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B26000001320D86422A.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ahoma4" svg:font-family="Tahoma" style:font-family-generic="roman"/>
    <style:font-face style:name="Tahoma" svg:font-family="Tahoma" style:font-family-generic="swiss"/>
    <style:font-face style:name="Tahoma2" svg:font-family="Tahoma" style:font-family-generic="roman" style:font-pitch="variable"/>
    <style:font-face style:name="Tahoma1" svg:font-family="Tahoma" style:font-family-generic="swiss" style:font-pitch="variable"/>
    <style:font-face style:name="Droid Sans" svg:font-family="'Droid Sans'" style:font-family-generic="system" style:font-pitch="variable"/>
    <style:font-face style:name="Lohit Hindi" svg:font-family="'Lohit Hindi'" style:font-family-generic="system" style:font-pitch="variable"/>
    <style:font-face style:name="Tahoma3" svg:font-family="Tahoma" style:font-family-generic="system" style:font-pitch="variable"/>
  </office:font-face-decls>
  <office:automatic-styles>
    <style:style style:name="P1" style:family="paragraph" style:parent-style-name="Standard">
      <style:paragraph-properties fo:margin-left="0cm" fo:margin-right="-0.3cm" fo:line-height="150%" fo:text-align="justify" style:justify-single-word="false" fo:text-indent="0cm" style:auto-text-indent="false">
        <style:tab-stops>
          <style:tab-stop style:position="2.321cm"/>
        </style:tab-stops>
      </style:paragraph-properties>
      <style:text-properties fo:color="#000000" style:font-name="Tahoma1" fo:font-size="13pt" fo:language="ca" fo:country="ES" fo:font-weight="bold" officeooo:rsid="00238748" officeooo:paragraph-rsid="0017c53d" style:font-size-asian="13pt" style:font-weight-asian="bold" style:font-name-complex="Tahoma4" style:font-size-complex="13pt" style:font-weight-complex="bold"/>
    </style:style>
    <style:style style:name="P2" style:family="paragraph" style:parent-style-name="Standard" style:master-page-name="">
      <style:paragraph-properties fo:margin-left="0cm" fo:margin-right="-0.3cm" fo:line-height="150%" fo:text-align="justify" style:justify-single-word="false" fo:text-indent="0cm" style:auto-text-indent="false" style:page-number="auto"/>
      <style:text-properties style:font-name="Tahoma1" fo:font-size="13pt" fo:font-weight="bold" officeooo:paragraph-rsid="0017c53d" style:font-size-asian="13pt" style:font-weight-asian="bold" style:font-size-complex="13pt" style:font-weight-complex="bold"/>
    </style:style>
    <style:style style:name="P3" style:family="paragraph" style:parent-style-name="Standard">
      <style:text-properties style:font-name="Tahoma1" fo:font-size="13pt" fo:font-weight="normal" officeooo:rsid="001f4341" officeooo:paragraph-rsid="00196608" style:font-size-asian="13pt" style:font-weight-asian="normal" style:font-size-complex="13pt" style:font-weight-complex="normal"/>
    </style:style>
    <style:style style:name="P4" style:family="paragraph" style:parent-style-name="Standard">
      <style:text-properties style:font-name="Tahoma1" fo:font-size="13pt" fo:font-weight="normal" officeooo:rsid="00196608" officeooo:paragraph-rsid="00196608" style:font-size-asian="13pt" style:font-weight-asian="normal" style:font-size-complex="13pt" style:font-weight-complex="normal"/>
    </style:style>
    <style:style style:name="P5" style:family="paragraph" style:parent-style-name="Standard">
      <style:text-properties style:font-name="Tahoma1" fo:font-size="13pt" officeooo:rsid="001f4341" officeooo:paragraph-rsid="0017c53d" style:font-size-asian="13pt" style:font-size-complex="13pt"/>
    </style:style>
    <style:style style:name="P6" style:family="paragraph" style:parent-style-name="Standard">
      <style:paragraph-properties fo:line-height="150%" fo:text-align="justify" style:justify-single-word="false">
        <style:tab-stops>
          <style:tab-stop style:position="2.321cm"/>
        </style:tab-stops>
      </style:paragraph-properties>
      <style:text-properties style:font-name="Tahoma1" fo:font-size="13pt" officeooo:rsid="001f4341" officeooo:paragraph-rsid="0017c53d" style:font-size-asian="13pt" style:font-size-complex="13pt"/>
    </style:style>
    <style:style style:name="P7" style:family="paragraph" style:parent-style-name="Standard">
      <style:paragraph-properties fo:line-height="150%" fo:text-align="justify" style:justify-single-word="false">
        <style:tab-stops>
          <style:tab-stop style:position="2.321cm"/>
        </style:tab-stops>
      </style:paragraph-properties>
      <style:text-properties style:font-name="Tahoma1" fo:font-size="13pt" officeooo:paragraph-rsid="0017c53d" style:font-size-asian="13pt" style:font-size-complex="13pt"/>
    </style:style>
    <style:style style:name="P8" style:family="paragraph" style:parent-style-name="Standard">
      <style:text-properties fo:font-size="13pt" style:font-size-asian="13pt" style:font-size-complex="13pt"/>
    </style:style>
    <style:style style:name="P9" style:family="paragraph" style:parent-style-name="Standard">
      <style:text-properties fo:font-size="13pt" officeooo:rsid="001683a1" officeooo:paragraph-rsid="0017c53d" style:font-size-asian="13pt" style:font-size-complex="13pt"/>
    </style:style>
    <style:style style:name="P10" style:family="paragraph" style:parent-style-name="Standard">
      <style:text-properties fo:font-size="13pt" officeooo:paragraph-rsid="00196608" style:font-size-asian="13pt" style:font-size-complex="13pt"/>
    </style:style>
    <style:style style:name="P11" style:family="paragraph" style:parent-style-name="Standard">
      <style:text-properties fo:font-size="13pt" officeooo:paragraph-rsid="001d57ee" style:font-size-asian="13pt" style:font-size-complex="13pt"/>
    </style:style>
    <style:style style:name="P12" style:family="paragraph" style:parent-style-name="Standard">
      <style:paragraph-properties fo:text-align="justify" style:justify-single-word="false">
        <style:tab-stops>
          <style:tab-stop style:position="2.321cm"/>
        </style:tab-stops>
      </style:paragraph-properties>
      <style:text-properties fo:font-size="13pt" officeooo:paragraph-rsid="0017c53d" style:font-size-asian="13pt" style:font-size-complex="13pt"/>
    </style:style>
    <style:style style:name="P13" style:family="paragraph" style:parent-style-name="Standard">
      <style:text-properties fo:font-size="13pt" fo:font-weight="bold" officeooo:rsid="00219f3b" officeooo:paragraph-rsid="00219f3b" style:font-size-asian="13pt" style:font-weight-asian="bold" style:font-size-complex="13pt" style:font-weight-complex="bold"/>
    </style:style>
    <style:style style:name="P14" style:family="paragraph" style:parent-style-name="Standard">
      <style:text-properties fo:font-size="13pt" fo:font-weight="bold" officeooo:paragraph-rsid="00196608" style:font-size-asian="13pt" style:font-weight-asian="bold" style:font-size-complex="13pt" style:font-weight-complex="bold"/>
    </style:style>
    <style:style style:name="P15" style:family="paragraph" style:parent-style-name="Standard">
      <style:text-properties fo:font-size="13pt" fo:font-weight="normal" officeooo:paragraph-rsid="00211fdf" style:font-size-asian="13pt" style:font-weight-asian="normal" style:font-size-complex="13pt" style:font-weight-complex="normal"/>
    </style:style>
    <style:style style:name="P16" style:family="paragraph" style:parent-style-name="Standard">
      <style:text-properties fo:font-size="13pt" fo:font-weight="normal" officeooo:paragraph-rsid="00196608" style:font-size-asian="13pt" style:font-weight-asian="normal" style:font-size-complex="13pt" style:font-weight-complex="normal"/>
    </style:style>
    <style:style style:name="P17" style:family="paragraph" style:parent-style-name="Standard">
      <style:text-properties fo:font-size="13pt" fo:font-weight="normal" officeooo:rsid="00211fdf" officeooo:paragraph-rsid="00211fdf" style:font-size-asian="13pt" style:font-weight-asian="normal" style:font-size-complex="13pt" style:font-weight-complex="normal"/>
    </style:style>
    <style:style style:name="P18" style:family="paragraph" style:parent-style-name="Standard">
      <style:text-properties fo:font-size="13pt" fo:font-weight="normal" officeooo:rsid="00211fdf" officeooo:paragraph-rsid="00219f3b" style:font-size-asian="13pt" style:font-weight-asian="normal" style:font-size-complex="13pt" style:font-weight-complex="normal"/>
    </style:style>
    <style:style style:name="P19" style:family="paragraph" style:parent-style-name="Standard">
      <style:text-properties fo:color="#000000" fo:font-size="13pt" officeooo:paragraph-rsid="00196608" style:font-size-asian="13pt" style:font-size-complex="13pt"/>
    </style:style>
    <style:style style:name="P20" style:family="paragraph" style:parent-style-name="Standard">
      <style:text-properties fo:color="#000000" fo:font-size="13pt" fo:font-weight="normal" officeooo:paragraph-rsid="00196608" style:font-size-asian="13pt" style:font-weight-asian="normal" style:font-size-complex="13pt" style:font-weight-complex="normal"/>
    </style:style>
    <style:style style:name="P21" style:family="paragraph" style:parent-style-name="Standard">
      <style:paragraph-properties fo:line-height="150%" fo:text-align="justify" style:justify-single-word="false">
        <style:tab-stops>
          <style:tab-stop style:position="2.321cm"/>
        </style:tab-stops>
      </style:paragraph-properties>
      <style:text-properties fo:color="#000000" style:font-name="Tahoma1" fo:font-size="13pt" fo:language="ca" fo:country="ES" officeooo:paragraph-rsid="0017c53d" style:font-size-asian="13pt" style:font-name-complex="Tahoma1" style:font-size-complex="13pt"/>
    </style:style>
    <style:style style:name="P22" style:family="paragraph" style:parent-style-name="Standard">
      <style:paragraph-properties fo:text-align="justify" style:justify-single-word="false">
        <style:tab-stops>
          <style:tab-stop style:position="2.321cm"/>
        </style:tab-stops>
      </style:paragraph-properties>
      <style:text-properties style:font-name="Tahoma2" fo:font-size="13pt" officeooo:rsid="001943d1" officeooo:paragraph-rsid="0017c53d" style:font-size-asian="13pt" style:font-name-complex="Tahoma2" style:font-size-complex="13pt"/>
    </style:style>
    <style:style style:name="P23" style:family="paragraph" style:parent-style-name="Standard">
      <style:paragraph-properties fo:margin-left="0cm" fo:margin-right="0cm" fo:line-height="150%" fo:text-align="justify" style:justify-single-word="false" fo:text-indent="0cm" style:auto-text-indent="false"/>
      <style:text-properties style:font-name="Tahoma1" fo:font-size="13pt" officeooo:rsid="001683a1" officeooo:paragraph-rsid="0017c53d" style:font-size-asian="13pt" style:font-size-complex="13pt"/>
    </style:style>
    <style:style style:name="P24" style:family="paragraph" style:parent-style-name="Standard">
      <style:paragraph-properties fo:margin-left="0cm" fo:margin-right="0cm" fo:line-height="100%" fo:text-align="justify" style:justify-single-word="false" fo:text-indent="0cm" style:auto-text-indent="false"/>
      <style:text-properties style:font-name="Tahoma1" fo:font-size="13pt" officeooo:rsid="001683a1" officeooo:paragraph-rsid="0017c53d" style:font-size-asian="13pt" style:font-size-complex="13pt"/>
    </style:style>
    <style:style style:name="P25" style:family="paragraph" style:parent-style-name="Standard">
      <style:paragraph-properties fo:margin-left="0cm" fo:margin-right="0cm" fo:line-height="150%" fo:text-align="justify" style:justify-single-word="false" fo:text-indent="0cm" style:auto-text-indent="false"/>
      <style:text-properties fo:font-size="13pt" fo:font-weight="bold" officeooo:paragraph-rsid="0017c53d" style:font-size-asian="13pt" style:font-weight-asian="bold" style:font-size-complex="13pt" style:font-weight-complex="bold"/>
    </style:style>
    <style:style style:name="P26" style:family="paragraph" style:parent-style-name="Standard">
      <style:paragraph-properties fo:margin-left="0cm" fo:margin-right="0cm" fo:text-align="justify" style:justify-single-word="false" fo:text-indent="0cm" style:auto-text-indent="false"/>
      <style:text-properties fo:font-size="13pt" officeooo:paragraph-rsid="0017c53d" style:font-size-asian="13pt" style:font-size-complex="13pt"/>
    </style:style>
    <style:style style:name="P27" style:family="paragraph" style:parent-style-name="Text_20_body">
      <style:text-properties fo:font-size="13pt" officeooo:paragraph-rsid="00196608" style:font-size-asian="13pt" style:font-size-complex="13pt"/>
    </style:style>
    <style:style style:name="T1" style:family="text">
      <style:text-properties style:font-name="Tahoma2" fo:font-size="11pt" style:font-size-asian="11pt" style:font-name-complex="Tahoma2" style:font-size-complex="11pt"/>
    </style:style>
    <style:style style:name="T2" style:family="text">
      <style:text-properties style:font-name="Tahoma2" fo:font-size="11pt" officeooo:rsid="001dd665" style:font-size-asian="11pt" style:font-name-complex="Tahoma2" style:font-size-complex="11pt"/>
    </style:style>
    <style:style style:name="T3" style:family="text">
      <style:text-properties style:font-name="Tahoma2" fo:font-size="11pt" officeooo:rsid="001943d1" style:font-size-asian="11pt" style:font-name-complex="Tahoma2" style:font-size-complex="11pt"/>
    </style:style>
    <style:style style:name="T4" style:family="text">
      <style:text-properties style:font-name="Tahoma2" style:font-name-complex="Tahoma2"/>
    </style:style>
    <style:style style:name="T5" style:family="text">
      <style:text-properties style:font-name="Tahoma2" officeooo:rsid="001dd665" style:font-name-complex="Tahoma2"/>
    </style:style>
    <style:style style:name="T6" style:family="text">
      <style:text-properties style:font-name="Tahoma2" officeooo:rsid="001943d1" style:font-name-complex="Tahoma2"/>
    </style:style>
    <style:style style:name="T7" style:family="text">
      <style:text-properties style:font-name="Tahoma2" style:font-name-complex="Tahoma3"/>
    </style:style>
    <style:style style:name="T8" style:family="text">
      <style:text-properties style:font-name="Tahoma2" officeooo:rsid="001a0a8e" style:font-name-complex="Tahoma3"/>
    </style:style>
    <style:style style:name="T9" style:family="text">
      <style:text-properties style:font-name="Tahoma2" fo:font-style="italic" fo:font-weight="normal" officeooo:rsid="001a0a8e" style:font-style-asian="italic" style:font-weight-asian="normal" style:font-name-complex="Tahoma3" style:font-style-complex="italic" style:font-weight-complex="normal"/>
    </style:style>
    <style:style style:name="T10" style:family="text">
      <style:text-properties fo:color="#000000"/>
    </style:style>
    <style:style style:name="T11" style:family="text">
      <style:text-properties fo:color="#000000" fo:font-size="11pt" fo:language="ca" fo:country="ES" fo:font-weight="bold" officeooo:rsid="001dd665" style:font-size-asian="11pt" style:font-weight-asian="bold" style:font-name-complex="Tahoma4" style:font-size-complex="11pt" style:font-weight-complex="bold"/>
    </style:style>
    <style:style style:name="T12" style:family="text">
      <style:text-properties fo:color="#000000" fo:font-size="11pt" fo:language="ca" fo:country="ES" fo:font-weight="bold" officeooo:rsid="001db336" style:font-size-asian="11pt" style:font-weight-asian="bold" style:font-name-complex="Tahoma4" style:font-size-complex="11pt" style:font-weight-complex="bold"/>
    </style:style>
    <style:style style:name="T13" style:family="text">
      <style:text-properties fo:color="#000000" fo:font-size="11pt" fo:language="ca" fo:country="ES" fo:font-weight="normal" officeooo:rsid="001dd665" style:font-size-asian="11pt" style:font-weight-asian="normal" style:font-name-complex="Tahoma4" style:font-size-complex="11pt" style:font-weight-complex="normal"/>
    </style:style>
    <style:style style:name="T14" style:family="text">
      <style:text-properties fo:color="#000000" fo:font-size="11pt" fo:language="ca" fo:country="ES" fo:font-weight="normal" officeooo:rsid="0019bdce" style:font-size-asian="11pt" style:font-weight-asian="normal" style:font-name-complex="Tahoma4" style:font-size-complex="11pt" style:font-weight-complex="normal"/>
    </style:style>
    <style:style style:name="T15" style:family="text">
      <style:text-properties fo:color="#000000" fo:font-size="11pt" fo:language="ca" fo:country="ES" fo:font-weight="normal" officeooo:rsid="0019b9c1" style:font-size-asian="11pt" style:font-weight-asian="normal" style:font-name-complex="Tahoma4" style:font-size-complex="11pt" style:font-weight-complex="normal"/>
    </style:style>
    <style:style style:name="T16" style:family="text">
      <style:text-properties fo:color="#000000" style:font-name="Tahoma2" fo:font-size="14pt" fo:language="ca" fo:country="ES" officeooo:rsid="001dd665" style:font-size-asian="14pt" style:font-name-complex="Tahoma2" style:font-size-complex="14pt"/>
    </style:style>
    <style:style style:name="T17" style:family="text">
      <style:text-properties fo:color="#000000" style:font-name="Tahoma2" fo:font-size="14pt" fo:language="ca" fo:country="ES" officeooo:rsid="0019bdce" style:font-size-asian="14pt" style:font-name-complex="Tahoma2" style:font-size-complex="14pt"/>
    </style:style>
    <style:style style:name="T18" style:family="text">
      <style:text-properties fo:color="#000000" style:font-name="Tahoma2" fo:font-size="11pt" fo:language="ca" fo:country="ES" style:font-size-asian="11pt" style:font-name-complex="Tahoma3" style:font-size-complex="11pt"/>
    </style:style>
    <style:style style:name="T19" style:family="text">
      <style:text-properties fo:color="#000000" style:font-name="Tahoma2" fo:font-size="11pt" fo:language="ca" fo:country="ES" officeooo:rsid="0017c53d" style:font-size-asian="11pt" style:font-name-complex="Tahoma3" style:font-size-complex="11pt"/>
    </style:style>
    <style:style style:name="T20" style:family="text">
      <style:text-properties fo:color="#000000" style:font-name="Tahoma2" fo:language="ca" fo:country="ES" officeooo:rsid="001dd665" style:font-name-complex="Tahoma2"/>
    </style:style>
    <style:style style:name="T21" style:family="text">
      <style:text-properties fo:color="#000000" style:font-name="Tahoma2" fo:language="ca" fo:country="ES" officeooo:rsid="0019bdce" style:font-name-complex="Tahoma2"/>
    </style:style>
    <style:style style:name="T22" style:family="text">
      <style:text-properties fo:color="#000000" style:font-name="Tahoma2" fo:language="ca" fo:country="ES" style:font-name-complex="Tahoma3"/>
    </style:style>
    <style:style style:name="T23" style:family="text">
      <style:text-properties fo:color="#000000" style:font-name="Tahoma2" fo:language="ca" fo:country="ES" officeooo:rsid="0017c53d" style:font-name-complex="Tahoma3"/>
    </style:style>
    <style:style style:name="T24" style:family="text">
      <style:text-properties fo:color="#000000" fo:language="ca" fo:country="ES" style:font-name-complex="Tahoma4"/>
    </style:style>
    <style:style style:name="T25" style:family="text">
      <style:text-properties fo:color="#000000" fo:language="ca" fo:country="ES" officeooo:rsid="00238748" style:font-name-complex="Tahoma4"/>
    </style:style>
    <style:style style:name="T26" style:family="text">
      <style:text-properties fo:color="#000000" fo:language="ca" fo:country="ES" fo:font-weight="bold" officeooo:rsid="001dd665" style:font-weight-asian="bold" style:font-name-complex="Tahoma4" style:font-weight-complex="bold"/>
    </style:style>
    <style:style style:name="T27" style:family="text">
      <style:text-properties fo:color="#000000" fo:language="ca" fo:country="ES" fo:font-weight="bold" officeooo:rsid="001db336" style:font-weight-asian="bold" style:font-name-complex="Tahoma4" style:font-weight-complex="bold"/>
    </style:style>
    <style:style style:name="T28" style:family="text">
      <style:text-properties fo:color="#000000" fo:language="ca" fo:country="ES" fo:font-weight="normal" officeooo:rsid="001dd665" style:font-weight-asian="normal" style:font-name-complex="Tahoma4" style:font-weight-complex="normal"/>
    </style:style>
    <style:style style:name="T29" style:family="text">
      <style:text-properties fo:color="#000000" fo:language="ca" fo:country="ES" fo:font-weight="normal" officeooo:rsid="0019bdce" style:font-weight-asian="normal" style:font-name-complex="Tahoma4" style:font-weight-complex="normal"/>
    </style:style>
    <style:style style:name="T30" style:family="text">
      <style:text-properties fo:color="#000000" fo:language="ca" fo:country="ES" fo:font-weight="normal" officeooo:rsid="0019b9c1" style:font-weight-asian="normal" style:font-name-complex="Tahoma4" style:font-weight-complex="normal"/>
    </style:style>
    <style:style style:name="T31" style:family="text">
      <style:text-properties fo:color="#000000" style:font-name="Tahoma1"/>
    </style:style>
    <style:style style:name="T32" style:family="text">
      <style:text-properties fo:color="#000000" style:font-name="Tahoma1" officeooo:rsid="001f4341"/>
    </style:style>
    <style:style style:name="T33" style:family="text">
      <style:text-properties fo:color="#000000" style:font-name="Tahoma1" fo:font-weight="bold" officeooo:rsid="001f4341" style:font-weight-asian="bold" style:font-weight-complex="bold"/>
    </style:style>
    <style:style style:name="T34" style:family="text">
      <style:text-properties fo:color="#000000" style:font-name="Tahoma1" officeooo:rsid="00219f3b"/>
    </style:style>
    <style:style style:name="T35" style:family="text">
      <style:text-properties fo:font-style="italic" style:font-style-asian="italic" style:font-style-complex="italic"/>
    </style:style>
    <style:style style:name="T36" style:family="text">
      <style:text-properties fo:font-style="italic" fo:font-weight="bold" style:font-style-asian="italic" style:font-weight-asian="bold" style:font-style-complex="italic" style:font-weight-complex="bold"/>
    </style:style>
    <style:style style:name="T37" style:family="text">
      <style:text-properties fo:font-style="normal" style:font-style-asian="normal" style:font-style-complex="normal"/>
    </style:style>
    <style:style style:name="T38" style:family="text">
      <style:text-properties fo:font-weight="normal" style:font-weight-asian="normal" style:font-weight-complex="normal"/>
    </style:style>
    <style:style style:name="T39" style:family="text">
      <style:text-properties fo:font-weight="normal" officeooo:rsid="0019d8b1" style:font-weight-asian="normal" style:font-weight-complex="normal"/>
    </style:style>
    <style:style style:name="T40" style:family="text">
      <style:text-properties fo:font-weight="normal" officeooo:rsid="001f170f" style:font-weight-asian="normal" style:font-weight-complex="normal"/>
    </style:style>
    <style:style style:name="T41" style:family="text">
      <style:text-properties fo:font-weight="bold" style:font-weight-asian="bold" style:font-weight-complex="bold"/>
    </style:style>
    <style:style style:name="T42" style:family="text">
      <style:text-properties officeooo:rsid="001f4341"/>
    </style:style>
    <style:style style:name="T43" style:family="text">
      <style:text-properties officeooo:rsid="00199419"/>
    </style:style>
    <style:style style:name="T44" style:family="text">
      <style:text-properties officeooo:rsid="001a523f"/>
    </style:style>
    <style:style style:name="T45" style:family="text">
      <style:text-properties officeooo:rsid="001d57ee"/>
    </style:style>
    <style:style style:name="T46" style:family="text">
      <style:text-properties style:font-name="Tahoma1" officeooo:rsid="001f4341"/>
    </style:style>
    <style:style style:name="T47" style:family="text">
      <style:text-properties style:font-name="Tahoma1" officeooo:rsid="00211fdf"/>
    </style:style>
    <style:style style:name="T48" style:family="text">
      <style:text-properties officeooo:rsid="00211fdf"/>
    </style:style>
    <style:style style:name="T49" style:family="text">
      <style:text-properties officeooo:rsid="00219f3b"/>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
      <text:p text:style-name="P9"><draw:frame draw:style-name="fr1" draw:name="Imatge1" text:anchor-type="paragraph" svg:width="17cm" svg:height="1.822cm" draw:z-index="0"><draw:image xlink:href="Pictures/1000020100000B26000001320D86422A.png" xlink:type="simple" xlink:show="embed" xlink:actuate="onLoad"/></draw:frame></text:p>
      <text:p text:style-name="P23"/>
      <text:p text:style-name="P23"/>
      <text:p text:style-name="P24"><text:span text:style-name="T4">El Grup Municipal Comú de Lleida, i en el seu nom, llur </text:span><text:span text:style-name="T5">P</text:span><text:span text:style-name="T6">ortaveu, D. Sergi Talamonte Sánchez,</text:span><text:span text:style-name="T4"> </text:span><text:span text:style-name="T5">realitza a la </text:span><text:span text:style-name="T26">Comissió Informativa </text:span><text:span text:style-name="T27">d</text:span><text:span text:style-name="T26">e </text:span><text:span text:style-name="T27">d</text:span><text:span text:style-name="T26">es Polítiques </text:span><text:span text:style-name="T27">d</text:span><text:span text:style-name="T26">e Drets </text:span><text:span text:style-name="T27">i</text:span><text:span text:style-name="T26"> Serveis </text:span><text:span text:style-name="T27">a</text:span><text:span text:style-name="T26"> </text:span><text:span text:style-name="T27">l</text:span><text:span text:style-name="T26">es Persones, </text:span><text:span text:style-name="T27">p</text:span><text:span text:style-name="T26">er </text:span><text:span text:style-name="T27">a</text:span><text:span text:style-name="T26"> </text:span><text:span text:style-name="T27">l</text:span><text:span text:style-name="T26">a Política Cultural, </text:span><text:span text:style-name="T27">d</text:span><text:span text:style-name="T26">e </text:span><text:span text:style-name="T27">l</text:span><text:span text:style-name="T26">’educació, Esports </text:span><text:span text:style-name="T27">i</text:span><text:span text:style-name="T26"> </text:span><text:span text:style-name="T27">d</text:span><text:span text:style-name="T26">e </text:span><text:span text:style-name="T27">l</text:span><text:span text:style-name="T26">a Participació,</text:span><text:span text:style-name="T28"> </text:span><text:span text:style-name="T29">la</text:span><text:span text:style-name="T30"> següent:</text:span></text:p>
      <text:p text:style-name="P23"/>
      <text:p text:style-name="P23"/>
      <text:p text:style-name="P23"/>
      <text:p text:style-name="P25"><text:span text:style-name="T20">PR</text:span><text:span text:style-name="T21">OPOSTA DE RESOLUCIÓ</text:span></text:p>
      <text:p text:style-name="P10"/>
      <text:p text:style-name="P10">E<text:span text:style-name="T43">n </text:span>tant que la LLEI 24/2015, del 29 de juliol, <text:span text:style-name="T36">de mesures urgents per a afrontar l'emergència en l'àmbit de l'habitatge i la pobresa energètica</text:span><text:span text:style-name="T41"> </text:span><text:span text:style-name="T38">al seu article 5</text:span><text:span text:style-name="T41"> </text:span><text:span text:style-name="T36">Mesures per a evitar els desnonaments que puguin produir una situació de manca d’habitatge</text:span><text:span text:style-name="T35"> </text:span><text:span text:style-name="T37">indica:</text:span></text:p>
      <text:p text:style-name="P10"/>
      <text:p text:style-name="P10">4. La realització de l'oferta obligatòria de lloguer social a què fan referència els apartats 1 i 2 s’ha de comunicar, en un termini de tres dies hàbils des de la realització de l'oferta, a l’ajuntament del municipi en què es troba situat l'habitatge.</text:p>
      <text:p text:style-name="P10"/>
      <text:p text:style-name="P10">6. Les administracions públiques han de garantir en qualsevol cas el reallotjament adequat de les persones i unitats familiars en situació de risc d’exclusió residencial que estiguin en procés d’ésser desnonades de llur habitatge habitual, per a poder fer efectiu el desnonament. El mecanisme de garantiment del reallotjament l'ha d'acordar la Generalitat amb l’Administració local per als casos que les meses de valoració que regula la secció IV del Decret 75/2014, del 27 de maig, del Pla per al dret a l’habitatge, tramitin com a emergències econòmiques i socials.</text:p>
      <text:p text:style-name="P10"/>
      <text:p text:style-name="P10">A l'article <text:span text:style-name="T41">6. </text:span><text:span text:style-name="T36">Mesures per a evitar la pobresa energètica</text:span><text:span text:style-name="T37"> indica:</text:span></text:p>
      <text:p text:style-name="P10"/>
      <text:p text:style-name="P10">3. Les administracions públiques han d’establir els acords o convenis necessaris amb les companyies de subministrament d’aigua potable, de gas i d’electricitat per a garantir que concedeixin ajuts a fons perdut a les persones i unitats familiars en situació de risc d’exclusió residencial o els apliquin descomptes molt notables en el cost dels consums mínims.</text:p>
      <text:p text:style-name="P10"/>
      <text:p text:style-name="P10">4. Per tal que s’apliqui el principi de precaució establert per l'apartat 2, quan l’empresa subministradora hagi de fer un tall de subministrament ha de sol·licitar <text:soft-page-break/>prèviament un informe als serveis socials municipals per a determinar si la persona o la unitat familiar es troba en una de les situacions de risc d'exclusió residencial determinades per l'article 5.10. En cas que es compleixin aquests requisits s'han de garantir els subministraments bàsics d'acord amb el que estableix l'apartat 1 i s'han d'aplicar els ajuts necessaris establerts per l'apartat 3 per tal de no generar un deute a la persona o la unitat familiar.</text:p>
      <text:p text:style-name="P10"/>
      <text:p text:style-name="P19"><text:span text:style-name="T38">A l'article </text:span><text:span text:style-name="T41">7. </text:span><text:span text:style-name="T36">Mesures per a garantir la funció social de la propietat i augmentar el parc d’habitatges assequibles de lloguer</text:span><text:span text:style-name="T41"> </text:span>indica:</text:p>
      <text:p text:style-name="P19"/>
      <text:p text:style-name="P19">1. L’Administració pot resoldre la cessió obligatòria d'habitatges, per un període de tres anys, per a incorporar-los al Fons d’habitatges de lloguer per a polítiques socials, en el cas d’habitatges buits que siguin propietat de persones jurídiques i sempre que es compleixin les condicions següents:</text:p>
      <text:p text:style-name="P19"/>
      <text:p text:style-name="P10">I al seu article <text:span text:style-name="T41">9.</text:span><text:span text:style-name="T36">Terminis</text:span> indica:</text:p>
      <text:p text:style-name="P10"/>
      <text:p text:style-name="P10">1. La sol·licitud d'un informe als serveis socials per a determinar si una unitat familiar es troba en una de les situacions de risc d'exclusió residencial a què fa referència l'article 5.10 obliga l'Administració a emetre l’informe en un termini de quinze dies. Si transcorre aquest termini i no s’ha emès l’informe, s'entén que la unitat familiar es troba efectivament en situació de risc d’exclusió residencial.</text:p>
      <text:p text:style-name="P10"/>
      <text:p text:style-name="P10">4.La sol·licitud d'un informe als serveis socials per a determinar si una unitat familiar es troba en una de les situacions de risc d'exclusió residencial determinades per l'article 6.4 obliga l'Administració a emetre l’informe en un termini de quinze dies. Si transcorre aquest termini i no s’ha emès l’informe, s'entén que la unitat familiar es troba efectivament en situació de risc d’exclusió residencial.</text:p>
      <text:p text:style-name="P10"/>
      <text:p text:style-name="P27">6. La Generalitat, als efectes del que estableix l'article 7.4, disposa d'un termini de set dies hàbils, des que un ajuntament ho sol·licita, per a comunicar-li quins habitatges han obtingut bonificacions en el pagament de l'impost d'habitatges buits.</text:p>
      <text:p text:style-name="P27"/>
      <text:p text:style-name="P11">En tant que la llei <text:span text:style-name="T38">24/2015 de 29 de juliol estableix unes obligacions i eines de control de l'efectiu compliment de la llei, per part d'entitats banc</text:span><text:span text:style-name="T39">à</text:span><text:span text:style-name="T38">ries i companyies subministradores als ajuntaments. </text:span><text:span text:style-name="T40">Des de</text:span>l grup Municipal del Comú de Lleida <text:span text:style-name="T45">tenim la intenció de fiscalitzar el compliment i l'utilització de l'eina que el legislador ens ha donat, per posar fre a la situació d'emergència habitacional i de pobresa energètica que pateix la nostra ciutat i volem que aquesta informació sigui d'accés públic, per lo que </text:span>present<text:span text:style-name="T44">em</text:span> la següent <text:span text:style-name="T49">proposta de resolució on es proposen els següents</text:span>:</text:p>
      <text:p text:style-name="P10"/>
      <text:p text:style-name="P10"/>
      <text:p text:style-name="P10"/>
      <text:p text:style-name="P10"/>
      <text:p text:style-name="P13"><text:soft-page-break/></text:p>
      <text:p text:style-name="P13"/>
      <text:p text:style-name="P13">ACORDS:</text:p>
      <text:p text:style-name="P14"/>
      <text:p text:style-name="P15">1. L'ajuntament de Lleida farà públic un informe, mitjanant escrits adreçats a tots els grups municipals i al portal de transparència de la corporació, on especificarà, la quantitat de comunicacions d'oferta de lloguer social efectuades per les entitats bancaries en compliment de l'apartat 4, de article 5 de la llei 24/2015 de 29 de juliol, la relació d'entitats bancaries, la quantitat de comunicacions d'oferta de lloguer social realitzades per cada una d'elles, la data de comunicació a l'ajuntament <text:span text:style-name="T48">i e</text:span><text:span text:style-name="T46">l nombre de sancions aplica</text:span><text:span text:style-name="T47">des</text:span><text:span text:style-name="T46"> als bancs i les quantitats </text:span><text:span text:style-name="T47">per l'incompliment de l'esmentat article</text:span>. No s'especificaran les dades de caràcter personal de les persones afectades.</text:p>
      <text:p text:style-name="P16"/>
      <text:p text:style-name="P16">2. L'ajuntament de Lleida farà públic un informe, mitjanant escrits adreçats a tots els grups municipals i al portal de transparència de la corporació, on especificarà les actuacions realitzades per l'ajuntament per garantir el reallotjament adequat de les persones i unitats familiars en situació de risc d’exclusió residencial afectades per processos de desnonament de llur habitatge habitual, en compliment de l'apartat 6, de l'article 5 de la llei 24/2015 de 29 de juliol. No s'especificaran les dades de caràcter personal de les persones afectades.</text:p>
      <text:p text:style-name="P14"/>
      <text:p text:style-name="P16">3. L'ajuntament de Lleida farà públics els preceptius convenis de col·laboració signats, en compliment de l'apartat 3, article 6 de la llei 24/2015 de 29 de juliol, amb les companyies distribuïdores d'aigua, llum i gas, mitjanant escrits adreçats a tots els grups municipals i al portal de transparència de la corporació.</text:p>
      <text:p text:style-name="P16"/>
      <text:p text:style-name="P17">4. <text:span text:style-name="T10">L'ajuntament de Lleida farà públic un informe, mitjanant escrits adreçats a tots els grups municipals i al portal de transparència de la corporació, on especificarà e</text:span><text:span text:style-name="T32">l nombre de talls de subministrament, classificat per companyia, el temps que ha trigat en fer-se la re-conexió, </text:span><text:span text:style-name="T31">i</text:span><text:span text:style-name="T32"> </text:span><text:span text:style-name="T31">e</text:span><text:span text:style-name="T32">l nombre de denuncies que ha tramitat l'OMIC classificat per companyies per incompliment de l</text:span><text:span text:style-name="T31">'article 6 de la</text:span><text:span text:style-name="T33"> </text:span><text:span text:style-name="T32">llei 24/2015 de 29 de juliol.</text:span></text:p>
      <text:p text:style-name="P17"/>
      <text:p text:style-name="P18"><text:span text:style-name="T32">5. </text:span><text:span text:style-name="T31">L'ajuntament de Lleida farà públic un informe, mitjanant escrits adreçats a tots els grups municipals i al portal de transparència de la corporació, on detallarà el protocol d'actuació dels Serveis Socials i els/les assistents socials </text:span><text:span text:style-name="T34">en relació a les mesures i obligacions establertes en la llei 24/2015 de 29 de juliol.</text:span></text:p>
      <text:p text:style-name="P16"/>
      <text:p text:style-name="P20"><text:span text:style-name="T49">6</text:span>. L'ajuntament de Lleida farà públic un informe, mitjanant escrits adreçats a tots els grups municipals i al portal de transparència de la corporació, on especificarà les actuacions realitzades per la cessió obligatòria d'habitatges per a incorporar-los al Fons d’habitatges de lloguer per a polítiques socials i la relació de entitats bancaries o persones juridiques afectades, en compliment de l'apartat 1, lletres a i b i els apartats 2, 3 i 4 de l'article 7 de la llei 24/2015 de 29 de juliol.</text:p>
      <text:p text:style-name="P16"/>
      <text:p text:style-name="P16"><text:soft-page-break/><text:span text:style-name="T49">7</text:span>. L'ajuntament de Lleida farà públic un informe, mitjanant escrits adreçats a tots els grups municipals i al portal de transparència de la corporació, on especificarà la quantitat d'informes de risc d'exclusió residencials sol·licitats, en compliment de l'apartat 4, de l'article 6 i els apartats 1 i 4 de l'article 9 de la llei 24/2015 de 29 de juliol, per les entitats bancaries i les companyies de subministraments. A l'esmentat informe constaran les entitats sol·licitants i la quantitat d'informes sol·licitat per cada una d'elles, així com la data de les sol·licituds. No s'especificaran les dades de caràcter personal de les persones afectades.</text:p>
      <text:p text:style-name="P16"/>
      <text:p text:style-name="P3"><text:span text:style-name="T49">8</text:span>. L'ajuntament de Lleida farà pública la relació dels habitatges buits que han obtingut bonificacions en el pagament de l'impost d'habitatges buits conforme a l'establert en l'apartat 6 de l'article 9 de la llei 24/2015 de 29 de juliol, mitjanant escrits adreçats a tots els grups municipals i al portal de transparència de la corporació.</text:p>
      <text:p text:style-name="P3"/>
      <text:p text:style-name="P4"><text:span text:style-name="T49">9</text:span>. <text:span text:style-name="T42"><text:s/>L'ajuntament de Lleida </text:span>actualitzarà trimestralment tota la informació esmentada als punts de l'1 al <text:span text:style-name="T48">8</text:span> d'aquesta proposta de resolució.</text:p>
      <text:p text:style-name="P5"/>
      <text:p text:style-name="P5"><text:line-break/></text:p>
      <text:p text:style-name="P5"/>
      <text:p text:style-name="P5"/>
      <text:p text:style-name="P5"/>
      <text:p text:style-name="P5"/>
      <text:p text:style-name="P5"/>
      <text:p text:style-name="P5"/>
      <text:p text:style-name="P5"/>
      <text:p text:style-name="P5"/>
      <text:p text:style-name="P5"/>
      <text:p text:style-name="P6"><text:span text:style-name="T22">A Lleida, </text:span><text:span text:style-name="T23">4 de març de 2016</text:span></text:p>
      <text:p text:style-name="P5"/>
      <text:p text:style-name="P5"/>
      <text:p text:style-name="P5"/>
      <text:p text:style-name="P5"/>
      <text:p text:style-name="P5"/>
      <text:p text:style-name="P5"/>
      <text:p text:style-name="P5"/>
      <text:p text:style-name="P26"/>
      <text:p text:style-name="P22">D. Sergi Talamonte Sánchez,</text:p>
      <text:p text:style-name="P12"><text:span text:style-name="T5">P</text:span><text:span text:style-name="T6">ortaveu </text:span><text:span text:style-name="T7">del Grup Municipal </text:span><text:span text:style-name="T8">Comú de Lleida </text:span><text:span text:style-name="T9">a l'Ajuntament de Lleida</text:span></text:p>
      <text:p text:style-name="P21"/>
      <text:p text:style-name="P7"/>
      <text:p text:style-name="P2"><text:span text:style-name="T25">A LA PRESIDÈNCIA DE LA </text:span><text:span text:style-name="T24">COMISSIÓ INFORMATIVA </text:span></text:p>
      <text:p text:style-name="P1">A L'IL·LUSTRÍSSIM PAER EN CAP DE L'AJUNTAMENT DE LLEID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Hindi1" svg:font-family="'Lohit Hindi'"/>
    <style:font-face style:name="Tahoma4" svg:font-family="Tahoma" style:font-family-generic="roman"/>
    <style:font-face style:name="Tahoma" svg:font-family="Tahoma" style:font-family-generic="swiss"/>
    <style:font-face style:name="Tahoma2" svg:font-family="Tahoma" style:font-family-generic="roman" style:font-pitch="variable"/>
    <style:font-face style:name="Tahoma1" svg:font-family="Tahoma" style:font-family-generic="swiss" style:font-pitch="variable"/>
    <style:font-face style:name="Droid Sans" svg:font-family="'Droid Sans'" style:font-family-generic="system" style:font-pitch="variable"/>
    <style:font-face style:name="Lohit Hindi" svg:font-family="'Lohit Hindi'" style:font-family-generic="system" style:font-pitch="variable"/>
    <style:font-face style:name="Tahoma3"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ahoma" fo:font-size="12pt" fo:language="ca" fo:country="ES" style:letter-kerning="true" style:font-name-asian="Droid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ahoma" fo:font-size="12pt" fo:language="ca" fo:country="ES" style:letter-kerning="true"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Tahoma" fo:font-family="Tahoma" style:font-family-generic="swiss" fo:font-size="14pt" style:font-name-asian="Droid Sans" style:font-family-asian="'Droid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Tahoma" fo:font-family="Tahoma" style:font-family-generic="swiss" style:font-size-asian="12pt" style:font-name-complex="Lohit Hindi1"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style:font-name="Tahoma" fo:font-family="Tahoma" style:font-family-generic="swis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Tahoma" fo:font-family="Tahoma" style:font-family-generic="swiss" style:font-size-asian="12pt" style:font-name-complex="Lohit Hindi1" style:font-family-complex="'Lohit Hindi'"/>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mu lleida</meta:initial-creator>
    <meta:creation-date>2016-03-01T14:33:48</meta:creation-date>
    <dc:date>2016-03-04T01:30:22.361055570</dc:date>
    <meta:editing-duration>PT22M17S</meta:editing-duration>
    <meta:editing-cycles>11</meta:editing-cycles>
    <meta:generator>LibreOffice/4.2.8.2$Linux_x86 LibreOffice_project/420m0$Build-2</meta:generator>
    <meta:document-statistic meta:table-count="0" meta:image-count="1" meta:object-count="0" meta:page-count="4" meta:paragraph-count="31" meta:word-count="1390" meta:character-count="8713" meta:non-whitespace-character-count="7350"/>
  </office:meta>
</office:document-meta>
</file>