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justify" style:justify-single-word="false"/>
      <style:text-properties fo:language="ca" fo:country="ES" fo:font-weight="bold" officeooo:rsid="0000965f" officeooo:paragraph-rsid="0000965f" style:font-weight-asian="bold" style:font-weight-complex="bold"/>
    </style:style>
    <style:style style:name="P2" style:family="paragraph" style:parent-style-name="Standard">
      <style:paragraph-properties fo:text-align="justify" style:justify-single-word="false"/>
      <style:text-properties fo:language="ca" fo:country="ES" fo:font-weight="bold" officeooo:rsid="0002396b" officeooo:paragraph-rsid="0002396b" style:font-weight-asian="bold" style:font-weight-complex="bold"/>
    </style:style>
    <style:style style:name="P3" style:family="paragraph" style:parent-style-name="Standard">
      <style:paragraph-properties fo:text-align="justify" style:justify-single-word="false"/>
      <style:text-properties fo:language="ca" fo:country="ES" fo:font-weight="bold" officeooo:rsid="0006091f" officeooo:paragraph-rsid="0006091f" style:font-weight-asian="bold" style:font-weight-complex="bold"/>
    </style:style>
    <style:style style:name="P4" style:family="paragraph" style:parent-style-name="Standard">
      <style:paragraph-properties fo:text-align="justify" style:justify-single-word="false"/>
      <style:text-properties fo:language="ca" fo:country="ES" fo:font-weight="bold" officeooo:rsid="001d8dc5" officeooo:paragraph-rsid="001d8dc5" style:font-weight-asian="bold" style:font-weight-complex="bold"/>
    </style:style>
    <style:style style:name="P5" style:family="paragraph" style:parent-style-name="Standard">
      <style:paragraph-properties fo:text-align="justify" style:justify-single-word="false"/>
      <style:text-properties fo:language="ca" fo:country="ES" fo:font-weight="bold" officeooo:rsid="002c2d32" officeooo:paragraph-rsid="002c2d32" style:font-weight-asian="bold" style:font-weight-complex="bold"/>
    </style:style>
    <style:style style:name="P6" style:family="paragraph" style:parent-style-name="Standard">
      <style:paragraph-properties fo:text-align="justify" style:justify-single-word="false"/>
      <style:text-properties fo:language="ca" fo:country="ES" officeooo:rsid="0000965f" officeooo:paragraph-rsid="0000965f"/>
    </style:style>
    <style:style style:name="P7" style:family="paragraph" style:parent-style-name="Standard">
      <style:paragraph-properties fo:text-align="justify" style:justify-single-word="false"/>
      <style:text-properties fo:language="ca" fo:country="ES" officeooo:rsid="0002396b" officeooo:paragraph-rsid="0002396b"/>
    </style:style>
    <style:style style:name="P8" style:family="paragraph" style:parent-style-name="Standard">
      <style:paragraph-properties fo:text-align="justify" style:justify-single-word="false"/>
      <style:text-properties fo:language="ca" fo:country="ES" officeooo:rsid="0003f8d9" officeooo:paragraph-rsid="0003f8d9"/>
    </style:style>
    <style:style style:name="P9" style:family="paragraph" style:parent-style-name="Standard">
      <style:paragraph-properties fo:text-align="justify" style:justify-single-word="false"/>
      <style:text-properties fo:language="ca" fo:country="ES" officeooo:rsid="0006091f" officeooo:paragraph-rsid="0006091f"/>
    </style:style>
    <style:style style:name="P10" style:family="paragraph" style:parent-style-name="Standard">
      <style:paragraph-properties fo:text-align="justify" style:justify-single-word="false"/>
      <style:text-properties fo:language="ca" fo:country="ES" style:text-underline-style="none" fo:font-weight="bold" officeooo:rsid="0009c8ae" officeooo:paragraph-rsid="0009c8ae" style:font-weight-asian="bold" style:font-weight-complex="bold"/>
    </style:style>
    <style:style style:name="P11" style:family="paragraph" style:parent-style-name="Standard">
      <style:paragraph-properties fo:text-align="justify" style:justify-single-word="false"/>
      <style:text-properties fo:language="ca" fo:country="ES" style:text-underline-style="none" officeooo:rsid="0009c8ae" officeooo:paragraph-rsid="0009c8ae"/>
    </style:style>
    <style:style style:name="P12" style:family="paragraph" style:parent-style-name="Standard">
      <style:paragraph-properties fo:text-align="justify" style:justify-single-word="false"/>
      <style:text-properties fo:language="ca" fo:country="ES" officeooo:rsid="0009c8ae" officeooo:paragraph-rsid="0009c8ae"/>
    </style:style>
    <style:style style:name="P13" style:family="paragraph" style:parent-style-name="Standard">
      <style:paragraph-properties fo:text-align="justify" style:justify-single-word="false"/>
      <style:text-properties fo:language="ca" fo:country="ES" officeooo:rsid="000b8d7c" officeooo:paragraph-rsid="0009c8ae"/>
    </style:style>
    <style:style style:name="P14" style:family="paragraph" style:parent-style-name="Standard">
      <style:paragraph-properties fo:text-align="justify" style:justify-single-word="false"/>
      <style:text-properties fo:language="ca" fo:country="ES" officeooo:rsid="000b8d7c" officeooo:paragraph-rsid="000b8d7c"/>
    </style:style>
    <style:style style:name="P15" style:family="paragraph" style:parent-style-name="Standard">
      <style:paragraph-properties fo:text-align="justify" style:justify-single-word="false"/>
      <style:text-properties fo:language="ca" fo:country="ES" officeooo:rsid="000bec45" officeooo:paragraph-rsid="000bec45"/>
    </style:style>
    <style:style style:name="P16" style:family="paragraph" style:parent-style-name="Standard">
      <style:paragraph-properties fo:text-align="justify" style:justify-single-word="false"/>
      <style:text-properties fo:language="ca" fo:country="ES" officeooo:rsid="000da0e1" officeooo:paragraph-rsid="000da0e1"/>
    </style:style>
    <style:style style:name="P17" style:family="paragraph" style:parent-style-name="Standard">
      <style:paragraph-properties fo:text-align="justify" style:justify-single-word="false"/>
      <style:text-properties fo:language="ca" fo:country="ES" officeooo:rsid="000efebe" officeooo:paragraph-rsid="000efebe"/>
    </style:style>
    <style:style style:name="P18" style:family="paragraph" style:parent-style-name="Standard">
      <style:paragraph-properties fo:text-align="justify" style:justify-single-word="false"/>
      <style:text-properties fo:language="ca" fo:country="ES" officeooo:rsid="0010d1c2" officeooo:paragraph-rsid="0010d1c2"/>
    </style:style>
    <style:style style:name="P19" style:family="paragraph" style:parent-style-name="Standard">
      <style:paragraph-properties fo:text-align="justify" style:justify-single-word="false"/>
      <style:text-properties fo:language="ca" fo:country="ES" officeooo:rsid="00119c71" officeooo:paragraph-rsid="00119c71"/>
    </style:style>
    <style:style style:name="P20" style:family="paragraph" style:parent-style-name="Standard">
      <style:paragraph-properties fo:text-align="justify" style:justify-single-word="false"/>
      <style:text-properties fo:language="ca" fo:country="ES" officeooo:rsid="0013502c" officeooo:paragraph-rsid="0013502c"/>
    </style:style>
    <style:style style:name="P21" style:family="paragraph" style:parent-style-name="Standard">
      <style:paragraph-properties fo:text-align="justify" style:justify-single-word="false"/>
      <style:text-properties fo:language="ca" fo:country="ES" officeooo:rsid="00135d9a" officeooo:paragraph-rsid="00135d9a"/>
    </style:style>
    <style:style style:name="P22" style:family="paragraph" style:parent-style-name="Standard">
      <style:paragraph-properties fo:text-align="justify" style:justify-single-word="false"/>
      <style:text-properties fo:language="ca" fo:country="ES" officeooo:rsid="0015686e" officeooo:paragraph-rsid="0015686e"/>
    </style:style>
    <style:style style:name="P23" style:family="paragraph" style:parent-style-name="Standard">
      <style:paragraph-properties fo:text-align="justify" style:justify-single-word="false"/>
      <style:text-properties fo:language="ca" fo:country="ES" officeooo:rsid="0016ef47" officeooo:paragraph-rsid="0016ef47"/>
    </style:style>
    <style:style style:name="P24" style:family="paragraph" style:parent-style-name="Standard">
      <style:paragraph-properties fo:text-align="justify" style:justify-single-word="false"/>
      <style:text-properties fo:language="ca" fo:country="ES" officeooo:rsid="0017ada0" officeooo:paragraph-rsid="0017ada0"/>
    </style:style>
    <style:style style:name="P25" style:family="paragraph" style:parent-style-name="Standard">
      <style:paragraph-properties fo:text-align="justify" style:justify-single-word="false"/>
      <style:text-properties fo:language="ca" fo:country="ES" officeooo:rsid="0018119d" officeooo:paragraph-rsid="0018119d"/>
    </style:style>
    <style:style style:name="P26" style:family="paragraph" style:parent-style-name="Standard">
      <style:paragraph-properties fo:text-align="justify" style:justify-single-word="false"/>
      <style:text-properties fo:language="ca" fo:country="ES" officeooo:rsid="001d8dc5" officeooo:paragraph-rsid="001d8dc5"/>
    </style:style>
    <style:style style:name="P27" style:family="paragraph" style:parent-style-name="Standard">
      <style:paragraph-properties fo:text-align="justify" style:justify-single-word="false"/>
      <style:text-properties fo:language="ca" fo:country="ES" officeooo:rsid="001e00fe" officeooo:paragraph-rsid="001e00fe"/>
    </style:style>
    <style:style style:name="P28" style:family="paragraph" style:parent-style-name="Standard">
      <style:paragraph-properties fo:text-align="justify" style:justify-single-word="false"/>
      <style:text-properties fo:language="ca" fo:country="ES" officeooo:rsid="001ee895" officeooo:paragraph-rsid="001ee895"/>
    </style:style>
    <style:style style:name="P29" style:family="paragraph" style:parent-style-name="Standard">
      <style:paragraph-properties fo:text-align="justify" style:justify-single-word="false"/>
      <style:text-properties fo:language="ca" fo:country="ES" officeooo:rsid="001f760e" officeooo:paragraph-rsid="001f760e"/>
    </style:style>
    <style:style style:name="P30" style:family="paragraph" style:parent-style-name="Standard">
      <style:paragraph-properties fo:text-align="justify" style:justify-single-word="false"/>
      <style:text-properties fo:language="ca" fo:country="ES" officeooo:rsid="00221cee" officeooo:paragraph-rsid="0023d511"/>
    </style:style>
    <style:style style:name="P31" style:family="paragraph" style:parent-style-name="Standard">
      <style:paragraph-properties fo:text-align="justify" style:justify-single-word="false"/>
      <style:text-properties fo:language="ca" fo:country="ES" officeooo:rsid="0025205e" officeooo:paragraph-rsid="0025205e"/>
    </style:style>
    <style:style style:name="P32" style:family="paragraph" style:parent-style-name="Standard">
      <style:paragraph-properties fo:text-align="justify" style:justify-single-word="false"/>
      <style:text-properties fo:language="ca" fo:country="ES" officeooo:rsid="00265fc6" officeooo:paragraph-rsid="00265fc6"/>
    </style:style>
    <style:style style:name="P33" style:family="paragraph" style:parent-style-name="Standard">
      <style:paragraph-properties fo:text-align="justify" style:justify-single-word="false"/>
      <style:text-properties fo:language="ca" fo:country="ES" officeooo:rsid="0026e6e3" officeooo:paragraph-rsid="0026e6e3"/>
    </style:style>
    <style:style style:name="P34" style:family="paragraph" style:parent-style-name="Standard">
      <style:paragraph-properties fo:text-align="justify" style:justify-single-word="false"/>
      <style:text-properties fo:language="ca" fo:country="ES" officeooo:rsid="0027f048" officeooo:paragraph-rsid="0027f048"/>
    </style:style>
    <style:style style:name="P35" style:family="paragraph" style:parent-style-name="Standard">
      <style:paragraph-properties fo:text-align="justify" style:justify-single-word="false"/>
      <style:text-properties fo:language="ca" fo:country="ES" officeooo:rsid="002b5b44" officeooo:paragraph-rsid="0036bc00"/>
    </style:style>
    <style:style style:name="P36" style:family="paragraph" style:parent-style-name="Standard">
      <style:paragraph-properties fo:text-align="justify" style:justify-single-word="false"/>
      <style:text-properties fo:language="ca" fo:country="ES" officeooo:rsid="002b5b44" officeooo:paragraph-rsid="002b5b44"/>
    </style:style>
    <style:style style:name="P37" style:family="paragraph" style:parent-style-name="Standard">
      <style:paragraph-properties fo:text-align="justify" style:justify-single-word="false"/>
      <style:text-properties fo:language="ca" fo:country="ES" officeooo:rsid="002c2d32" officeooo:paragraph-rsid="002c2d32"/>
    </style:style>
    <style:style style:name="P38" style:family="paragraph" style:parent-style-name="Standard">
      <style:paragraph-properties fo:text-align="justify" style:justify-single-word="false"/>
      <style:text-properties fo:language="ca" fo:country="ES" officeooo:rsid="002dc64d" officeooo:paragraph-rsid="002f559b"/>
    </style:style>
    <style:style style:name="P39" style:family="paragraph" style:parent-style-name="Standard">
      <style:paragraph-properties fo:text-align="justify" style:justify-single-word="false"/>
      <style:text-properties fo:language="ca" fo:country="ES" officeooo:rsid="002f559b" officeooo:paragraph-rsid="002f559b"/>
    </style:style>
    <style:style style:name="P40" style:family="paragraph" style:parent-style-name="Standard">
      <style:paragraph-properties fo:text-align="justify" style:justify-single-word="false"/>
      <style:text-properties fo:language="ca" fo:country="ES" officeooo:rsid="0030cc5e" officeooo:paragraph-rsid="0030cc5e"/>
    </style:style>
    <style:style style:name="P41" style:family="paragraph" style:parent-style-name="Standard">
      <style:paragraph-properties fo:text-align="justify" style:justify-single-word="false"/>
      <style:text-properties fo:font-size="20pt" fo:language="ca" fo:country="ES" fo:font-weight="bold" officeooo:rsid="0000965f" officeooo:paragraph-rsid="0000965f" style:font-size-asian="20pt" style:font-weight-asian="bold" style:font-size-complex="20pt" style:font-weight-complex="bold"/>
    </style:style>
    <style:style style:name="T1" style:family="text">
      <style:text-properties officeooo:rsid="0002396b"/>
    </style:style>
    <style:style style:name="T2" style:family="text">
      <style:text-properties officeooo:rsid="0003f8d9"/>
    </style:style>
    <style:style style:name="T3" style:family="text">
      <style:text-properties officeooo:rsid="00052fb5"/>
    </style:style>
    <style:style style:name="T4" style:family="text">
      <style:text-properties officeooo:rsid="0006091f"/>
    </style:style>
    <style:style style:name="T5" style:family="text">
      <style:text-properties officeooo:rsid="000807a6"/>
    </style:style>
    <style:style style:name="T6" style:family="text">
      <style:text-properties officeooo:rsid="0009c8ae"/>
    </style:style>
    <style:style style:name="T7" style:family="text">
      <style:text-properties officeooo:rsid="000da0e1"/>
    </style:style>
    <style:style style:name="T8" style:family="text">
      <style:text-properties officeooo:rsid="0013502c"/>
    </style:style>
    <style:style style:name="T9" style:family="text">
      <style:text-properties officeooo:rsid="00135d9a"/>
    </style:style>
    <style:style style:name="T10" style:family="text">
      <style:text-properties officeooo:rsid="0015319d"/>
    </style:style>
    <style:style style:name="T11" style:family="text">
      <style:text-properties officeooo:rsid="0017ada0"/>
    </style:style>
    <style:style style:name="T12" style:family="text">
      <style:text-properties officeooo:rsid="00198546"/>
    </style:style>
    <style:style style:name="T13" style:family="text">
      <style:text-properties officeooo:rsid="00221cee"/>
    </style:style>
    <style:style style:name="T14" style:family="text">
      <style:text-properties officeooo:rsid="0023d511"/>
    </style:style>
    <style:style style:name="T15" style:family="text">
      <style:text-properties officeooo:rsid="00262d0f"/>
    </style:style>
    <style:style style:name="T16" style:family="text">
      <style:text-properties officeooo:rsid="00265fc6"/>
    </style:style>
    <style:style style:name="T17" style:family="text">
      <style:text-properties officeooo:rsid="0027f048"/>
    </style:style>
    <style:style style:name="T18" style:family="text">
      <style:text-properties officeooo:rsid="0029b749"/>
    </style:style>
    <style:style style:name="T19" style:family="text">
      <style:text-properties officeooo:rsid="002c2d32"/>
    </style:style>
    <style:style style:name="T20" style:family="text">
      <style:text-properties officeooo:rsid="002dc64d"/>
    </style:style>
    <style:style style:name="T21" style:family="text">
      <style:text-properties officeooo:rsid="0035677d"/>
    </style:style>
    <style:style style:name="T22" style:family="text">
      <style:text-properties officeooo:rsid="0036aa69"/>
    </style:style>
    <style:style style:name="T23" style:family="text">
      <style:text-properties officeooo:rsid="0036bc00"/>
    </style:style>
    <style:style style:name="T24" style:family="text">
      <style:text-properties fo:font-weight="bold" style:font-weight-asian="bold" style:font-weight-complex="bold"/>
    </style:style>
    <style:style style:name="T25" style:family="text">
      <style:text-properties fo:font-weight="bold" officeooo:rsid="0036bc00" style:font-weight-asian="bold" style:font-weight-complex="bold"/>
    </style:style>
    <style:style style:name="T26" style:family="text">
      <style:text-properties officeooo:rsid="003822f5"/>
    </style:style>
    <style:style style:name="T27" style:family="text">
      <style:text-properties officeooo:rsid="0038e093"/>
    </style:style>
    <style:style style:name="T28" style:family="text">
      <style:text-properties officeooo:rsid="0039571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ACTA ASSEMBLEA 13 DE MARÇ <text:span text:style-name="T2">2016</text:span></text:p>
      <text:p text:style-name="P1">COMÚ DE LLEIDA</text:p>
      <text:p text:style-name="P6"/>
      <text:p text:style-name="P6"/>
      <text:p text:style-name="P1">- <text:span text:style-name="T1">INFORME D'ACORDS SOBRE LA CONFLUÈNCIA</text:span></text:p>
      <text:p text:style-name="P7">(adjunt a la convocatòria d'assemblea)</text:p>
      <text:p text:style-name="P7"/>
      <text:p text:style-name="P2">- <text:span text:style-name="T2">INFORME DE LA SITUACIÓ ACTUAL</text:span></text:p>
      <text:p text:style-name="P8">(adjunt a la convocatòria d'assemblea)</text:p>
      <text:p text:style-name="P8"/>
      <text:p text:style-name="P8"/>
      <text:p text:style-name="P3">PRINCIPIS BÀSICS QUE DEFENSEM:</text:p>
      <text:p text:style-name="P8">- <text:span text:style-name="T3">organització de base municipal</text:span></text:p>
      <text:p text:style-name="P8">- <text:span text:style-name="T3">organització de base ciutadanista amb espais oberts de bases múltiples (que permeti l'enriquiment a través de la diversitat)</text:span></text:p>
      <text:p text:style-name="P8">- <text:span text:style-name="T5">model assembleari</text:span></text:p>
      <text:p text:style-name="P8">- <text:span text:style-name="T5">decisions a través del consens</text:span></text:p>
      <text:p text:style-name="P8">- <text:span text:style-name="T3">espai amb fórmula d'agrupació d'electors o de partits, però amb mecanismes de validació ciutadana per tal de presentar la candidatura</text:span></text:p>
      <text:p text:style-name="P8">- <text:span text:style-name="T3">primàries obertes per la confecció de llistes</text:span></text:p>
      <text:p text:style-name="P8">- <text:span text:style-name="T3">finançament a través de ciutadania i renunciant a crèdits bancaris</text:span></text:p>
      <text:p text:style-name="P8">- <text:span text:style-name="T3">codi ètic</text:span></text:p>
      <text:p text:style-name="P8"/>
      <text:p text:style-name="P8">→<text:span text:style-name="T4"> Des de Barcelona en Comú es comenta que els acords estan sent complicats.</text:span></text:p>
      <text:p text:style-name="P8"/>
      <text:p text:style-name="P3">PROPOSTA QUE FA EN COMÚ PODEM</text:p>
      <text:p text:style-name="P3"/>
      <text:p text:style-name="P9">Es proposa un punt de sortida amb uns mínims compartits. Pot semblar genèric, però cal tenir uns primers acords.</text:p>
      <text:p text:style-name="P9">Els resultats de les municipals i també de les eleccions generals constaten que si tenim capacitat d'unir esforços ciutadans, el model funciona.</text:p>
      <text:p text:style-name="P9">Hi ha tres eixos bàsics clars: defensa dels drets socials, més i millor democràcia (transparència, participació, lluita <text:span text:style-name="T6">contra la corrupció</text:span>) i sobirania (decisió sobre tot tipus d'aspectes tant nacionals com temes que afecten a la ciutadania).</text:p>
      <text:p text:style-name="P9">Un altre tema que està sobre la taula és que hem d'anar més enllà de la suma de sigles, perquè si no trobem mecanismes de confluència, l'estructura grinyola.</text:p>
      <text:p text:style-name="P9">El plantejament és no tenir pressa en la posada en marxa d'aquesta proposta, però tampoc adormir-se perquè el panorama pot portar convocatòries electorals.</text:p>
      <text:p text:style-name="P9"/>
      <text:p text:style-name="P9"/>
      <text:p text:style-name="P10">DEBAT</text:p>
      <text:p text:style-name="P12"/>
      <text:p text:style-name="P11">En l'àmbit municipal, es demana una col·laboració real. Estem plantejant confluència en espais “abstractes”, però a la ciutat de Lleida.</text:p>
      <text:p text:style-name="P12"/>
      <text:p text:style-name="P11">Davant d'això, es planteja no continuar insistint perquè no hi ha una demostració clara de voler treballar plegats. Ara mateix és complicat gestionar les relacions amb els diferents partits.</text:p>
      <text:p text:style-name="P12">Caldria separar les confluències municipals de les d'altres àmbits. No cal tancar portes, però tampoc no hem de perdre el temps insistint. A Lleida, hem de preocupar-nos de tendir ponts.</text:p>
      <text:p text:style-name="P12"/>
      <text:p text:style-name="P12">En el moment de decidir sobre la confluència, hi va haver gent que no va trencar el consens i es va abstenir. Però ara es veu que no acaba de funcionar.</text:p>
      <text:p text:style-name="P12"><text:soft-page-break/>En el tema de confluència municipal, fa un any que van dir que no volien anar amb el Comú de Lleida a les eleccions.</text:p>
      <text:p text:style-name="P12"/>
      <text:p text:style-name="P13">Sembla interessant treballs en xarxa sobre temes que ens importen (com el tema de l'Ebre i el Pla Hidrològic).</text:p>
      <text:p text:style-name="P12"/>
      <text:p text:style-name="P14">Cal reflexionar sobre com arribem a consensos, si no hi estem d'acord, cal dir-ho. No ens podem abstenir i després continuar en contra de la decisió. Si es prenen acords d'assemblea cal defensar-los o oposar-s'hi en el moment que toca.</text:p>
      <text:p text:style-name="P14"/>
      <text:p text:style-name="P14">L'origen del Comú de Lleida va ser la política municipal. La nostra feina és aquesta, no altres àmbits com Catalunya o Madrid.</text:p>
      <text:p text:style-name="P14"/>
      <text:p text:style-name="P14">Cal diferenciar els dos àmbits: municipal i supramunicipal. I també cal diferenciar per què prenem les decisions. No ho podem fer emocionalment.</text:p>
      <text:p text:style-name="P14">Els processos de confluència funcionen i es demostra amb els resultats electorals. La ciutadania els veu amb il·lusió. Catalunya Sí Que es Pot no es va fer bé.</text:p>
      <text:p text:style-name="P14">Per a la ciutadania, el més important no és la puresa dels processos, interessa que es vulguin canviar les coses.</text:p>
      <text:p text:style-name="P15">Cal trobar el camí clarament per arribar on volem arribar. El camí és la confluència. Està definit com un espai obert de treball a la ciutadania, siguin de partits polítics o no militin en cap. <text:span text:style-name="T7">Si no acceptem això, canvia el significat del Comú. No ens podem tancar que formacions entrin al Comú, sobretot si entren a treballar de veritat. Això és el que els hi hem de demanar i és el que els hi demanem per activa i per passiva, perquè si no entren a fer feina, no ens podrem presentar junts.</text:span></text:p>
      <text:p text:style-name="P15"/>
      <text:p text:style-name="P16">L'experiència de Barcelona en Comú també és que fins que no es van signar acords “d'aparell” els partits de la confluència no van començar a treballar a les comissions. Després d'un any, es veuen les diferències de militàncies. A vegades, fa por desaparèixer i a la gent dels comuns, té recança que entrin els agents de la vella política. Però hi ha molta gent de base que acaba treballant i que fa que acabi funcionant.</text:p>
      <text:p text:style-name="P17">Si avancem a articular un subjecte polític, el Comú de Lleida ha de ser pal de paller. Cal tenir-ho en compte, perquè això serà una responsabilitat.</text:p>
      <text:p text:style-name="P17"/>
      <text:p text:style-name="P18">No té sentit passar de l'activisme a la política si no és per construir. Davant una manera de fer política que tenen els partits (vella política?), hi ha una altra manera de fer-la i nosaltres estem en aquest cantó. La part municipalista de la política necessita articular-se i ser forta. No té sentit que anem separats l'esquerra. <text:span text:style-name="T21">Treballem</text:span> des del nucli municipalista però també toca seguir amb la lluita, si ens repleguem beneficiem a les estructures de la vella política.</text:p>
      <text:p text:style-name="P18"/>
      <text:p text:style-name="P19"><text:span text:style-name="T21">Se</text:span> sent mandra per les dinàmiques que s'han cr<text:span text:style-name="T11">e</text:span>at en En Comú Podem, l'ambient és més difícil, no és tan còmode com entre nosaltres. Però si ens retirem també els hi fem el joc. No ho vei<text:span text:style-name="T26">em </text:span>clar. Sí que cre<text:span text:style-name="T26">iem</text:span> que ens hem de centrar en lo municipal i que treballin, si no venen no farem res. Pel que fa al OCM si la fan anar bé, que ho faci qui vulgui, és igual qui ho faci, hem de ser-hi i que funcioni, que no li posin marca. Si els de Podem volen treballar, que treballin. El problema seria que no hi hagués OCM. No hem de dir: si ells hi van nosaltres no. Cal pensar racionalment però els sentiments hi són i hem de dir que ens enfadem. En Jaume Moy<text:span text:style-name="T21">a</text:span> avui no es aquí.</text:p>
      <text:p text:style-name="P19"/>
      <text:p text:style-name="P19"><text:span text:style-name="T21">Es</text:span> comenta que no <text:span text:style-name="T21">s'é</text:span>s responsable de la ciutadania. Qui el cregui responsable que ho faci ell. Des de la responsabilitat cap a ell mateix té clar que on no vol estar, no hi és. Part de les tensions vénen de ser en un lloc on no érem nosaltres mateixos. Hem posat les <text:span text:style-name="T21">estratègies</text:span> a curt termini per davant del que som. <text:span text:style-name="T8">Cal saber qui som per avançar. Entrem en inèrcies de qui ocupa el lloc, qui fa no sé què... El que no farem es deixar de ser qui som per encaixar amb algú.</text:span></text:p>
      <text:p text:style-name="P19"><text:soft-page-break/></text:p>
      <text:p text:style-name="P20">Que ells transmetin les seves emocions, idees i nosaltres les nostres. En algunes reunions hi ha follons que es parlen a l'esquena. Potser caldria <text:span text:style-name="T21">muntar</text:span> una taula amb <text:span text:style-name="T21">representants</text:span> de cada grup i parlar-ne. No desgastar-nos.</text:p>
      <text:p text:style-name="P20"/>
      <text:p text:style-name="P20">Una cosa <text:span text:style-name="T21">é</text:span>s què és en Comú Podem i l'altra és qui són ells. <text:span text:style-name="T21">Es recorda que v</text:span>am pactar coses que <text:span text:style-name="T9">ara </text:span>no es compleixen, no hi ha con<text:span text:style-name="T21">s</text:span>ens, no hi ha assemblees. Moveu les peles i no rendiu comptes. Es pot fer una roda de premsa i ens en desvinculem. </text:p>
      <text:p text:style-name="P20">Iniciativa a Lleida <text:span text:style-name="T26">ciutat</text:span> no té cap força. La seva contribució a en Comú Podem va ser mínima, i l'altra és Podem, que a Lleida és insignificant en gent però té la Marca. La confluència no passa per aquestes marques. A fóra de Lleida passa per contactar amb plataformes que <text:span text:style-name="T21">tenen</text:span> representació però no sabem qui són. </text:p>
      <text:p text:style-name="P21">Se'ls planteja el tema dels diners, que es posicionin o desvinculant-nos-en. </text:p>
      <text:p text:style-name="P21"/>
      <text:p text:style-name="P21"><text:span text:style-name="T22">Es</text:span> diu que <text:span text:style-name="T27">iniciativa va ajuntar </text:span>46 vots , <text:span text:style-name="T27">tots </text:span>a favor <text:span text:style-name="T27">de la nova direcció territorial.</text:span> Estan convençuts que <text:span text:style-name="T27">poden confluir</text:span> sense dissoldre's. En Jaume Moy<text:span text:style-name="T22">a</text:span> ha de decidir quin codi firma. </text:p>
      <text:p text:style-name="P21"/>
      <text:p text:style-name="P21"><text:span text:style-name="T22">Es</text:span> pensa que si la confluència de Lleida, que és l'ADN del Comú, té la impressió que estem massa pendents de la tradició històrica dels partits amb els que volem confluir. Es difícil que tinguin una altra manera de funcionar. <text:span text:style-name="T10">D'alguna manera si tenim clar el que volem, sense desqualificar, si depenen de Madrid, que truquin. Si nosaltres demanem la confluència amb les nostres premisses i ens mantenim en el convenciment de les nostres maneres de funcionar, si podem obviar el com funcionen i podem escoltar el que diuen, convençuts del que oferim, potser ells poden també acceptar una nova estructura de funcionament. Els altres potser, amb el temps, poden veure que el nostre funcionament els convenç. No podem fer com ells i dir: si no ets com jo no vinguis. </text:span></text:p>
      <text:p text:style-name="P21"/>
      <text:p text:style-name="P22"><text:span text:style-name="T22">Es</text:span> diu que vam fer sort d'entrar al terreny de la política. Estem aprenent. Si, hi ha una altra manera de fer política. Podem dir no i tancar la porta. O podem dir que tenim l'esperança de trobar la manera d'entendre'ns. Ara estem cremats, és lògic. Però no tanquem la porta. </text:p>
      <text:p text:style-name="P22"/>
      <text:p text:style-name="P23">Carlos parla com a Pirata i diu que agraeix la feina de confluència. També com a Pirates volen la confluència. Tot i que personalment pot sentir afecte o aversió per certs grups. </text:p>
      <text:p text:style-name="P23"/>
      <text:p text:style-name="P24"><text:span text:style-name="T22">Es remarca</text:span> que la base del Comú és la confluència. No ens en vam sorti<text:span text:style-name="T22">r</text:span>, vam anar sols. Per anar amb En Comú Podem <text:span text:style-name="T16">ella va</text:span> treballar molt, els altres -e<text:span text:style-name="T16">l</text:span>s <text:span text:style-name="T16">que no ho veien clar- els</text:span> va<text:span text:style-name="T16">n</text:span> deixar fer <text:span text:style-name="T16">als que sí</text:span>. «Va decebre'm com va<text:span text:style-name="T22">n</text:span> anar moltes reunions. En aquell moment, però, calia fer-ho. Ara tenim un altre escenari el p<text:span text:style-name="T27">o</text:span>sture<text:span text:style-name="T22">ig d'</text:span>Iniciativa. Tenim els de l'ordinador i els quatre que surten al carrer. Tot i això ens vam arriscar. Cal tirar endavant. Si Iniciativa i Podem no volen o poden venir ja veurem. Ara tirem cap al Municipalisme. Els comptes, però, que els presentin ja. Li vaig dir a en Jaume. Diu que aparta allò que no li correspon. És conscient que no és seu». <text:span text:style-name="T16">També demana que es faci un codi ètic de Lleida. </text:span></text:p>
      <text:p text:style-name="P24"/>
      <text:p text:style-name="P25"><text:span text:style-name="T22">Es</text:span> diu que no som una força política. Venim d'una història, no volíem entrar en política. Volíem que <text:span text:style-name="T22">anessin</text:span> ells, units. Ells no van ser capaços, hi vam anar nosaltres des de la postura del carrer. Som gent del carrer i ja no creiem als polítics però no ens hem definit: no som una força política. El<text:span text:style-name="T27">l</text:span>s ens cons<text:span text:style-name="T27">ideren</text:span> com a un partit més. Vosaltres <text:span text:style-name="T22">s</text:span>ou un actor més de la confluència, parlen de quotes...i ens estem perdent dins d'això quan nosaltres creiem en un procés d'empoderament. <text:span text:style-name="T27">H</text:span>em de fer fora els polítics. <text:span text:style-name="T12">Hem de trencar el fet d'actuar com un partit. Hem d'anar als barris, que la gent participi. No essent del Comú, participant. No ens agrada quant els partits volen fer d'actors del moviment ciutadà, quan ells són partits. Crec que hi ha una possibilitat de confluència diferent. Hem de generar processos de confluència amb els pobles des del vessant ciutadanista i això sí que obligarà a un procés de confluència que ells no controlaran. Des de el punt de vista municipal: si podeu </text:span><text:soft-page-break/><text:span text:style-name="T12">treballar veniu, si no no vindrem a les eleccions conjuntes. Supramunicipal: tendir a enfortir la base municipal i si ells són capaços de venir que vinguin acceptant uns mínims, nosaltres hi anem. <text:s/></text:span></text:p>
      <text:p text:style-name="P25"/>
      <text:p text:style-name="P26"><text:span text:style-name="T22">Es</text:span> resumeix el que s'ha dit <text:span text:style-name="T13">fins ara</text:span>: que si volem transformar les polítiques hem de sumar més gent. Hi ha diversitat de posic<text:span text:style-name="T13">i</text:span>ons respecte al nivell de paciència que hem de tenir. Lliga amb la p<text:span text:style-name="T13">r</text:span>o<text:span text:style-name="T13">po</text:span>s<text:span text:style-name="T13">ta</text:span> d'acords que portava la comissió. Sembla que no s'haurà de modificar massa. Són 5 punts: </text:p>
      <text:p text:style-name="P26"/>
      <text:p text:style-name="P4">1.- Prioritzar l'àmbit municipal. Som agrupació d'electors a Lleida. <text:s/>És on podem aportar i ens farà forts. I és el municipi un espai on gent diferent aporta per fer propostes comunes. </text:p>
      <text:p text:style-name="P4"/>
      <text:p text:style-name="P4">2.- Treballar en el reforçament de la xarxa de comuns. Compartirem recursos i coordinarem actuacions conjuntes: pr<text:span text:style-name="T22">o</text:span>postes, accions al carrer, municipals. Treballarem en xarxa per a fer feina municipal.</text:p>
      <text:p text:style-name="P4"/>
      <text:p text:style-name="P4">3.- Canviem el verb: reclamar, per un verb com ara «exigir amb contundència» un marc organitzatiu en Comú podem amb model de <text:span text:style-name="T22">consensos</text:span>, primàries, codi ètic... Que en <text:span text:style-name="T22">Jaume</text:span> segui i signi un paper sense demanar permís a ningú. En cas que hi hagués eleccions al juny hi participaríem si els <text:span text:style-name="T22">acords</text:span> incorporen <text:span text:style-name="T22">quelcom</text:span> del que estem dient i si hi ha una confluència a Espa<text:span text:style-name="T22">ny</text:span>a entre <text:span text:style-name="T22">I</text:span>niciativa i <text:span text:style-name="T22">I</text:span>zquierda unida. Instar-los a que vagin junts</text:p>
      <text:p text:style-name="P4"/>
      <text:p text:style-name="P4">4. Transmetre <text:s/>a B<text:span text:style-name="T22">CN</text:span> en comú la seva proposta. I passar-los els mateixos principis que passen a <text:span text:style-name="T22">E</text:span>n <text:span text:style-name="T22">C</text:span>omú <text:span text:style-name="T22">P</text:span>odem</text:p>
      <text:p text:style-name="P4"/>
      <text:p text:style-name="P4">5. Mantenir la comissió de confluències <text:span text:style-name="T22">i </text:span>que es coordini amb <text:span text:style-name="T22">BCN en C</text:span>omú i amb els municipis.</text:p>
      <text:p text:style-name="P26"/>
      <text:p text:style-name="P27"><text:span text:style-name="T22">Es</text:span> comenta que <text:span text:style-name="T22">caldria</text:span> fer una assemblea que valori la suposada situació que hi hagués eleccions al juny. <text:span text:style-name="T22">Es</text:span> demana una data límit. Que revisi les actuacions, que es clarifiqui el tema econòmic... </text:p>
      <text:p text:style-name="P27"/>
      <text:p text:style-name="P27">El 3 de maig sabrem si hi ha eleccions. Si fem assemblea el 4 ells no vindran i tornarem al mateix que ens ha passat fins ara. </text:p>
      <text:p text:style-name="P27"/>
      <text:p text:style-name="P27"><text:span text:style-name="T22">Es</text:span> parla d'anar a una re<text:span text:style-name="T22">u</text:span>nió de confluència. Hem de fer la diferència. Els hem de mirar com si no fossin d'un parti<text:span text:style-name="T22">t</text:span> per intentar parlar-nos per a fer un pla diferent. No que ells vinguin a les nostres assemblees. </text:p>
      <text:p text:style-name="P27"/>
      <text:p text:style-name="P28"><text:span text:style-name="T23">Es</text:span> comenta que el problema que tenim <text:span text:style-name="T23">és </text:span>que en unes eleccions estatals la posició de força és molt diferent. No existeix un grup de força dels, comuns cada municipi té la seva situació. Cadascú té les seves velocitats. La força ser<text:span text:style-name="T23">i</text:span>a: Si hi ha noves eleccions i els comuns no hi van, Iglesias no serà president. Aquesta força sí la tenim. Qui té la marca és Podemos. Iniciativa a<text:span text:style-name="T23">n</text:span>irà a remolc. <text:span text:style-name="T23">El</text:span>s comuns, en canvi, no tenen encara força. </text:p>
      <text:p text:style-name="P28">Pel que fa als acords no queda ben reflectit que s<text:span text:style-name="T23">óm </text:span>ciutadan<text:span text:style-name="T28">istes </text:span>i no un partit. </text:p>
      <text:p text:style-name="P28"/>
      <text:p text:style-name="P28"><text:span text:style-name="T23">Des de BCN es</text:span> comenta que tothom esperarà al 4 de març per parlar, no serà molt productiu parlar llavors. Tothom estarà movent-se. <text:span text:style-name="T23">Sobre les pors, es comenta que </text:span>els pots convocar a <text:span text:style-name="T23">u</text:span>na trobada de deliberació, que després ells ja <text:span text:style-name="T23">valora</text:span>ran. Els fa por haver de prendre decisions. És <text:span text:style-name="T23">q</text:span>uelcom de funcionament. Vindran a una trobada deliberativa, però no a una <text:span text:style-name="T23">a</text:span>ssemblea que prengui decisions. </text:p>
      <text:p text:style-name="P29"><text:span text:style-name="T23">H</text:span>em de ser valents i qu<text:span text:style-name="T23">an</text:span>tificar tantes persones, un número amb tants <text:span text:style-name="T23">representants</text:span> de un mínim de tant. I que hi anirem si la ciutadania s'expressa. Convocarem una assemblea amb tant<text:span text:style-name="T23">a</text:span> gent mínim, i all<text:span text:style-name="T23">í</text:span> es decidirà una part i <text:span text:style-name="T23">després</text:span> farem una votació online per a decidir si hi anem, o no. </text:p>
      <text:p text:style-name="P30"><text:span text:style-name="T23">Es</text:span> pregunta que l'espai municipal com a confluència real de persones no ho veu clar, perquè acaba sent de partits. Pel que fa a la coordinació amb altres comuns si <text:span text:style-name="T14">e</text:span>s té en compte <text:span text:style-name="T23">A</text:span>ragó i <text:span text:style-name="T23">C</text:span>atalunya. </text:p>
      <text:p text:style-name="P30"><text:soft-page-break/><text:span text:style-name="T23">Q</text:span>uè farem si no ens fan cas? Pel que fa a transmetre <text:span text:style-name="T23">a BCN en C</text:span>omú que estem interessats en treballar en la seva proposta, potser no cal. Ja queda clar. <text:span text:style-name="T14">Lo de mantenir un grup de treball sobre la confluència amb ECP no ho veu clar. Perquè hi ha gent que no hi està d'acord o els costa treballar amb ells. Vol clarificar els tres últims punts. </text:span></text:p>
      <text:p text:style-name="P30"/>
      <text:p text:style-name="P31"><text:span text:style-name="T23">Es</text:span> parla del problema que vam tenir amb les primàries. <text:span text:style-name="T15">I ens hem trobat que </text:span>el representant és d'Iniciativa. <text:span text:style-name="T15">Exigiria un procés de primàries com vam fer. </text:span></text:p>
      <text:p text:style-name="P31"/>
      <text:p text:style-name="P32"><text:span text:style-name="T23">Es proposa </text:span>incorporar un punt amb lo de convocar una assemblea que s'ha de fer abans. No sabrem si hi ha elecci<text:span text:style-name="T23">o</text:span>ns però podem decidir una estratègia. Parlar del tema de primàries. Articular el diputat que tenim, i si hi ha eleccions decidir què fem. <text:s/>Aquesta assemblea acordaria què fem a les eleccions si n'<text:span text:style-name="T23">hi </text:span>hagués i què fem amb en Jaume Moya.</text:p>
      <text:p text:style-name="P32"/>
      <text:p text:style-name="P32">També cal decidir què fem si no ens fan cas amb les nostres reivindicacions. </text:p>
      <text:p text:style-name="P32"/>
      <text:p text:style-name="P33"><text:span text:style-name="T23">Es</text:span> diu que el Comú es podria presentar sol. Afegeix: amb altres comuns, <text:span text:style-name="T17">sense iniciativa, sense podem. Alguns diuen que no ho veuen. </text:span></text:p>
      <text:p text:style-name="P33"/>
      <text:p text:style-name="P34"><text:span text:style-name="T23">Es</text:span> proposa que a l'últim punt treure «ECP» i «exigir el compliment del marc organitzatiu» i en cas de «no compliment» sortir. <text:span text:style-name="T23">Altres ho deixarien</text:span> obert: si es treu no hi podrem anar. Hem de ser-hi per treballar-hi. </text:p>
      <text:p text:style-name="P34"/>
      <text:p text:style-name="P34"><text:span text:style-name="T23">Es</text:span> proposa fer una assemblea representativa territorial per ratificar la continuïtat de Jaume Moya. <text:s/>Perquè no ha signat el codi <text:span text:style-name="T18">ètic</text:span>, perquè no està fent cas dels nostres acords.</text:p>
      <text:p text:style-name="P34"/>
      <text:p text:style-name="P35"><text:span text:style-name="T23">Es</text:span> pregunta <text:span text:style-name="T23">si</text:span> no ha firmat perquè no n'ha firmat cap dels grups c<text:span text:style-name="T23">o</text:span>ncrets. S'ha mantingut neutral. En tenim un aprovat per tots? <text:span text:style-name="T23">Es</text:span> diu que n'hi ha un de la gent de Podem, el model adaptat del de Catalunya sí que <text:span text:style-name="T23">es </text:span>pot. A la coordinadora de Lleida s'ha treballat, Podem estaria d'acord els qui no estan d'acord són els d<text:span text:style-name="T23">'I</text:span>niciativa. El Jaume, encara no hi ha acord, el podria signar i passar els diners a qui volgués. <text:span text:style-name="T23">Es</text:span> diu que se li passi una proposta formal. Passar-li un full i que el signi. <text:span text:style-name="T23">Es</text:span> diu que ell només respon a In<text:span text:style-name="T23">i</text:span>ciativa, <text:span text:style-name="T19">que no respon a la nostra autoritat. Es diu que en aquesta assemblea ell hi ha de ser. Iniciativa també, tots els actors. </text:span></text:p>
      <text:p text:style-name="P36"/>
      <text:p text:style-name="P37"><text:span text:style-name="T23">Es</text:span> demana arribar a uns acords:</text:p>
      <text:p text:style-name="P37"/>
      <text:p text:style-name="P37">Un pot ser: </text:p>
      <text:p text:style-name="P37"/>
      <text:p text:style-name="P5">-Convocar una <text:span text:style-name="T23">assemblea</text:span> i que ara no cal clarificar el programa. Que la comissió de confluència plantegi el contingut d'aquesta assemblea. </text:p>
      <text:p text:style-name="P5"/>
      <text:p text:style-name="P5">-<text:span text:style-name="T20">Acordar que amb Barcelona aquesta exigència es faci coordinada amb BCN en Comú. </text:span></text:p>
      <text:p text:style-name="P37"/>
      <text:p text:style-name="P38">Podem dir que <text:span text:style-name="T23">traslladarem</text:span> la petició a Barcelona en Comú de que s'exigeixin unes responsabilitats al Diputat. </text:p>
      <text:p text:style-name="P39">El problema és que iniciativa està enrocada aquí i a B<text:span text:style-name="T23">CN</text:span>. Diu que ell convocaria assemblea i que es plantejarà que volem, si hi ha eleccions volem: llistes obertes, etcètera. Hi va haver una assemblea on es van prendre uns acords que ara no s'estan complint. Per tant, exigim que es compleixin aquests acords. <text:span text:style-name="T28">Algu </text:span>afegeix que la persona és <text:span text:style-name="T23">important</text:span> <text:span text:style-name="T28">i </text:span>que ha de rendir comptes, que la forma legal passa per <text:span text:style-name="T23">BCN</text:span> en <text:span text:style-name="T23">C</text:span>omú i que a l'assemblea s'ha de ratificar o no perquè ha incomplert els acords. </text:p>
      <text:p text:style-name="P38"/>
      <text:p text:style-name="P40"><text:span text:style-name="T23">S'</text:span>insisteix en que el grup de treball plantegi el tema de l'assemblea. </text:p>
      <text:p text:style-name="P40"><text:soft-page-break/></text:p>
      <text:p text:style-name="P40">Resolem que:</text:p>
      <text:p text:style-name="P40"/>
      <text:p text:style-name="P40">- El punt 1 queda com està.</text:p>
      <text:p text:style-name="P40">- El punt 2 queda com està. ( no impedeix pas coordinar-se amb territori fora de Catalunya)</text:p>
      <text:p text:style-name="P40">- En el Punt 3 afegim <text:span text:style-name="T24">«que</text:span> <text:span text:style-name="T24">a tal efecte impulsarem una assemblea territorial oberta a qui ha participat a la candidatura per fer una avaluació del grau de </text:span><text:span text:style-name="T25">compliment</text:span><text:span text:style-name="T24"> dels acords que va assolir <text:s/>l'assemblea de Lleida, la tasca del diputat i i la seva ratificació o no, buscant la complicitat de B</text:span><text:span text:style-name="T25">CN</text:span>»</text:p>
      <text:p text:style-name="P40"/>
      <text:p text:style-name="P40">En cas que hi hagués eleccions al juny participar-<text:span text:style-name="T23">h</text:span>i en funció dels resultats de l'assemblea i que hi hagi també acord espanyol entre <text:span text:style-name="T23">I</text:span>niciativa i <text:span text:style-name="T23">I</text:span>zquierda <text:span text:style-name="T23">U</text:span>nida. </text:p>
      <text:p text:style-name="P38"/>
      <text:p text:style-name="P40">Transmetre a B<text:span text:style-name="T23">CN</text:span> en Comú l'interès en la proposta, tot i que ja ho hem dit. Aclarir que això no ens lliga, ni compromet. </text:p>
      <text:p text:style-name="P40"/>
      <text:p text:style-name="P40">Mantenir el grup de treball, proposem que es quedi també ECP, perquè per a que <text:span text:style-name="T23">funcioni</text:span> cal ser-hi.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a" fo:country="E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ca" fo:country="E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13T11:04:47.918927712</meta:creation-date>
    <dc:date>2016-08-09T13:43:14.714457580</dc:date>
    <meta:editing-duration>PT3H56M</meta:editing-duration>
    <meta:editing-cycles>46</meta:editing-cycles>
    <meta:generator>LibreOffice/5.1.4.2$Linux_X86_64 LibreOffice_project/10m0$Build-2</meta:generator>
    <meta:document-statistic meta:table-count="0" meta:image-count="0" meta:object-count="0" meta:page-count="6" meta:paragraph-count="86" meta:word-count="3075" meta:character-count="17273" meta:non-whitespace-character-count="14244"/>
  </office:meta>
</office:document-meta>
</file>