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2" svg:font-family="Tahoma" style:font-family-generic="swiss"/>
    <style:font-face style:name="Tahoma" svg:font-family="Tahoma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8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147.81mm"/>
    </style:style>
    <style:style style:name="co5" style:family="table-column">
      <style:table-column-properties fo:break-before="auto" style:column-width="40.76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82.44mm"/>
    </style:style>
    <style:style style:name="co9" style:family="table-column">
      <style:table-column-properties fo:break-before="auto" style:column-width="47.43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6.65mm"/>
    </style:style>
    <style:style style:name="co13" style:family="table-column">
      <style:table-column-properties fo:break-before="auto" style:column-width="120.4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21.43mm"/>
    </style:style>
    <style:style style:name="ro1" style:family="table-row">
      <style:table-row-properties style:row-height="15.7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13mm" fo:break-before="auto" style:use-optimal-row-height="tru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4.94mm" fo:break-before="auto" style:use-optimal-row-height="true"/>
    </style:style>
    <style:style style:name="ro7" style:family="table-row">
      <style:table-row-properties style:row-height="12.21mm" fo:break-before="auto" style:use-optimal-row-height="true"/>
    </style:style>
    <style:style style:name="ro8" style:family="table-row">
      <style:table-row-properties style:row-height="9.28mm" fo:break-before="auto" style:use-optimal-row-height="true"/>
    </style:style>
    <style:style style:name="ro9" style:family="table-row">
      <style:table-row-properties style:row-height="11.8mm" fo:break-before="auto" style:use-optimal-row-height="true"/>
    </style:style>
    <style:style style:name="ro10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fo:background-color="#ccff00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cff00"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ccff00" style:text-align-source="fix" style:repeat-content="false" fo:border-left="none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00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32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cc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cc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c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Explanatory_20_Tex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9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Explanatory_20_Text" style:data-style-name="N100">
      <style:table-cell-properties fo:border-bottom="0.06pt solid #000000" fo:background-color="#ccff00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ahoma" fo:font-size="10pt" fo:language="ca" fo:country="ES" fo:font-weight="normal" style:text-underline-mode="continuous" style:text-overline-mode="continuous" style:text-line-through-mode="continuous" style:font-name-asian="FreeSans" style:font-size-asian="10pt" style:language-asian="hi" style:country-asian="IN" style:font-weight-asian="normal" style:font-name-complex="Tahoma3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49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ahoma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name-complex="Calibri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Explanatory_20_Text">
      <style:table-cell-properties style:text-align-source="fix" style:repeat-content="false" fo:background-color="transparent"/>
      <style:paragraph-properties fo:text-align="start" fo:margin-left="0mm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FreeSans" style:font-size-asian="10pt" style:language-asian="hi" style:country-asian="IN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57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Tahoma" fo:font-size="10pt" fo:language="ca" fo:country="ES" fo:font-weight="normal" style:text-underline-mode="continuous" style:text-overline-mode="continuous" style:text-line-through-mode="continuous" style:font-name-asian="FreeSans" style:font-size-asian="10pt" style:language-asian="hi" style:country-asian="IN" style:font-weight-asian="normal" style:font-name-complex="Tahoma3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Tahoma1" fo:font-size="10pt" fo:language="ca" fo:country="ES" fo:font-weight="normal" style:text-underline-mode="continuous" style:text-overline-mode="continuous" style:text-line-through-mode="continuous" style:font-name-asian="FreeSans" style:font-size-asian="10pt" style:language-asian="hi" style:country-asian="IN" style:font-weight-asian="normal" style:font-name-complex="Tahoma3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59" style:family="table-cell" style:parent-style-name="Excel_20_Built-in_20_Explanatory_20_Tex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Explanatory_20_Tex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ahoma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Tahoma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ahoma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Tahoma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ahoma1" fo:font-size="10pt" style:font-size-asian="10pt" style:font-size-complex="10pt"/>
    </style:style>
    <style:style style:name="ce86" style:family="table-cell" style:parent-style-name="Excel_20_Built-in_20_Explanatory_20_Text">
      <style:table-cell-properties fo:border-bottom="0.06pt solid #000000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Explanatory_20_Tex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Tahoma1" fo:font-size="10pt" style:font-size-asian="10pt" style:font-size-complex="10pt"/>
    </style:style>
    <style:style style:name="ce91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95" style:family="table-cell" style:parent-style-name="Excel_20_Built-in_20_Explanatory_20_Text" style:data-style-name="N105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Explanatory_20_Text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Explanatory_20_Text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ahoma1" fo:font-size="10pt" style:font-size-asian="10pt" style:font-size-complex="10pt"/>
    </style:style>
    <style:style style:name="ce99" style:family="table-cell" style:parent-style-name="Excel_20_Built-in_20_Explanatory_20_Text" style:data-style-name="N105">
      <style:table-cell-properties fo:border-bottom="0.06pt solid #000000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Explanatory_20_Text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Tahoma1" fo:font-size="10pt" style:font-size-asian="10pt" style:font-size-complex="10pt"/>
    </style:style>
    <style:style style:name="ce102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105">
      <style:table-cell-properties style:text-align-source="fix" style:repeat-content="false" fo:background-color="transparent" fo:wrap-option="wrap"/>
      <style:paragraph-properties fo:text-align="end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5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Excel_20_Built-in_20_Explanatory_20_Tex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10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105">
      <style:table-cell-properties style:text-align-source="fix" style:repeat-content="false" fo:background-color="transparent" fo:border="0.06pt solid #000000" style:rotation-align="none"/>
      <style:paragraph-properties fo:text-align="end" fo:margin-left="0mm"/>
      <style:text-properties style:font-name="Tahoma1" fo:font-size="10pt" style:font-size-asian="10pt" style:font-size-complex="10pt"/>
    </style:style>
    <style:style style:name="ce111" style:family="table-cell" style:parent-style-name="Default" style:data-style-name="N105">
      <style:table-cell-properties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font-name="Tahoma1" fo:font-size="10pt" style:font-size-asian="10pt" style:font-size-complex="10pt"/>
    </style:style>
    <style:style style:name="ce112" style:family="table-cell" style:parent-style-name="Default" style:data-style-name="N105">
      <style:table-cell-properties style:text-align-source="fix" style:repeat-content="false" fo:border="0.06pt solid #000000" style:rotation-align="none"/>
      <style:paragraph-properties fo:text-align="end" fo:margin-left="0mm"/>
      <style:text-properties style:font-name="Tahoma1" fo:font-size="10pt" style:font-size-asian="10pt" style:font-size-complex="10pt"/>
    </style:style>
    <style:style style:name="ce113" style:family="table-cell" style:parent-style-name="Default" style:data-style-name="N105">
      <style:table-cell-properties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Explanatory_20_Text" style:data-style-name="N105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05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mm"/>
      <style:text-properties style:font-name="Tahoma1" fo:font-size="10pt" style:font-size-asian="10pt" style:font-size-complex="10pt"/>
    </style:style>
    <style:style style:name="ce118" style:family="table-cell" style:parent-style-name="Default" style:data-style-name="N10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105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10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10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style:font-name="Tahoma1" fo:font-size="10pt" style:font-size-asian="10pt" style:font-size-complex="10pt"/>
    </style:style>
    <style:style style:name="ce124" style:family="table-cell" style:parent-style-name="Default" style:data-style-name="N105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font-name="Tahoma1" fo:font-size="10pt" style:font-size-asian="10pt" style:font-size-complex="10pt"/>
    </style:style>
    <style:style style:name="ce125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Tahoma1" fo:font-size="10pt" style:font-size-asian="10pt" style:font-size-complex="10pt"/>
    </style:style>
    <style:style style:name="ce128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3333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05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0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105">
      <style:table-cell-properties fo:border-bottom="none" style:text-align-source="fix" style:repeat-content="false" fo:border-left="none" fo:border-right="none" style:rotation-align="none" fo:border-top="0.06pt solid #000000"/>
      <style:paragraph-properties fo:text-align="end" fo:margin-left="0mm"/>
      <style:text-properties style:font-name="Tahoma1" fo:font-size="10pt" style:font-size-asian="10pt" style:font-size-complex="10pt"/>
    </style:style>
    <style:style style:name="ce133" style:family="table-cell" style:parent-style-name="Default" style:data-style-name="N105">
      <style:table-cell-properties fo:border-bottom="0.06pt solid #000000" style:text-align-source="fix" style:repeat-content="false" fo:border-left="none" fo:border-right="none" style:rotation-align="none" fo:border-top="none"/>
      <style:paragraph-properties fo:text-align="end" fo:margin-left="0mm"/>
      <style:text-properties style:font-name="Tahoma1" fo:font-size="10pt" style:font-size-asian="10pt" style:font-size-complex="10pt"/>
    </style:style>
    <style:style style:name="ce134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Explanatory_20_Tex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Excel_20_Built-in_20_Explanatory_20_Text">
      <style:table-cell-properties fo:border-bottom="0.06pt solid #000000" fo:background-color="#ccff00" style:text-align-source="fix" style:repeat-content="false" fo:border-left="none" fo:border-right="none" fo:border-top="0.06pt solid #000000"/>
      <style:paragraph-properties fo:text-align="start" fo:margin-left="0mm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40" style:family="table-cell" style:parent-style-name="Excel_20_Built-in_20_Explanatory_20_Text">
      <style:table-cell-properties style:text-align-source="fix" style:repeat-content="false" fo:background-color="transparent"/>
      <style:paragraph-properties fo:text-align="start" fo:margin-left="0mm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4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/>
      <style:paragraph-properties fo:text-align="start" fo:margin-left="0mm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Excel_20_Built-in_20_Explanatory_20_Tex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DejaVu Sans" style:font-size-asian="10pt" style:language-asian="zh" style:country-asian="CN" style:font-weight-asian="normal" style:font-name-complex="Tahoma3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146" style:family="table-cell" style:parent-style-name="Excel_20_Built-in_20_Explanatory_20_Tex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Tahoma1" fo:language="ca" fo:country="ES" fo:font-weight="normal" style:text-underline-mode="continuous" style:text-overline-mode="continuous" style:text-line-through-mode="continuous" style:font-name-asian="FreeSans" style:language-asian="hi" style:country-asian="IN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name-asian="FreeSans" style:font-size-asian="10pt" style:language-asian="hi" style:country-asian="IN" style:font-style-asian="normal" style:font-weight-asian="normal" style:font-name-complex="Tahoma3" style:font-size-complex="10pt" style:language-complex="en" style:country-complex="US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name-asian="Tahoma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Excel_20_Built-in_20_Explanatory_20_Text">
      <style:table-cell-properties fo:background-color="transparent"/>
      <style:text-properties fo:color="#000000" style:font-name="Tahoma1" fo:font-size="10pt" fo:language="ca" fo:country="ES" fo:font-weight="normal" style:text-underline-mode="continuous" style:text-overline-mode="continuous" style:text-line-through-mode="continuous" style:font-name-asian="Tahoma3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16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ahoma3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style:font-name="Tahoma1" fo:font-size="10pt" style:font-size-asian="10pt" style:font-size-complex="10pt"/>
    </style:style>
    <style:style style:name="ce171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 fo:hyphenate="true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ahoma1" fo:font-size="10pt" style:font-size-asian="10pt" style:font-size-complex="10pt"/>
    </style:style>
    <style:style style:name="ce176" style:family="table-cell" style:parent-style-name="Excel_20_Built-in_20_Explanatory_20_Text">
      <style:table-cell-properties fo:border-bottom="0.06pt solid #000000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ahoma1" fo:font-size="10pt" style:font-size-asian="10pt" style:font-size-complex="10pt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Tahoma1" fo:font-size="10pt" style:font-size-asian="10pt" style:font-size-complex="10pt"/>
    </style:style>
    <style:style style:name="ce195" style:family="table-cell" style:parent-style-name="Default" style:data-style-name="N37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Tahoma1"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font-name="Tahoma1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font-name="Tahoma1" fo:font-size="10pt" style:font-size-asian="10pt" style:font-size-complex="10pt"/>
    </style:style>
    <style:style style:name="ce206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mm"/>
      <style:text-properties style:font-name="Tahoma1" fo:font-size="10pt" style:font-size-asian="10pt" style:font-size-complex="10pt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1" fo:font-size="10pt" style:font-size-asian="10pt" style:font-size-complex="10pt"/>
    </style:style>
    <style:style style:name="ce209" style:family="table-cell" style:parent-style-name="Excel_20_Built-in_20_Explanatory_20_Tex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font-name="Tahoma1" fo:font-size="10pt" style:font-size-asian="10pt" style:font-size-complex="10pt"/>
    </style:style>
    <style:style style:name="ce21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Excel_20_Built-in_20_Explanatory_20_Text" style:data-style-name="N37">
      <style:table-cell-properties fo:border-bottom="0.06pt solid #000000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f3333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ahoma1" fo:font-size="10pt" style:font-size-asian="10pt" style:font-size-complex="10pt"/>
    </style:style>
    <style:style style:name="ce22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font-name="Tahoma1" fo:font-size="10pt" style:font-size-asian="10pt" style:font-size-complex="10pt"/>
    </style:style>
    <style:style style:name="ce221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ahoma1" fo:font-size="10pt" style:font-size-asian="10pt" style:font-size-complex="10pt"/>
    </style:style>
    <style:style style:name="ce222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ahoma1" fo:font-size="10pt" style:font-size-asian="10pt" style:font-size-complex="10pt"/>
    </style:style>
    <style:style style:name="ce23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ahoma1" fo:font-size="10pt" style:font-size-asian="10pt" style:font-size-complex="10pt"/>
    </style:style>
    <style:style style:name="ce2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Excel_20_Built-in_20_Explanatory_20_Text">
      <style:table-cell-properties fo:border-bottom="0.06pt solid #000000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ff3333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text-outline="false" style:text-line-through-style="none" style:text-line-through-type="none" style:font-name="Tahoma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rotation-align="none"/>
    </style:style>
    <style:style style:name="ce241" style:family="table-cell" style:parent-style-name="Default">
      <style:table-cell-properties fo:background-color="transparent" style:rotation-align="none"/>
      <style:text-properties style:use-window-font-color="true" style:font-name="Tahoma1" fo:font-size="10pt" style:font-size-asian="10pt" style:font-size-complex="10pt"/>
    </style:style>
    <style:style style:name="ce242" style:family="table-cell" style:parent-style-name="Default">
      <style:table-cell-properties fo:background-color="transparent" style:rotation-align="none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>
      <style:table-cell-properties fo:background-color="transparent" style:rotation-align="none"/>
      <style:text-properties style:font-name="Tahoma1" fo:font-size="10pt" style:font-size-asian="10pt" style:font-size-complex="10pt"/>
    </style:style>
    <style:style style:name="ce244" style:family="table-cell" style:parent-style-name="Default">
      <style:text-properties style:font-name="Tahoma1" fo:font-size="10pt" style:font-size-asian="10pt" style:font-size-complex="10pt"/>
    </style:style>
    <style:style style:name="ce245" style:family="table-cell" style:parent-style-name="Default">
      <style:table-cell-properties style:rotation-align="none"/>
      <style:text-properties style:font-name="Tahoma1" fo:font-size="10pt" style:font-size-asian="10pt" style:font-size-complex="10pt"/>
    </style:style>
    <style:style style:name="ce246" style:family="table-cell" style:parent-style-name="Default">
      <style:table-cell-properties fo:background-color="transparent" style:rotation-align="none"/>
      <style:text-properties fo:color="#000000" style:font-name="Tahoma1" fo:font-size="10pt" style:font-size-asian="10pt" style:font-size-complex="10pt"/>
    </style:style>
    <style:style style:name="ce247" style:family="table-cell" style:parent-style-name="Default">
      <style:table-cell-properties style:rotation-align="none"/>
      <style:text-properties style:use-window-font-color="true" style:font-name="Tahoma1" fo:font-size="10pt" style:font-size-asian="10pt" style:font-size-complex="10pt"/>
    </style:style>
    <style:style style:name="ce248" style:family="table-cell" style:parent-style-name="Default">
      <style:table-cell-properties style:rotation-align="none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000000" style:font-name="Tahoma1" fo:font-size="10pt" style:font-size-asian="10pt" style:font-size-complex="10pt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53" style:family="table-cell" style:parent-style-name="Default" style:data-style-name="N105">
      <style:table-cell-properties fo:background-color="transparent" style:rotation-align="none"/>
      <style:text-properties style:font-name="Tahoma1" fo:font-size="10pt" style:font-size-asian="10pt" style:font-size-complex="10pt"/>
    </style:style>
    <style:style style:name="ce25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ahoma2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ce256" style:family="table-cell" style:parent-style-name="Default">
      <style:table-cell-properties fo:background-color="transparent"/>
      <style:text-properties style:use-window-font-color="true" style:font-name="Tahoma1" fo:font-size="10pt" style:font-size-asian="10pt" style:font-size-complex="10pt"/>
    </style:style>
    <style:style style:name="ce257" style:family="table-cell" style:parent-style-name="Default">
      <style:table-cell-properties fo:background-color="transparent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fo:background-color="transparent"/>
      <style:text-properties style:font-name="Tahoma1" fo:font-size="10pt" style:font-size-asian="10pt" style:font-size-complex="10pt"/>
    </style:style>
    <style:style style:name="ce259" style:family="table-cell" style:parent-style-name="Default">
      <style:table-cell-properties fo:background-color="transparent"/>
      <style:text-properties fo:color="#000000" style:font-name="Tahoma1" fo:font-size="10pt" style:font-size-asian="10pt" style:font-size-complex="10pt"/>
    </style:style>
    <style:style style:name="ce260" style:family="table-cell" style:parent-style-name="Default">
      <style:text-properties style:use-window-font-color="true" style:font-name="Tahoma1" fo:font-size="10pt" style:font-size-asian="10pt" style:font-size-complex="10pt"/>
    </style:style>
    <style:style style:name="ce261" style:family="table-cell" style:parent-style-name="Default"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>
      <style:table-cell-properties fo:background-color="transparent" style:rotation-align="non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>
      <style:text-properties fo:color="#000000" style:font-name="Tahoma1" fo:font-size="10pt" style:font-size-asian="10pt" style:font-size-complex="10pt"/>
    </style:style>
    <style:style style:name="ce264" style:family="table-cell" style:parent-style-name="Default" style:data-style-name="N105">
      <style:table-cell-properties fo:background-color="transparent"/>
      <style:text-properties style:font-name="Tahoma1" fo:font-size="10pt" style:font-size-asian="10pt" style:font-size-complex="10pt"/>
    </style:style>
    <style:style style:name="ce265" style:family="table-cell" style:parent-style-name="Default">
      <style:table-cell-properties fo:background-color="transparent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5" style:family="text">
      <style:text-properties style:text-position="super"/>
    </style:style>
    <style:style style:name="T6" style:family="text">
      <style:text-properties fo:color="#000000" style:font-name="Tahoma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ahoma" fo:font-size="10pt" style:letter-kerning="true" style:country-asian="none" style:font-name-asian="FreeSans" style:font-size-asian="10pt" style:font-size-complex="10pt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 style:font-name="Calibri"/>
    </style:style>
    <style:style style:name="T9" style:family="text">
      <style:text-properties fo:country="none" style:text-emphasize="none" style:font-style-complex="normal" style:font-style-asian="normal" style:font-weight-complex="normal" style:font-weight-asian="normal" style:font-size-complex="10pt" style:font-size-asian="10pt" style:font-name-asian="FreeSans" style:country-asian="none" style:font-name="Tahoma" style:letter-kerning="true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0" style:family="text">
      <style:text-properties fo:country="none" style:text-emphasize="none" style:font-style-complex="normal" style:font-style-asian="normal" style:font-weight-complex="normal" style:font-weight-asian="normal" style:font-size-complex="10pt" style:font-size-asian="10pt" style:font-name-asian="FreeSans" style:country-asian="none" style:letter-kerning="true" fo:text-shadow="none" style:text-outline="false" fo:font-style="normal" style:text-line-through-type="none" style:text-underline-style="none" style:text-underline-color="font-color" fo:font-weight="normal" fo:font-size="10pt" style:font-name="Calibri"/>
    </style:style>
    <style:style style:name="T1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text-emphasize="none" style:font-style-complex="normal" style:font-style-asian="normal" style:font-weight-complex="normal" style:font-weight-asian="normal" style:font-name-asian="FreeSans" style:country-asian="none" fo:country="none" style:letter-kerning="true" fo:text-shadow="none" style:text-outline="false" fo:font-style="normal" style:text-line-through-type="none" style:text-underline-style="none" style:text-underline-color="font-color" fo:font-weight="normal" fo:color="#000000"/>
    </style:style>
    <style:style style:name="T14" style:family="text">
      <style:text-properties style:font-name="Tahoma" fo:font-size="10pt" style:font-size-asian="10pt" style:font-size-complex="10pt"/>
    </style:style>
    <style:style style:name="T15" style:family="text">
      <style:text-properties style:font-name="Tahoma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Contractació Pública Abril 2017" table:style-name="ta1">
        <office:forms form:automatic-focus="false" form:apply-design-mode="false"/>
        <table:table-column table:style-name="co1" table:visibility="collapse" table:default-cell-style-name="ce14"/>
        <table:table-column table:style-name="co2" table:visibility="collapse" table:default-cell-style-name="ce29"/>
        <table:table-column table:style-name="co3" table:default-cell-style-name="ce29"/>
        <table:table-column table:style-name="co4" table:default-cell-style-name="ce14"/>
        <table:table-column table:style-name="co5" table:default-cell-style-name="ce29"/>
        <table:table-column table:style-name="co6" table:default-cell-style-name="ce126"/>
        <table:table-column table:style-name="co7" table:default-cell-style-name="ce126"/>
        <table:table-column table:style-name="co8" table:default-cell-style-name="ce26"/>
        <table:table-column table:style-name="co9" table:default-cell-style-name="ce24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29"/>
        <table:table-column table:style-name="co14" table:number-columns-repeated="984" table:default-cell-style-name="ce255"/>
        <table:table-column table:style-name="co15" table:number-columns-repeated="26" table:default-cell-style-name="ce240"/>
        <table:table-column table:style-name="co15" table:default-cell-style-name="Default"/>
        <table:table-row table:style-name="ro1">
          <table:table-cell table:style-name="ce1"/>
          <table:table-cell table:style-name="ce15"/>
          <table:table-cell table:style-name="ce32" office:value-type="string" calcext:value-type="string">
            <text:p>Nº EXP</text:p>
          </table:table-cell>
          <table:table-cell table:style-name="ce37" office:value-type="string" calcext:value-type="string">
            <text:p>OBJECTE</text:p>
          </table:table-cell>
          <table:table-cell table:style-name="ce83" office:value-type="string" calcext:value-type="string">
            <text:p>DEPARTAMENT</text:p>
          </table:table-cell>
          <table:table-cell table:style-name="ce95" office:value-type="string" calcext:value-type="string">
            <text:p>LICITACIÓ</text:p>
          </table:table-cell>
          <table:table-cell table:style-name="ce95" office:value-type="string" calcext:value-type="string">
            <text:p>ADJUDICACIÓ</text:p>
          </table:table-cell>
          <table:table-cell table:style-name="ce134" office:value-type="string" calcext:value-type="string">
            <text:p>EMPRESES</text:p>
          </table:table-cell>
          <table:table-cell table:style-name="ce163" office:value-type="string" calcext:value-type="string">
            <text:p>CONCEPTE</text:p>
          </table:table-cell>
          <table:table-cell table:style-name="ce171" office:value-type="string" calcext:value-type="string">
            <text:p>FINALITZACIÓ</text:p>
          </table:table-cell>
          <table:table-cell table:style-name="ce209" office:value-type="string" calcext:value-type="string">
            <text:p>PARTIDA PRESSUPOST</text:p>
          </table:table-cell>
          <table:table-cell table:style-name="ce209" office:value-type="string" calcext:value-type="string">
            <text:p>DATA</text:p>
          </table:table-cell>
          <table:table-cell table:style-name="ce134" office:value-type="string" calcext:value-type="string">
            <text:p>ENLLAÇ</text:p>
          </table:table-cell>
          <table:table-cell table:style-name="ce240" table:number-columns-repeated="984"/>
          <table:table-cell table:style-name="Default" table:number-columns-repeated="26"/>
          <table:table-cell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16" office:value-type="float" office:value="1984" calcext:value-type="float">
            <text:p>1984</text:p>
          </table:table-cell>
          <table:table-cell table:style-name="ce28" table:formula="of:=CONCATENATE([.B2];&quot;/&quot;;[.A2])" office:value-type="string" office:string-value="1984/096" calcext:value-type="string">
            <text:p>1984/096</text:p>
          </table:table-cell>
          <table:table-cell table:style-name="ce38" office:value-type="string" calcext:value-type="string">
            <text:p>Local de la Pl. Secà de Sant Pere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6"/>
          <table:table-cell table:style-name="ce97" office:value-type="currency" office:currency="EUR" office:value="4961.64" calcext:value-type="currency">
            <text:p>4.961,64 €</text:p>
          </table:table-cell>
          <table:table-cell table:style-name="ce135" office:value-type="string" calcext:value-type="string">
            <text:p>LOURDES VALLS PLANO</text:p>
          </table:table-cell>
          <table:table-cell table:style-name="ce84" office:value-type="string" calcext:value-type="string">
            <text:p>Pròrroga</text:p>
          </table:table-cell>
          <table:table-cell table:style-name="ce172"/>
          <table:table-cell table:style-name="ce174" office:value-type="string" calcext:value-type="string">
            <text:p>05,2310,20200</text:p>
          </table:table-cell>
          <table:table-cell table:style-name="ce212" office:value-type="date" office:date-value="2016-03-15" calcext:value-type="date">
            <text:p>15/03/16</text:p>
          </table:table-cell>
          <table:table-cell table:style-name="ce84" office:value-type="string" calcext:value-type="string">
            <text:p>Decret 2016/1714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3" office:value-type="string" calcext:value-type="string">
            <text:p>103</text:p>
          </table:table-cell>
          <table:table-cell table:style-name="ce17" office:value-type="float" office:value="1991" calcext:value-type="float">
            <text:p>1991</text:p>
          </table:table-cell>
          <table:table-cell table:style-name="ce28" table:formula="of:=CONCATENATE([.B3];&quot;/&quot;;[.A3])" office:value-type="string" office:string-value="1991/103" calcext:value-type="string">
            <text:p>1991/103</text:p>
          </table:table-cell>
          <table:table-cell table:style-name="ce38" office:value-type="string" calcext:value-type="string">
            <text:p>Pis situat al carrer Alcalde Pujol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/>
          <table:table-cell table:style-name="ce97" office:value-type="currency" office:currency="EUR" office:value="9745.56" calcext:value-type="currency">
            <text:p>9.745,56 €</text:p>
          </table:table-cell>
          <table:table-cell table:style-name="ce135" office:value-type="string" calcext:value-type="string">
            <text:p>RAMON ROS JOUNO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9240,20200</text:p>
          </table:table-cell>
          <table:table-cell table:style-name="ce212" office:value-type="date" office:date-value="2016-02-22" calcext:value-type="date">
            <text:p>22/02/16</text:p>
          </table:table-cell>
          <table:table-cell table:style-name="ce84" office:value-type="string" calcext:value-type="string">
            <text:p>Decret 2016/1184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3" office:value-type="string" calcext:value-type="string">
            <text:p>185</text:p>
          </table:table-cell>
          <table:table-cell table:style-name="ce17" office:value-type="float" office:value="1991" calcext:value-type="float">
            <text:p>1991</text:p>
          </table:table-cell>
          <table:table-cell table:style-name="ce28" table:formula="of:=CONCATENATE([.B4];&quot;/&quot;;[.A4])" office:value-type="string" office:string-value="1991/185" calcext:value-type="string">
            <text:p>1991/185</text:p>
          </table:table-cell>
          <table:table-cell table:style-name="ce38" office:value-type="string" calcext:value-type="string">
            <text:p>Arrendament de la finca, local i pati annex de l'antiga escola parroquial de Granyena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/>
          <table:table-cell table:style-name="ce97" office:value-type="currency" office:currency="EUR" office:value="1222.48" calcext:value-type="currency">
            <text:p>1.222,48 €</text:p>
          </table:table-cell>
          <table:table-cell table:style-name="ce135" office:value-type="string" calcext:value-type="string">
            <text:p>BISBAT DE LLEID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9240,20200</text:p>
          </table:table-cell>
          <table:table-cell table:style-name="ce212" office:value-type="date" office:date-value="2016-02-22" calcext:value-type="date">
            <text:p>22/02/16</text:p>
          </table:table-cell>
          <table:table-cell table:style-name="ce84" office:value-type="string" calcext:value-type="string">
            <text:p>Decret 2016/1185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3" office:value-type="string" calcext:value-type="string">
            <text:p>127</text:p>
          </table:table-cell>
          <table:table-cell table:style-name="ce17" office:value-type="float" office:value="1992" calcext:value-type="float">
            <text:p>1992</text:p>
          </table:table-cell>
          <table:table-cell table:style-name="ce28" table:formula="of:=CONCATENATE([.B5];&quot;/&quot;;[.A5])" office:value-type="string" office:string-value="1992/127" calcext:value-type="string">
            <text:p>1992/127</text:p>
          </table:table-cell>
          <table:table-cell table:style-name="ce38" office:value-type="string" calcext:value-type="string">
            <text:p>Informe relatiu al Pla Quinquennal de reposició i millores 2016-2020 de l'EDAR de Lleida</text:p>
          </table:table-cell>
          <table:table-cell table:style-name="ce84" office:value-type="string" calcext:value-type="string">
            <text:p>Enginyeria</text:p>
          </table:table-cell>
          <table:table-cell table:style-name="ce97" table:number-columns-repeated="2"/>
          <table:table-cell table:style-name="ce135" office:value-type="string" calcext:value-type="string">
            <text:p>FCC AQUALIA, SA</text:p>
          </table:table-cell>
          <table:table-cell table:style-name="ce84" office:value-type="string" calcext:value-type="string">
            <text:p>Pla d’Inversions</text:p>
          </table:table-cell>
          <table:table-cell table:style-name="ce174" table:number-columns-repeated="2"/>
          <table:table-cell table:style-name="ce212" office:value-type="date" office:date-value="2016-04-14" calcext:value-type="date">
            <text:p>14/04/16</text:p>
          </table:table-cell>
          <table:table-cell table:style-name="ce84" office:value-type="string" calcext:value-type="string">
            <text:p>Decret 2016/2530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17" office:value-type="float" office:value="1993" calcext:value-type="float">
            <text:p>1993</text:p>
          </table:table-cell>
          <table:table-cell table:style-name="ce28" table:formula="of:=CONCATENATE([.B6];&quot;/&quot;;[.A6])" office:value-type="string" office:string-value="1993/004" calcext:value-type="string">
            <text:p>1993/004</text:p>
          </table:table-cell>
          <table:table-cell table:style-name="ce38" office:value-type="string" calcext:value-type="string">
            <text:p>Aprovar l'ampliació, curs 2016-2017, de la concessió administrativa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10849" calcext:value-type="currency">
            <text:p>10.849,00 €</text:p>
          </table:table-cell>
          <table:table-cell table:style-name="ce135" office:value-type="string" calcext:value-type="string">
            <text:p>ASSOCIACIÓ CULTURAL AULA DE TEATRE DE LLEIDA</text:p>
          </table:table-cell>
          <table:table-cell table:style-name="ce84" office:value-type="string" calcext:value-type="string">
            <text:p>Ampliació</text:p>
          </table:table-cell>
          <table:table-cell table:style-name="ce174"/>
          <table:table-cell table:style-name="ce174" office:value-type="string" calcext:value-type="string">
            <text:p>06,3261,22799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26</text:p>
          </table:table-cell>
          <table:table-cell table:style-name="ce244" table:number-columns-repeated="12"/>
          <table:table-cell table:style-name="ce242" table:number-columns-repeated="972"/>
          <table:table-cell table:style-name="ce257" table:number-columns-repeated="27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17" office:value-type="float" office:value="1993" calcext:value-type="float">
            <text:p>1993</text:p>
          </table:table-cell>
          <table:table-cell table:style-name="ce28" table:formula="of:=CONCATENATE([.B7];&quot;/&quot;;[.A7])" office:value-type="string" office:string-value="1993/004" calcext:value-type="string">
            <text:p>1993/004</text:p>
          </table:table-cell>
          <table:table-cell table:style-name="ce38" office:value-type="string" calcext:value-type="string">
            <text:p>Aprovar l'ampliació, curs 2016-2017, de la concessió administrativa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132158.72" calcext:value-type="currency">
            <text:p>132.158,72 €</text:p>
          </table:table-cell>
          <table:table-cell table:style-name="ce135" office:value-type="string" calcext:value-type="string">
            <text:p>ASSOCIACIÓ CULTURAL AULA DE TEATRE DE LLEID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6,3261,22799</text:p>
          </table:table-cell>
          <table:table-cell table:style-name="ce212" office:value-type="date" office:date-value="2016-04-11" calcext:value-type="date">
            <text:p>11/04/16</text:p>
          </table:table-cell>
          <table:table-cell table:style-name="ce84" office:value-type="string" calcext:value-type="string">
            <text:p>Decret 2016/240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17" office:value-type="float" office:value="2001" calcext:value-type="float">
            <text:p>2001</text:p>
          </table:table-cell>
          <table:table-cell table:style-name="ce28" table:formula="of:=CONCATENATE([.B8];&quot;/&quot;;[.A8])" office:value-type="string" office:string-value="2001/013" calcext:value-type="string">
            <text:p>2001/013</text:p>
          </table:table-cell>
          <table:table-cell table:style-name="ce38" office:value-type="string" calcext:value-type="string">
            <text:p>Manteniment del programari del sistema informàtic de comptabilitat</text:p>
          </table:table-cell>
          <table:table-cell table:style-name="ce84" office:value-type="string" calcext:value-type="string">
            <text:p>Comptabilitat</text:p>
          </table:table-cell>
          <table:table-cell table:style-name="ce97"/>
          <table:table-cell table:style-name="ce97" office:value-type="string" calcext:value-type="string">
            <text:p>9.481.03€</text:p>
          </table:table-cell>
          <table:table-cell table:style-name="ce135" office:value-type="string" calcext:value-type="string">
            <text:p>AYTOS SOLUCIONES INFORMÁTICAS, SLU.</text:p>
          </table:table-cell>
          <table:table-cell table:style-name="ce84" office:value-type="string" calcext:value-type="string">
            <text:p>Revisió preus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4,9200,21600</text:p>
          </table:table-cell>
          <table:table-cell table:style-name="ce212" office:value-type="date" office:date-value="2016-04-13" calcext:value-type="date">
            <text:p>13/04/16</text:p>
          </table:table-cell>
          <table:table-cell table:style-name="ce84" office:value-type="string" calcext:value-type="string">
            <text:p>Decret 2016/2484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3" office:value-type="string" calcext:value-type="string">
            <text:p>123</text:p>
          </table:table-cell>
          <table:table-cell table:style-name="ce17" office:value-type="float" office:value="2001" calcext:value-type="float">
            <text:p>2001</text:p>
          </table:table-cell>
          <table:table-cell table:style-name="ce28" table:formula="of:=CONCATENATE([.B9];&quot;/&quot;;[.A9])" office:value-type="string" office:string-value="2001/123" calcext:value-type="string">
            <text:p>2001/123</text:p>
          </table:table-cell>
          <table:table-cell table:style-name="ce38" office:value-type="string" calcext:value-type="string">
            <text:p>Renovació de la flota d'autobusos urbans de Lleida</text:p>
          </table:table-cell>
          <table:table-cell table:style-name="ce84" office:value-type="string" calcext:value-type="string">
            <text:p>Concessions</text:p>
          </table:table-cell>
          <table:table-cell table:style-name="ce97" table:number-columns-repeated="2"/>
          <table:table-cell table:style-name="ce135" office:value-type="string" calcext:value-type="string">
            <text:p>AUTOBUSOS DE LLEIDA, SA.</text:p>
          </table:table-cell>
          <table:table-cell table:style-name="ce84" office:value-type="string" calcext:value-type="string">
            <text:p>Revisió preus</text:p>
          </table:table-cell>
          <table:table-cell table:style-name="ce174" table:number-columns-repeated="2"/>
          <table:table-cell table:style-name="ce212" office:value-type="date" office:date-value="2016-03-11" calcext:value-type="date">
            <text:p>11/03/16</text:p>
          </table:table-cell>
          <table:table-cell table:style-name="ce84" office:value-type="string" calcext:value-type="string">
            <text:p>Decret 2016/1694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03</text:p>
          </table:table-cell>
          <table:table-cell table:style-name="ce18" office:value-type="float" office:value="2002" calcext:value-type="float">
            <text:p>2002</text:p>
          </table:table-cell>
          <table:table-cell table:style-name="ce24" table:formula="of:=CONCATENATE([.B10];&quot;/&quot;;[.A10])" office:value-type="string" office:string-value="2002/003" calcext:value-type="string">
            <text:p>2002/003</text:p>
          </table:table-cell>
          <table:table-cell table:style-name="ce39" office:value-type="string" calcext:value-type="string">
            <text:p>Modernització i ampliació de les instal·lacions dels voltants dels Blocs Zafer, C. Dra. Castells, Dr. Zamenhof, Riu Francolí i Riu Besòs</text:p>
          </table:table-cell>
          <table:table-cell table:style-name="ce84"/>
          <table:table-cell table:style-name="ce97" table:number-columns-repeated="2"/>
          <table:table-cell table:style-name="ce135" office:value-type="string" calcext:value-type="string">
            <text:p>JOSÉ LUIS RODRÍGUEZ CANDA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18" calcext:value-type="date">
            <text:p>18/11/16</text:p>
          </table:table-cell>
          <table:table-cell table:style-name="ce84" office:value-type="string" calcext:value-type="string">
            <text:p>Decret 2016/75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03</text:p>
          </table:table-cell>
          <table:table-cell table:style-name="ce18" office:value-type="float" office:value="2002" calcext:value-type="float">
            <text:p>2002</text:p>
          </table:table-cell>
          <table:table-cell table:style-name="ce24" table:formula="of:=CONCATENATE([.B11];&quot;/&quot;;[.A11])" office:value-type="string" office:string-value="2002/003" calcext:value-type="string">
            <text:p>2002/003</text:p>
          </table:table-cell>
          <table:table-cell table:style-name="ce39" office:value-type="string" calcext:value-type="string">
            <text:p>Modernització i ampliació de les instal·lacions dels voltants dels Blocs Zafer, C. Dra. Castells, Dr. Zamenhof, Riu Francolí i Riu Besòs</text:p>
          </table:table-cell>
          <table:table-cell table:style-name="ce84" office:value-type="string" calcext:value-type="string">
            <text:p>Electricitat</text:p>
          </table:table-cell>
          <table:table-cell table:style-name="ce97" table:number-columns-repeated="2"/>
          <table:table-cell table:style-name="ce135" office:value-type="string" calcext:value-type="string">
            <text:p>JOSÉ LUIS RODRÍGUEZ CANDA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18" calcext:value-type="date">
            <text:p>18/11/16</text:p>
          </table:table-cell>
          <table:table-cell table:style-name="ce84" office:value-type="string" calcext:value-type="string">
            <text:p>Decret 2016/769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48</text:p>
          </table:table-cell>
          <table:table-cell table:style-name="ce18" office:value-type="float" office:value="2004" calcext:value-type="float">
            <text:p>2004</text:p>
          </table:table-cell>
          <table:table-cell table:style-name="ce24" table:formula="of:=CONCATENATE([.B12];&quot;/&quot;;[.A12])" office:value-type="string" office:string-value="2004/048" calcext:value-type="string">
            <text:p>2004/048</text:p>
          </table:table-cell>
          <table:table-cell table:style-name="ce38" office:value-type="string" calcext:value-type="string">
            <text:p>Manteniment per al sistema de gestió i adreçament de client instal·lat a la OGE</text:p>
          </table:table-cell>
          <table:table-cell table:style-name="ce84" office:value-type="string" calcext:value-type="string">
            <text:p>Gestió Tributària</text:p>
          </table:table-cell>
          <table:table-cell table:style-name="ce97"/>
          <table:table-cell table:style-name="ce97" office:value-type="currency" office:currency="EUR" office:value="1996.35" calcext:value-type="currency">
            <text:p>1.996,35 €</text:p>
          </table:table-cell>
          <table:table-cell table:style-name="ce135" office:value-type="string" calcext:value-type="string">
            <text:p>Q-MATIC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4,9200,21600</text:p>
          </table:table-cell>
          <table:table-cell table:style-name="ce212" office:value-type="date" office:date-value="2016-04-13" calcext:value-type="date">
            <text:p>13/04/16</text:p>
          </table:table-cell>
          <table:table-cell table:style-name="ce84" office:value-type="string" calcext:value-type="string">
            <text:p>Decret 2016/24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6</text:p>
          </table:table-cell>
          <table:table-cell table:style-name="ce18" office:value-type="float" office:value="2005" calcext:value-type="float">
            <text:p>2005</text:p>
          </table:table-cell>
          <table:table-cell table:style-name="ce24" table:formula="of:=CONCATENATE([.B13];&quot;/&quot;;[.A13])" office:value-type="string" office:string-value="2005/096" calcext:value-type="string">
            <text:p>2005/096</text:p>
          </table:table-cell>
          <table:table-cell table:style-name="ce39" office:value-type="string" calcext:value-type="string">
            <text:p>Arrendament Camió Cistella i Grua Industrial (renting)</text:p>
          </table:table-cell>
          <table:table-cell table:style-name="ce84" office:value-type="string" calcext:value-type="string">
            <text:p>Parc mòbil</text:p>
          </table:table-cell>
          <table:table-cell table:style-name="ce97" table:number-columns-repeated="2"/>
          <table:table-cell table:style-name="ce135" office:value-type="string" calcext:value-type="string">
            <text:p>FRAIKIN ASSETS SA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22" calcext:value-type="date">
            <text:p>22/11/16</text:p>
          </table:table-cell>
          <table:table-cell table:style-name="ce84" office:value-type="string" calcext:value-type="string">
            <text:p>Decret 2016/783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9</text:p>
          </table:table-cell>
          <table:table-cell table:style-name="ce18" office:value-type="float" office:value="2005" calcext:value-type="float">
            <text:p>2005</text:p>
          </table:table-cell>
          <table:table-cell table:style-name="ce24" table:formula="of:=CONCATENATE([.B14];&quot;/&quot;;[.A14])" office:value-type="string" office:string-value="2005/109" calcext:value-type="string">
            <text:p>2005/109</text:p>
          </table:table-cell>
          <table:table-cell table:style-name="ce38" office:value-type="string" calcext:value-type="string">
            <text:p>Arrendament del local del C. Sans i Ribes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/>
          <table:table-cell table:style-name="ce97" office:value-type="currency" office:currency="EUR" office:value="9445.55" calcext:value-type="currency">
            <text:p>9.445,55 €</text:p>
          </table:table-cell>
          <table:table-cell table:style-name="ce135" office:value-type="string" calcext:value-type="string">
            <text:p>ROSA PONS BOSCH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9240,20200</text:p>
          </table:table-cell>
          <table:table-cell table:style-name="ce212" office:value-type="date" office:date-value="2016-06-29" calcext:value-type="date">
            <text:p>29/06/16</text:p>
          </table:table-cell>
          <table:table-cell table:style-name="ce84" office:value-type="string" calcext:value-type="string">
            <text:p>Decret 2016/445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13</text:p>
          </table:table-cell>
          <table:table-cell table:style-name="ce18" office:value-type="float" office:value="2006" calcext:value-type="float">
            <text:p>2006</text:p>
          </table:table-cell>
          <table:table-cell table:style-name="ce24" table:formula="of:=CONCATENATE([.B15];&quot;/&quot;;[.A15])" office:value-type="string" office:string-value="2006/013" calcext:value-type="string">
            <text:p>2006/013</text:p>
          </table:table-cell>
          <table:table-cell table:style-name="ce38" office:value-type="string" calcext:value-type="string">
            <text:p>Arrendament del pis del C. Jaume I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/>
          <table:table-cell table:style-name="ce97" office:value-type="currency" office:currency="EUR" office:value="5613.14" calcext:value-type="currency">
            <text:p>5.613,14 €</text:p>
          </table:table-cell>
          <table:table-cell table:style-name="ce135" office:value-type="string" calcext:value-type="string">
            <text:p>M. ANGELES FALGAR AMORÓ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9240,20200</text:p>
          </table:table-cell>
          <table:table-cell table:style-name="ce212" office:value-type="date" office:date-value="2016-04-15" calcext:value-type="date">
            <text:p>15/04/16</text:p>
          </table:table-cell>
          <table:table-cell table:style-name="ce84" office:value-type="string" calcext:value-type="string">
            <text:p>Decret 2016/25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37</text:p>
          </table:table-cell>
          <table:table-cell table:style-name="ce18" office:value-type="float" office:value="2006" calcext:value-type="float">
            <text:p>2006</text:p>
          </table:table-cell>
          <table:table-cell table:style-name="ce24" table:formula="of:=CONCATENATE([.B16];&quot;/&quot;;[.A16])" office:value-type="string" office:string-value="2006/037" calcext:value-type="string">
            <text:p>2006/037</text:p>
          </table:table-cell>
          <table:table-cell table:style-name="ce39" office:value-type="string" calcext:value-type="string">
            <text:p>Manteniment per al sistema de gestió i adreçament de client OMAC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 table:number-columns-repeated="2"/>
          <table:table-cell table:style-name="ce135" office:value-type="string" calcext:value-type="string">
            <text:p>Q-MATIC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/>
          <table:table-cell table:style-name="ce212" office:value-type="date" office:date-value="2016-07-27" calcext:value-type="date">
            <text:p>27/07/16</text:p>
          </table:table-cell>
          <table:table-cell table:style-name="ce84" office:value-type="string" calcext:value-type="string">
            <text:p>Decret 2016/515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7</text:p>
          </table:table-cell>
          <table:table-cell table:style-name="ce18" office:value-type="float" office:value="2007" calcext:value-type="float">
            <text:p>2007</text:p>
          </table:table-cell>
          <table:table-cell table:style-name="ce24" table:formula="of:=CONCATENATE([.B17];&quot;/&quot;;[.A17])" office:value-type="string" office:string-value="2007/107" calcext:value-type="string">
            <text:p>2007/107</text:p>
          </table:table-cell>
          <table:table-cell table:style-name="ce40" office:value-type="string" calcext:value-type="string">
            <text:p>Accés obert a la base de dades d'INFORMA, SA</text:p>
          </table:table-cell>
          <table:table-cell table:style-name="ce85" office:value-type="string" calcext:value-type="string">
            <text:p>Recaptació Executiva</text:p>
          </table:table-cell>
          <table:table-cell table:style-name="ce98"/>
          <table:table-cell table:style-name="ce127" office:value-type="currency" office:currency="EUR" office:value="6534" calcext:value-type="currency">
            <text:p>6.534,00 €</text:p>
          </table:table-cell>
          <table:table-cell table:style-name="ce136" office:value-type="string" calcext:value-type="string">
            <text:p>INFORMA D&amp;B, SA.</text:p>
          </table:table-cell>
          <table:table-cell table:style-name="ce84" office:value-type="string" calcext:value-type="string">
            <text:p>Pròrroga</text:p>
          </table:table-cell>
          <table:table-cell table:style-name="ce175" office:value-type="date" office:date-value="2016-12-31" calcext:value-type="date">
            <text:p>31/12/16</text:p>
          </table:table-cell>
          <table:table-cell table:style-name="ce208"/>
          <table:table-cell table:style-name="ce212" office:value-type="date" office:date-value="2016-04-13" calcext:value-type="date">
            <text:p>13/04/16</text:p>
          </table:table-cell>
          <table:table-cell table:style-name="ce85" office:value-type="string" calcext:value-type="string">
            <text:p>Decret 2016/2500</text:p>
          </table:table-cell>
          <table:table-cell table:style-name="ce244" table:number-columns-repeated="1011"/>
        </table:table-row>
        <table:table-row table:style-name="ro3">
          <table:table-cell table:style-name="ce4" office:value-type="string" calcext:value-type="string">
            <text:p>176</text:p>
          </table:table-cell>
          <table:table-cell table:style-name="ce18" office:value-type="float" office:value="2007" calcext:value-type="float">
            <text:p>2007</text:p>
          </table:table-cell>
          <table:table-cell table:style-name="ce24" table:formula="of:=CONCATENATE([.B18];&quot;/&quot;;[.A18])" office:value-type="string" office:string-value="2007/176" calcext:value-type="string">
            <text:p>2007/176</text:p>
          </table:table-cell>
          <table:table-cell table:style-name="ce38" office:value-type="string" calcext:value-type="string">
            <text:p>Concessionària de l'explotació de l'aparcament subterrani de la Plaça Ricard Vinyes</text:p>
          </table:table-cell>
          <table:table-cell table:style-name="ce84" office:value-type="string" calcext:value-type="string">
            <text:p>Concessions</text:p>
          </table:table-cell>
          <table:table-cell table:style-name="ce97" table:number-columns-repeated="2"/>
          <table:table-cell table:style-name="ce135" office:value-type="string" calcext:value-type="string">
            <text:p>IRIDIUM APARCAMIENTOS SL</text:p>
          </table:table-cell>
          <table:table-cell table:style-name="ce84" office:value-type="string" calcext:value-type="string">
            <text:p>Modificació preus</text:p>
          </table:table-cell>
          <table:table-cell table:style-name="ce173" office:value-type="date" office:date-value="2018-01-31" calcext:value-type="date">
            <text:p>31/01/18</text:p>
          </table:table-cell>
          <table:table-cell table:style-name="ce174"/>
          <table:table-cell table:style-name="ce212" office:value-type="date" office:date-value="2017-03-15" calcext:value-type="date">
            <text:p>15/03/17</text:p>
          </table:table-cell>
          <table:table-cell table:style-name="ce84" office:value-type="string" calcext:value-type="string">
            <text:p>Decret 2017/193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9</text:p>
          </table:table-cell>
          <table:table-cell table:style-name="ce18" office:value-type="float" office:value="2007" calcext:value-type="float">
            <text:p>2007</text:p>
          </table:table-cell>
          <table:table-cell table:style-name="ce24" table:formula="of:=CONCATENATE([.B19];&quot;/&quot;;[.A19])" office:value-type="string" office:string-value="2007/249" calcext:value-type="string">
            <text:p>2007/249</text:p>
          </table:table-cell>
          <table:table-cell table:style-name="ce38" office:value-type="string" calcext:value-type="string">
            <text:p>Subministrament de 30 armilles antibales i antipunxades</text:p>
          </table:table-cell>
          <table:table-cell table:style-name="ce84" office:value-type="string" calcext:value-type="string">
            <text:p>Guàrdia Urbana</text:p>
          </table:table-cell>
          <table:table-cell table:style-name="ce97" table:number-columns-repeated="2"/>
          <table:table-cell table:style-name="ce135" office:value-type="string" calcext:value-type="string">
            <text:p>NIDEC, SL.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19" calcext:value-type="date">
            <text:p>19/02/16</text:p>
          </table:table-cell>
          <table:table-cell table:style-name="ce84" office:value-type="string" calcext:value-type="string">
            <text:p>Decret 2016/115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64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table:formula="of:=CONCATENATE([.B20];&quot;/&quot;;[.A20])" office:value-type="string" office:string-value="2008/064" calcext:value-type="string">
            <text:p>2008/064</text:p>
          </table:table-cell>
          <table:table-cell table:style-name="ce38" office:value-type="string" calcext:value-type="string">
            <text:p>Manteniment de l'escala mecànica de la Plaça Sant Joan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37" office:value-type="string" calcext:value-type="string">
            <text:p>MARVI ASCENSORES SL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3,1650,21301</text:p>
          </table:table-cell>
          <table:table-cell table:style-name="ce212" office:value-type="date" office:date-value="2016-07-08" calcext:value-type="date">
            <text:p>08/07/16</text:p>
          </table:table-cell>
          <table:table-cell table:style-name="ce84" office:value-type="string" calcext:value-type="string">
            <text:p>Decret 2016/46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1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table:formula="of:=CONCATENATE([.B21];&quot;/&quot;;[.A21])" office:value-type="string" office:string-value="2008/101" calcext:value-type="string">
            <text:p>2008/101</text:p>
          </table:table-cell>
          <table:table-cell table:style-name="ce38" office:value-type="string" calcext:value-type="string">
            <text:p>Arrendament del local del C. Sans i Ribes, 1, altell esquerra (b)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/>
          <table:table-cell table:style-name="ce97" office:value-type="currency" office:currency="EUR" office:value="5762.26" calcext:value-type="currency">
            <text:p>5.762,26 €</text:p>
          </table:table-cell>
          <table:table-cell table:style-name="ce135" office:value-type="string" calcext:value-type="string">
            <text:p>ROSA PONS BOSCH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9240,20200</text:p>
          </table:table-cell>
          <table:table-cell table:style-name="ce212" office:value-type="date" office:date-value="2016-06-29" calcext:value-type="date">
            <text:p>29/06/16</text:p>
          </table:table-cell>
          <table:table-cell table:style-name="ce84" office:value-type="string" calcext:value-type="string">
            <text:p>Decret 2016/445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1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table:formula="of:=CONCATENATE([.B22];&quot;/&quot;;[.A22])" office:value-type="string" office:string-value="2008/151" calcext:value-type="string">
            <text:p>2008/151</text:p>
          </table:table-cell>
          <table:table-cell table:style-name="ce38" office:value-type="string" calcext:value-type="string">
            <text:p>Local situat al C. Comerç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1085.68" calcext:value-type="currency">
            <text:p>1.085,68 €</text:p>
          </table:table-cell>
          <table:table-cell table:style-name="ce135" office:value-type="string" calcext:value-type="string">
            <text:p>DOLORS I ROSA M. CIUTAT FALCÓ, CB.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7-31" calcext:value-type="date">
            <text:p>31/07/17</text:p>
          </table:table-cell>
          <table:table-cell table:style-name="ce174" office:value-type="string" calcext:value-type="string">
            <text:p>05,2310,20200</text:p>
          </table:table-cell>
          <table:table-cell table:style-name="ce212" office:value-type="date" office:date-value="2016-12-28" calcext:value-type="date">
            <text:p>28/12/16</text:p>
          </table:table-cell>
          <table:table-cell table:style-name="ce84" office:value-type="string" calcext:value-type="string">
            <text:p>Decret 2016/88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4" office:value-type="string" calcext:value-type="string">
            <text:p>030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table:formula="of:=CONCATENATE([.B23];&quot;/&quot;;[.A23])" office:value-type="string" office:string-value="2009/030" calcext:value-type="string">
            <text:p>2009/030</text:p>
          </table:table-cell>
          <table:table-cell table:style-name="ce41" office:value-type="string" calcext:value-type="string">
            <text:p>Redacció Pla Parcial Parc de les Basses</text:p>
          </table:table-cell>
          <table:table-cell table:style-name="ce84" office:value-type="string" calcext:value-type="string">
            <text:p>Planejament Urbanístic</text:p>
          </table:table-cell>
          <table:table-cell table:style-name="ce97"/>
          <table:table-cell table:style-name="ce97" office:value-type="currency" office:currency="EUR" office:value="75400" calcext:value-type="currency">
            <text:p>75.400,00 €</text:p>
          </table:table-cell>
          <table:table-cell table:style-name="ce138" office:value-type="string" calcext:value-type="string">
            <text:p>ARQCOAS ARQUITECTURA, URBANISME I CONSULTORIA TÈCNICA, SLP 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29" calcext:value-type="date">
            <text:p>29/11/16</text:p>
          </table:table-cell>
          <table:table-cell table:style-name="ce84" office:value-type="string" calcext:value-type="string">
            <text:p>Decret 2016/798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34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table:formula="of:=CONCATENATE([.B24];&quot;/&quot;;[.A24])" office:value-type="string" office:string-value="2009/034" calcext:value-type="string">
            <text:p>2009/034</text:p>
          </table:table-cell>
          <table:table-cell table:style-name="ce39" office:value-type="string" calcext:value-type="string">
            <text:p>Arrendament local del C. La Palma, 6-8-10</text:p>
          </table:table-cell>
          <table:table-cell table:style-name="ce84" office:value-type="string" calcext:value-type="string">
            <text:p>Joventut</text:p>
          </table:table-cell>
          <table:table-cell table:style-name="ce97"/>
          <table:table-cell table:style-name="ce97" office:value-type="currency" office:currency="EUR" office:value="134385.12" calcext:value-type="currency">
            <text:p>134.385,12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1-30" calcext:value-type="date">
            <text:p>30/11/16</text:p>
          </table:table-cell>
          <table:table-cell table:style-name="ce174" office:value-type="string" calcext:value-type="string">
            <text:p>05,2312,20200</text:p>
          </table:table-cell>
          <table:table-cell table:style-name="ce212" office:value-type="date" office:date-value="2016-07-05" calcext:value-type="date">
            <text:p>05/07/16</text:p>
          </table:table-cell>
          <table:table-cell table:style-name="ce84" office:value-type="string" calcext:value-type="string">
            <text:p>Decret 2016/463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41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table:formula="of:=CONCATENATE([.B25];&quot;/&quot;;[.A25])" office:value-type="string" office:string-value="2009/041" calcext:value-type="string">
            <text:p>2009/041</text:p>
          </table:table-cell>
          <table:table-cell table:style-name="ce39" office:value-type="string" calcext:value-type="string">
            <text:p>Adquisició de drets d'ús de llicències i contractació de suports tècnics i serveis dels entorns ofimàtics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548606.28" calcext:value-type="currency">
            <text:p>548.606,28 €</text:p>
          </table:table-cell>
          <table:table-cell table:style-name="ce87" office:value-type="string" calcext:value-type="string">
            <text:p>SEIDOR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29" calcext:value-type="date">
            <text:p>29/11/16</text:p>
          </table:table-cell>
          <table:table-cell table:style-name="ce84" office:value-type="string" calcext:value-type="string">
            <text:p>Decret 2016/798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9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table:formula="of:=CONCATENATE([.B26];&quot;/&quot;;[.A26])" office:value-type="string" office:string-value="2009/239" calcext:value-type="string">
            <text:p>2009/239</text:p>
          </table:table-cell>
          <table:table-cell table:style-name="ce38" office:value-type="string" calcext:value-type="string">
            <text:p>Execució del contracte consistent en una campanya de promoció de Lleida ciutat</text:p>
          </table:table-cell>
          <table:table-cell table:style-name="ce84" office:value-type="string" calcext:value-type="string">
            <text:p>Turisme</text:p>
          </table:table-cell>
          <table:table-cell table:style-name="ce97" table:number-columns-repeated="2"/>
          <table:table-cell table:style-name="ce135" office:value-type="string" calcext:value-type="string">
            <text:p>OGILBY &amp; MATHER PUBLICITAT BARCELONA,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03-15" calcext:value-type="date">
            <text:p>15/03/16</text:p>
          </table:table-cell>
          <table:table-cell table:style-name="ce84" office:value-type="string" calcext:value-type="string">
            <text:p>Decret 2016/17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5" office:value-type="string" calcext:value-type="string">
            <text:p>062</text:p>
          </table:table-cell>
          <table:table-cell table:style-name="ce16" office:value-type="float" office:value="2010" calcext:value-type="float">
            <text:p>2010</text:p>
          </table:table-cell>
          <table:table-cell table:style-name="ce24" table:formula="of:=CONCATENATE([.B27];&quot;/&quot;;[.A27])" office:value-type="string" office:string-value="2010/062" calcext:value-type="string">
            <text:p>2010/062</text:p>
          </table:table-cell>
          <table:table-cell table:style-name="ce38" office:value-type="string" calcext:value-type="string">
            <text:p>Modificar la clàusula 4a. del conveni signat el 8-04-2011 amb la UdL, per a la contractació dels treballs de Memòria Socia</text:p>
          </table:table-cell>
          <table:table-cell table:style-name="ce84" office:value-type="string" calcext:value-type="string">
            <text:p>Planejament Urbanístic</text:p>
          </table:table-cell>
          <table:table-cell table:style-name="ce97"/>
          <table:table-cell table:style-name="ce97" office:value-type="currency" office:currency="EUR" office:value="6018" calcext:value-type="currency">
            <text:p>6.018,00 €</text:p>
          </table:table-cell>
          <table:table-cell table:style-name="ce135" office:value-type="string" calcext:value-type="string">
            <text:p>UDL</text:p>
          </table:table-cell>
          <table:table-cell table:style-name="ce84" office:value-type="string" calcext:value-type="string">
            <text:p>Modificació preus</text:p>
          </table:table-cell>
          <table:table-cell table:style-name="ce174"/>
          <table:table-cell table:style-name="ce174" office:value-type="string" calcext:value-type="string">
            <text:p>03,1510,22706</text:p>
          </table:table-cell>
          <table:table-cell table:style-name="ce212" office:value-type="date" office:date-value="2016-12-30" calcext:value-type="date">
            <text:p>30/12/16</text:p>
          </table:table-cell>
          <table:table-cell table:style-name="ce84" office:value-type="string" calcext:value-type="string">
            <text:p>Decret 2016/889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71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28];&quot;/&quot;;[.A28])" office:value-type="string" office:string-value="2010/071" calcext:value-type="string">
            <text:p>2010/071</text:p>
          </table:table-cell>
          <table:table-cell table:style-name="ce38" office:value-type="string" calcext:value-type="string">
            <text:p>Servei de neteja i manteniment d'edificis, locals i instal·lacions municipals, per un període de l'1-07-16 fins al 30-11-16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 table:number-columns-repeated="2"/>
          <table:table-cell table:style-name="ce87" office:value-type="string" calcext:value-type="string">
            <text:p>CLANSER, S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1-30" calcext:value-type="date">
            <text:p>30/11/16</text:p>
          </table:table-cell>
          <table:table-cell table:style-name="ce174"/>
          <table:table-cell table:style-name="ce212" office:value-type="date" office:date-value="2016-07-29" calcext:value-type="date">
            <text:p>29/07/16</text:p>
          </table:table-cell>
          <table:table-cell table:style-name="ce84" office:value-type="string" calcext:value-type="string">
            <text:p>Decret 2016/520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6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29];&quot;/&quot;;[.A29])" office:value-type="string" office:string-value="2010/086" calcext:value-type="string">
            <text:p>2010/086</text:p>
          </table:table-cell>
          <table:table-cell table:style-name="ce38" office:value-type="string" calcext:value-type="string">
            <text:p>Arrendament del local del C. Onofre Cerveró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33761.52" calcext:value-type="currency">
            <text:p>33.761,52 €</text:p>
          </table:table-cell>
          <table:table-cell table:style-name="ce135" office:value-type="string" calcext:value-type="string">
            <text:p>ROSARIO BORDALBA MONTARDIT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8-12-31" calcext:value-type="date">
            <text:p>31/12/18</text:p>
          </table:table-cell>
          <table:table-cell table:style-name="ce174" office:value-type="string" calcext:value-type="string">
            <text:p>05,2310,20200</text:p>
          </table:table-cell>
          <table:table-cell table:style-name="ce212" office:value-type="date" office:date-value="2016-12-29" calcext:value-type="date">
            <text:p>29/12/16</text:p>
          </table:table-cell>
          <table:table-cell table:style-name="ce84" office:value-type="string" calcext:value-type="string">
            <text:p>Decret 2016/882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4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0];&quot;/&quot;;[.A30])" office:value-type="string" office:string-value="2010/094" calcext:value-type="string">
            <text:p>2010/094</text:p>
          </table:table-cell>
          <table:table-cell table:style-name="ce38" office:value-type="string" calcext:value-type="string">
            <text:p>Manteniment integral del Parc dels Camps Elisis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79041.09" calcext:value-type="currency">
            <text:p>79.041,09 €</text:p>
          </table:table-cell>
          <table:table-cell table:style-name="ce135" office:value-type="string" calcext:value-type="string">
            <text:p>UTE CAMPS ELISI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7-01-17" calcext:value-type="date">
            <text:p>17/01/17</text:p>
          </table:table-cell>
          <table:table-cell table:style-name="ce84" office:value-type="string" calcext:value-type="string">
            <text:p>Decret 2017/24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25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1];&quot;/&quot;;[.A31])" office:value-type="string" office:string-value="2010/125" calcext:value-type="string">
            <text:p>2010/125</text:p>
          </table:table-cell>
          <table:table-cell table:style-name="ce38" office:value-type="string" calcext:value-type="string">
            <text:p>Projecte de millora de la pavimentació i reordenació d'interseccions i accessos a l'antiga N-II, tram Cots-Gayón i Ctra. Osca, modificació 1,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75989.22" calcext:value-type="currency">
            <text:p>75.989,22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1-21" calcext:value-type="date">
            <text:p>21/01/16</text:p>
          </table:table-cell>
          <table:table-cell table:style-name="ce84" office:value-type="string" calcext:value-type="string">
            <text:p>Decret 2016/413, 4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4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2];&quot;/&quot;;[.A32])" office:value-type="string" office:string-value="2010/154" calcext:value-type="string">
            <text:p>2010/154</text:p>
          </table:table-cell>
          <table:table-cell table:style-name="ce38" office:value-type="string" calcext:value-type="string">
            <text:p>Servei de manteniment i conservació de la jardineria urbana (Sector 1)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ASSOCIACIÓ D'OCUPACIÓ I ESPLAI DE CATALUNYA LA TORX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12" calcext:value-type="date">
            <text:p>12/02/16</text:p>
          </table:table-cell>
          <table:table-cell table:style-name="ce84" office:value-type="string" calcext:value-type="string">
            <text:p>Decret 2016/10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4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3];&quot;/&quot;;[.A33])" office:value-type="string" office:string-value="2010/154" calcext:value-type="string">
            <text:p>2010/154</text:p>
          </table:table-cell>
          <table:table-cell table:style-name="ce38" office:value-type="string" calcext:value-type="string">
            <text:p>Servei de manteniment i conservació de la jardineria urbana (Sector 3, 5, 6,7,8,9 y 10)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FUNDACIÓ PRIVADA ASPRO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12" calcext:value-type="date">
            <text:p>12/02/16</text:p>
          </table:table-cell>
          <table:table-cell table:style-name="ce84" office:value-type="string" calcext:value-type="string">
            <text:p>Decret 2016/998, 999, 1000, 1001,1002,1003 i 10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4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4];&quot;/&quot;;[.A34])" office:value-type="string" office:string-value="2010/154" calcext:value-type="string">
            <text:p>2010/154</text:p>
          </table:table-cell>
          <table:table-cell table:style-name="ce38" office:value-type="string" calcext:value-type="string">
            <text:p>Servei de manteniment i conservació de la jardineria urbana (Sector 2, 3 y 4)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FUNDACIÓ PRIVADA ILERSI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12" calcext:value-type="date">
            <text:p>12/02/16</text:p>
          </table:table-cell>
          <table:table-cell table:style-name="ce84" office:value-type="string" calcext:value-type="string">
            <text:p>Decret 2016/1005, 1006, 1007 i 100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23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5];&quot;/&quot;;[.A35])" office:value-type="string" office:string-value="2010/223" calcext:value-type="string">
            <text:p>2010/223</text:p>
          </table:table-cell>
          <table:table-cell table:style-name="ce38" office:value-type="string" calcext:value-type="string">
            <text:p>Contracte de les assegurances municipals</text:p>
          </table:table-cell>
          <table:table-cell table:style-name="ce84" office:value-type="string" calcext:value-type="string">
            <text:p>Assegurances</text:p>
          </table:table-cell>
          <table:table-cell table:style-name="ce97" office:value-type="string" calcext:value-type="string">
            <text:p>Lot 3, 4</text:p>
          </table:table-cell>
          <table:table-cell table:style-name="ce97"/>
          <table:table-cell table:style-name="ce135" office:value-type="string" calcext:value-type="string">
            <text:p>AXA SEGUROS GENERALES, SA. DE SEGUROS Y REASEGURO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10" calcext:value-type="date">
            <text:p>10/02/16</text:p>
          </table:table-cell>
          <table:table-cell table:style-name="ce84" office:value-type="string" calcext:value-type="string">
            <text:p>Decret 2016/902, 9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24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6];&quot;/&quot;;[.A36])" office:value-type="string" office:string-value="2010/224" calcext:value-type="string">
            <text:p>2010/224</text:p>
          </table:table-cell>
          <table:table-cell table:style-name="ce38" office:value-type="string" calcext:value-type="string">
            <text:p>Manteniment i conservació de la jardineria urbana de la ciutat 2011-2016 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881150.97" calcext:value-type="currency">
            <text:p>881.150,97 €</text:p>
          </table:table-cell>
          <table:table-cell table:style-name="ce135" office:value-type="string" calcext:value-type="string">
            <text:p>UTE JARDINERS DE LLEID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7-14" calcext:value-type="date">
            <text:p>14/07/17</text:p>
          </table:table-cell>
          <table:table-cell table:style-name="ce174" office:value-type="string" calcext:value-type="string">
            <text:p>12,1710,22799</text:p>
          </table:table-cell>
          <table:table-cell table:style-name="ce212" office:value-type="date" office:date-value="2017-03-15" calcext:value-type="date">
            <text:p>15/03/17</text:p>
          </table:table-cell>
          <table:table-cell table:style-name="ce84" office:value-type="string" calcext:value-type="string">
            <text:p>Decret 2017/193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24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7];&quot;/&quot;;[.A37])" office:value-type="string" office:string-value="2010/224" calcext:value-type="string">
            <text:p>2010/224</text:p>
          </table:table-cell>
          <table:table-cell table:style-name="ce38" office:value-type="string" calcext:value-type="string">
            <text:p>Manteniment i conservació de la jardineria urbana de la ciutat 2011-2016 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31501" calcext:value-type="currency">
            <text:p>31.501,00 €</text:p>
          </table:table-cell>
          <table:table-cell table:style-name="ce135" office:value-type="string" calcext:value-type="string">
            <text:p>UTE JARDINERS DE LLEIDA</text:p>
          </table:table-cell>
          <table:table-cell table:style-name="ce84" office:value-type="string" calcext:value-type="string">
            <text:p>Revisió preus</text:p>
          </table:table-cell>
          <table:table-cell table:style-name="ce173" office:value-type="date" office:date-value="2016-02-15" calcext:value-type="date">
            <text:p>15/02/16</text:p>
          </table:table-cell>
          <table:table-cell table:style-name="ce174"/>
          <table:table-cell table:style-name="ce212" office:value-type="date" office:date-value="2016-12-30" calcext:value-type="date">
            <text:p>30/12/16</text:p>
          </table:table-cell>
          <table:table-cell table:style-name="ce84" office:value-type="string" calcext:value-type="string">
            <text:p>Decret 2016/894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24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8];&quot;/&quot;;[.A38])" office:value-type="string" office:string-value="2010/224" calcext:value-type="string">
            <text:p>2010/224</text:p>
          </table:table-cell>
          <table:table-cell table:style-name="ce38" office:value-type="string" calcext:value-type="string">
            <text:p>Manteniment i conservació de la jardineria urbana de la ciutat 2011-2016 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80264.96" calcext:value-type="currency">
            <text:p>80.264,96 €</text:p>
          </table:table-cell>
          <table:table-cell table:style-name="ce135" office:value-type="string" calcext:value-type="string">
            <text:p>UTE JARDINERS DE LLEIDA</text:p>
          </table:table-cell>
          <table:table-cell table:style-name="ce84" office:value-type="string" calcext:value-type="string">
            <text:p>Revisió preus</text:p>
          </table:table-cell>
          <table:table-cell table:style-name="ce173" office:value-type="date" office:date-value="2017-02-14" calcext:value-type="date">
            <text:p>14/02/17</text:p>
          </table:table-cell>
          <table:table-cell table:style-name="ce174" office:value-type="string" calcext:value-type="string">
            <text:p>12,1710,22799</text:p>
          </table:table-cell>
          <table:table-cell table:style-name="ce212" office:value-type="date" office:date-value="2016-12-30" calcext:value-type="date">
            <text:p>30/12/16</text:p>
          </table:table-cell>
          <table:table-cell table:style-name="ce84" office:value-type="string" calcext:value-type="string">
            <text:p>Decret 2016/882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58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39];&quot;/&quot;;[.A39])" office:value-type="string" office:string-value="2010/258" calcext:value-type="string">
            <text:p>2010/258</text:p>
          </table:table-cell>
          <table:table-cell table:style-name="ce38" office:value-type="string" calcext:value-type="string">
            <text:p>seu dels Clubs de Piragüisme de la ciutat de Lleida i de la Federació Catalan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DRAGADOS SA</text:p>
          </table:table-cell>
          <table:table-cell table:style-name="ce84" office:value-type="string" calcext:value-type="string">
            <text:p>Aprovació projecte final</text:p>
          </table:table-cell>
          <table:table-cell table:style-name="ce173"/>
          <table:table-cell table:style-name="ce174"/>
          <table:table-cell table:style-name="ce212" office:value-type="date" office:date-value="2017-03-03" calcext:value-type="date">
            <text:p>03/03/17</text:p>
          </table:table-cell>
          <table:table-cell table:style-name="ce84" office:value-type="string" calcext:value-type="string">
            <text:p>Decret 2017/158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70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table:formula="of:=CONCATENATE([.B40];&quot;/&quot;;[.A40])" office:value-type="string" office:string-value="2010/270" calcext:value-type="string">
            <text:p>2010/270</text:p>
          </table:table-cell>
          <table:table-cell table:style-name="ce38" office:value-type="string" calcext:value-type="string">
            <text:p>Contracte de serveis de mediació i assistència de la cobertura de riscos de l'Ajuntament</text:p>
          </table:table-cell>
          <table:table-cell table:style-name="ce84" office:value-type="string" calcext:value-type="string">
            <text:p>Assegurances</text:p>
          </table:table-cell>
          <table:table-cell table:style-name="ce97" table:number-columns-repeated="2"/>
          <table:table-cell table:style-name="ce135" office:value-type="string" calcext:value-type="string">
            <text:p>UTE AON BANASEGUR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10" calcext:value-type="date">
            <text:p>10/02/16</text:p>
          </table:table-cell>
          <table:table-cell table:style-name="ce84" office:value-type="string" calcext:value-type="string">
            <text:p>Decret 2016/901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6" office:value-type="string" calcext:value-type="string" table:number-columns-spanned="3" table:number-rows-spanned="1">
            <text:p>2011</text:p>
          </table:table-cell>
          <table:covered-table-cell table:style-name="ce19"/>
          <table:covered-table-cell table:style-name="ce33"/>
          <table:table-cell table:style-name="ce42"/>
          <table:table-cell table:style-name="ce86"/>
          <table:table-cell table:style-name="ce99" table:number-columns-repeated="2"/>
          <table:table-cell table:style-name="ce139"/>
          <table:table-cell table:style-name="ce86"/>
          <table:table-cell table:style-name="ce176" table:number-columns-repeated="2"/>
          <table:table-cell table:style-name="ce213"/>
          <table:table-cell table:style-name="ce233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42];&quot;/&quot;;[.A42])" office:value-type="string" office:string-value="2011/010" calcext:value-type="string">
            <text:p>2011/010</text:p>
          </table:table-cell>
          <table:table-cell table:style-name="ce43" office:value-type="string" calcext:value-type="string">
            <text:p>Rehabilitació Mercat del Pl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/>
          <table:table-cell table:style-name="ce20" office:value-type="string" calcext:value-type="string">
            <text:p>https://perfilcontractant.paeria.cat/document/downloadFile/12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47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43];&quot;/&quot;;[.A43])" office:value-type="string" office:string-value="2011/047" calcext:value-type="string">
            <text:p>2011/047</text:p>
          </table:table-cell>
          <table:table-cell table:style-name="ce44" office:value-type="string" calcext:value-type="string">
            <text:p><text:span text:style-name="T1">Subministrament roba i calçat per a personal adscrit a serveis municipals</text:span>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58522.1" calcext:value-type="currency">
            <text:p>58.522,10 €</text:p>
          </table:table-cell>
          <table:table-cell table:style-name="ce97"/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4"/>
          <table:table-cell table:style-name="ce174" office:value-type="string" calcext:value-type="string">
            <text:p>02,9200,22104</text:p>
          </table:table-cell>
          <table:table-cell table:style-name="ce212" office:value-type="date" office:date-value="2011-06-30" calcext:value-type="date">
            <text:p>30/06/11</text:p>
          </table:table-cell>
          <table:table-cell table:style-name="ce84" office:value-type="string" calcext:value-type="string">
            <text:p>https://perfilcontractant.paeria.cat/document/downloadFile/5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 table:visibility="collapse">
          <table:table-cell table:style-name="ce4" office:value-type="string" calcext:value-type="string">
            <text:p>047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44];&quot;/&quot;;[.A44])" office:value-type="string" office:string-value="2011/047" calcext:value-type="string">
            <text:p>2011/047</text:p>
          </table:table-cell>
          <table:table-cell table:style-name="ce44" office:value-type="string" calcext:value-type="string">
            <text:p><text:span text:style-name="T1">Subministrament roba i calçat per a personal adscrit a serveis municipals</text:span></text:p>
          </table:table-cell>
          <table:table-cell table:style-name="ce84" office:value-type="string" calcext:value-type="string">
            <text:p>Recursos Humans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/>
          <table:table-cell table:style-name="ce20" office:value-type="string" calcext:value-type="string">
            <text:p>https://perfilcontractant.paeria.cat/document/downloadFile/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66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45];&quot;/&quot;;[.A45])" office:value-type="string" office:string-value="2011/066" calcext:value-type="string">
            <text:p>2011/066</text:p>
          </table:table-cell>
          <table:table-cell table:style-name="ce45" office:value-type="string" calcext:value-type="string">
            <text:p>Alineació pla parcial de Pardinyes sur 13, parcel·la destinada habitatges protegits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 office:value-type="date" office:date-value="2011-10-07" calcext:value-type="date">
            <text:p>07/10/11</text:p>
          </table:table-cell>
          <table:table-cell table:style-name="ce84" office:value-type="string" calcext:value-type="string">
            <text:p>https://perfilcontractant.paeria.cat/document/downloadFile/21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66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46];&quot;/&quot;;[.A46])" office:value-type="string" office:string-value="2011/066" calcext:value-type="string">
            <text:p>2011/066</text:p>
          </table:table-cell>
          <table:table-cell table:style-name="ce45" office:value-type="string" calcext:value-type="string">
            <text:p>Alineació pla parcial de Pardinyes sur 13, parcel·la destinada habitatges protegits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 office:value-type="date" office:date-value="2011-10-07" calcext:value-type="date">
            <text:p>07/10/11</text:p>
          </table:table-cell>
          <table:table-cell table:style-name="ce20" office:value-type="string" calcext:value-type="string">
            <text:p>https://perfilcontractant.paeria.cat/document/downloadFile/22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68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table:formula="of:=CONCATENATE([.B47];&quot;/&quot;;[.A47])" office:value-type="string" office:string-value="2011/068" calcext:value-type="string">
            <text:p>2011/068</text:p>
          </table:table-cell>
          <table:table-cell table:style-name="ce39" office:value-type="string" calcext:value-type="string">
            <text:p>Reglament d’ús horts familiars Rufe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/>
          <table:table-cell table:style-name="ce84" office:value-type="string" calcext:value-type="string">
            <text:p>https://perfilcontractant.paeria.cat/document/downloadFile/1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69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table:formula="of:=CONCATENATE([.B48];&quot;/&quot;;[.A48])" office:value-type="string" office:string-value="2011/069" calcext:value-type="string">
            <text:p>2011/069</text:p>
          </table:table-cell>
          <table:table-cell table:style-name="ce39" office:value-type="string" calcext:value-type="string">
            <text:p>Reglament d’ús horts familiars Rufe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/>
          <table:table-cell table:style-name="ce20" office:value-type="string" calcext:value-type="string">
            <text:p>https://perfilcontractant.paeria.cat/document/downloadFile/901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 table:visibility="collapse">
          <table:table-cell table:style-name="ce4" office:value-type="string" calcext:value-type="string">
            <text:p>069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table:formula="of:=CONCATENATE([.B49];&quot;/&quot;;[.A49])" office:value-type="string" office:string-value="2011/069" calcext:value-type="string">
            <text:p>2011/069</text:p>
          </table:table-cell>
          <table:table-cell table:style-name="ce39" office:value-type="string" calcext:value-type="string">
            <text:p>Reglament d’ús horts familiars Rufe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/>
          <table:table-cell table:style-name="ce170" office:value-type="string" calcext:value-type="string">
            <text:p>https://perfilcontractant.paeria.cat/document/downloadFile/1593</text:p>
          </table:table-cell>
          <table:table-cell table:style-name="Default"/>
          <table:table-cell table:style-name="ce243" table:number-columns-repeated="983"/>
          <table:table-cell table:style-name="ce258" table:number-columns-repeated="27"/>
        </table:table-row>
        <table:table-row table:style-name="ro3" table:visibility="collapse">
          <table:table-cell table:style-name="ce4" office:value-type="string" calcext:value-type="string">
            <text:p>069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table:formula="of:=CONCATENATE([.B50];&quot;/&quot;;[.A50])" office:value-type="string" office:string-value="2011/069" calcext:value-type="string">
            <text:p>2011/069</text:p>
          </table:table-cell>
          <table:table-cell table:style-name="ce39" office:value-type="string" calcext:value-type="string">
            <text:p>Reglament d’ús horts familiars Rufe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/>
          <table:table-cell table:style-name="ce21" office:value-type="string" calcext:value-type="string">
            <text:p>https://perfilcontractant.paeria.cat/document/downloadFile/19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 table:visibility="collapse">
          <table:table-cell table:style-name="ce4" office:value-type="string" calcext:value-type="string">
            <text:p>069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table:formula="of:=CONCATENATE([.B51];&quot;/&quot;;[.A51])" office:value-type="string" office:string-value="2011/069" calcext:value-type="string">
            <text:p>2011/069</text:p>
          </table:table-cell>
          <table:table-cell table:style-name="ce39" office:value-type="string" calcext:value-type="string">
            <text:p>Reglament d’ús horts familiars Rufe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4" table:number-columns-repeated="2"/>
          <table:table-cell table:style-name="ce212"/>
          <table:table-cell table:style-name="ce84" office:value-type="string" calcext:value-type="string">
            <text:p>https://perfilcontractant.paeria.cat/document/downloadFile/2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83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52];&quot;/&quot;;[.A52])" office:value-type="string" office:string-value="2011/083" calcext:value-type="string">
            <text:p>2011/083</text:p>
          </table:table-cell>
          <table:table-cell table:style-name="ce45" office:value-type="string" calcext:value-type="string">
            <text:p>Concessió administrativa terreny municipal situat al polígon del Segre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 office:value-type="string" calcext:value-type="string">
            <text:p>Negociat</text:p>
          </table:table-cell>
          <table:table-cell table:style-name="ce174" table:number-columns-repeated="2"/>
          <table:table-cell table:style-name="ce212" office:value-type="date" office:date-value="2011-10-10" calcext:value-type="date">
            <text:p>10/10/11</text:p>
          </table:table-cell>
          <table:table-cell table:style-name="ce20" office:value-type="string" calcext:value-type="string">
            <text:p>https://perfilcontractant.paeria.cat/document/downloadFile/20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88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53];&quot;/&quot;;[.A53])" office:value-type="string" office:string-value="2011/088" calcext:value-type="string">
            <text:p>2011/088</text:p>
          </table:table-cell>
          <table:table-cell table:style-name="ce39" office:value-type="string" calcext:value-type="string">
            <text:p>Manteniment de l'ascensor instal·lat a la Plaça Sant Joan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2117.52" calcext:value-type="currency">
            <text:p>2.117,52 €</text:p>
          </table:table-cell>
          <table:table-cell table:style-name="ce135" office:value-type="string" calcext:value-type="string">
            <text:p>ASCENSORES F. SALES, SL.</text:p>
          </table:table-cell>
          <table:table-cell table:style-name="ce84" office:value-type="string" calcext:value-type="string">
            <text:p>Pròrroga</text:p>
          </table:table-cell>
          <table:table-cell table:style-name="ce177" office:value-type="date" office:date-value="2016-12-31" calcext:value-type="date">
            <text:p>31/12/16</text:p>
          </table:table-cell>
          <table:table-cell table:style-name="ce174"/>
          <table:table-cell table:style-name="ce173" office:value-type="date" office:date-value="2016-07-08" calcext:value-type="date">
            <text:p>08/07/16</text:p>
          </table:table-cell>
          <table:table-cell table:style-name="ce84" office:value-type="string" calcext:value-type="string">
            <text:p>Decret 2016/46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6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54];&quot;/&quot;;[.A54])" office:value-type="string" office:string-value="2011/146" calcext:value-type="string">
            <text:p>2011/146</text:p>
          </table:table-cell>
          <table:table-cell table:style-name="ce39" office:value-type="string" calcext:value-type="string">
            <text:p>Servei Gestió Bucs d'Assaig «El Mercat» 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53100" calcext:value-type="currency">
            <text:p>53.100,00 €</text:p>
          </table:table-cell>
          <table:table-cell table:style-name="ce135" office:value-type="string" calcext:value-type="string">
            <text:p>REPLAY IMATGE I TELEVISIÓ SL</text:p>
          </table:table-cell>
          <table:table-cell table:style-name="ce84" office:value-type="string" calcext:value-type="string">
            <text:p>Obert</text:p>
          </table:table-cell>
          <table:table-cell table:style-name="ce177"/>
          <table:table-cell table:style-name="ce174" office:value-type="string" calcext:value-type="string">
            <text:p>05,2322,22799</text:p>
          </table:table-cell>
          <table:table-cell table:style-name="ce173" office:value-type="date" office:date-value="2014-03-21" calcext:value-type="date">
            <text:p>21/03/14</text:p>
          </table:table-cell>
          <table:table-cell table:style-name="ce20" office:value-type="string" calcext:value-type="string">
            <text:p>https://perfilcontractant.paeria.cat/document/downloadFile/86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 table:visibility="collapse">
          <table:table-cell table:style-name="ce4" office:value-type="string" calcext:value-type="string">
            <text:p>146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55];&quot;/&quot;;[.A55])" office:value-type="string" office:string-value="2011/146" calcext:value-type="string">
            <text:p>2011/146</text:p>
          </table:table-cell>
          <table:table-cell table:style-name="ce39" office:value-type="string" calcext:value-type="string">
            <text:p>Servei Gestió Bucs d'Assaig «El Mercat» 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53100" calcext:value-type="currency">
            <text:p>53.100,00 €</text:p>
          </table:table-cell>
          <table:table-cell table:style-name="ce135" office:value-type="string" calcext:value-type="string">
            <text:p>REPLAY IMATGE I TELEVISIÓ SL</text:p>
          </table:table-cell>
          <table:table-cell table:style-name="ce84" office:value-type="string" calcext:value-type="string">
            <text:p>Obert</text:p>
          </table:table-cell>
          <table:table-cell table:style-name="ce178" office:value-type="date" office:date-value="2014-04-14" calcext:value-type="date">
            <text:p>14/04/14</text:p>
          </table:table-cell>
          <table:table-cell table:style-name="ce174" office:value-type="string" calcext:value-type="string">
            <text:p>05,2322,22799</text:p>
          </table:table-cell>
          <table:table-cell table:style-name="ce173" office:value-type="date" office:date-value="2012-03-22" calcext:value-type="date">
            <text:p>22/03/12</text:p>
          </table:table-cell>
          <table:table-cell table:style-name="ce84" office:value-type="string" calcext:value-type="string">
            <text:p>https://perfilcontractant.paeria.cat/document/downloadFile/6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6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56];&quot;/&quot;;[.A56])" office:value-type="string" office:string-value="2011/146" calcext:value-type="string">
            <text:p>2011/146</text:p>
          </table:table-cell>
          <table:table-cell table:style-name="ce39" office:value-type="string" calcext:value-type="string">
            <text:p>Servei Gestió Bucs d'Assaig «El Mercat» 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104312" calcext:value-type="currency">
            <text:p>104.312,00 €</text:p>
          </table:table-cell>
          <table:table-cell table:style-name="ce97"/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 office:value-type="string" calcext:value-type="string">
            <text:p>05,2322,22799</text:p>
          </table:table-cell>
          <table:table-cell table:style-name="ce212" office:value-type="date" office:date-value="2011-12-09" calcext:value-type="date">
            <text:p>09/12/11</text:p>
          </table:table-cell>
          <table:table-cell table:style-name="ce84" office:value-type="string" calcext:value-type="string">
            <text:p>https://perfilcontractant.paeria.cat/document/downloadFile/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6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57];&quot;/&quot;;[.A57])" office:value-type="string" office:string-value="2011/146" calcext:value-type="string">
            <text:p>2011/146</text:p>
          </table:table-cell>
          <table:table-cell table:style-name="ce39" office:value-type="string" calcext:value-type="string">
            <text:p>Servei Gestió Bucs d'Assaig «El Mercat» 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55055" calcext:value-type="currency">
            <text:p>55.055,00 €</text:p>
          </table:table-cell>
          <table:table-cell table:style-name="ce135" office:value-type="string" calcext:value-type="string">
            <text:p>REPLAY IMATGE I TELEVISIÓ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6-14" calcext:value-type="date">
            <text:p>14/06/16</text:p>
          </table:table-cell>
          <table:table-cell table:style-name="ce174" office:value-type="string" calcext:value-type="string">
            <text:p>05,2322,22799</text:p>
          </table:table-cell>
          <table:table-cell table:style-name="ce212" office:value-type="date" office:date-value="2014-03-21" calcext:value-type="date">
            <text:p>21/03/14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6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58];&quot;/&quot;;[.A58])" office:value-type="string" office:string-value="2011/146" calcext:value-type="string">
            <text:p>2011/146</text:p>
          </table:table-cell>
          <table:table-cell table:style-name="ce39" office:value-type="string" calcext:value-type="string">
            <text:p>Servei Gestió Bucs d'Assaig «El Mercat» 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14910.68" calcext:value-type="currency">
            <text:p>14.910,68 €</text:p>
          </table:table-cell>
          <table:table-cell table:style-name="ce135" office:value-type="string" calcext:value-type="string">
            <text:p>REPLAY IMATGE I TELEVISIÓ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0-31" calcext:value-type="date">
            <text:p>31/10/16</text:p>
          </table:table-cell>
          <table:table-cell table:style-name="ce174" office:value-type="string" calcext:value-type="string">
            <text:p>05,2322,22799</text:p>
          </table:table-cell>
          <table:table-cell table:style-name="ce212" office:value-type="date" office:date-value="2016-05-12" calcext:value-type="date">
            <text:p>12/05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6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59];&quot;/&quot;;[.A59])" office:value-type="string" office:string-value="2011/146" calcext:value-type="string">
            <text:p>2011/146</text:p>
          </table:table-cell>
          <table:table-cell table:style-name="ce39" office:value-type="string" calcext:value-type="string">
            <text:p>Servei Gestió Bucs d'Assaig «El Mercat» 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4587.9" calcext:value-type="currency">
            <text:p>4.587,90 €</text:p>
          </table:table-cell>
          <table:table-cell table:style-name="ce135" office:value-type="string" calcext:value-type="string">
            <text:p>REPLAY IMATGE I TELEVISIÓ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2322,22799</text:p>
          </table:table-cell>
          <table:table-cell table:style-name="ce212" office:value-type="date" office:date-value="2016-11-22" calcext:value-type="date">
            <text:p>22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60];&quot;/&quot;;[.A60])" office:value-type="string" office:string-value="2011/153" calcext:value-type="string">
            <text:p>2011/153</text:p>
          </table:table-cell>
          <table:table-cell table:style-name="ce43" office:value-type="string" calcext:value-type="string">
            <text:p>Subministrament vehicles renting urbana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254035.95" calcext:value-type="currency">
            <text:p>254.035,95 €</text:p>
          </table:table-cell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 office:value-type="string" calcext:value-type="string">
            <text:p>02,1320,20400</text:p>
          </table:table-cell>
          <table:table-cell table:style-name="ce212" office:value-type="date" office:date-value="2011-10-26" calcext:value-type="date">
            <text:p>26/10/11</text:p>
          </table:table-cell>
          <table:table-cell table:style-name="ce84" office:value-type="string" calcext:value-type="string">
            <text:p>https://perfilcontractant.paeria.cat/document/downloadFile/1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21" office:value-type="float" office:value="2011" calcext:value-type="float">
            <text:p>2011</text:p>
          </table:table-cell>
          <table:table-cell table:style-name="ce24" table:formula="of:=CONCATENATE([.B61];&quot;/&quot;;[.A61])" office:value-type="string" office:string-value="2011/154" calcext:value-type="string">
            <text:p>2011/154</text:p>
          </table:table-cell>
          <table:table-cell table:style-name="ce46" office:value-type="string" calcext:value-type="string">
            <text:p>Renting scooters urbana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223523.4" calcext:value-type="currency">
            <text:p>223.523,40 €</text:p>
          </table:table-cell>
          <table:table-cell table:style-name="ce97"/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 office:value-type="string" calcext:value-type="string">
            <text:p>02,1320,20400</text:p>
          </table:table-cell>
          <table:table-cell table:style-name="ce212" office:value-type="date" office:date-value="2011-10-26" calcext:value-type="date">
            <text:p>26/10/11</text:p>
          </table:table-cell>
          <table:table-cell table:style-name="ce84" office:value-type="string" calcext:value-type="string">
            <text:p>https://perfilcontractant.paeria.cat/document/downloadFile/2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 table:visibility="collapse">
          <table:table-cell table:style-name="ce4" office:value-type="float" office:value="154" calcext:value-type="float">
            <text:p>154</text:p>
          </table:table-cell>
          <table:table-cell table:style-name="ce21" office:value-type="float" office:value="2011" calcext:value-type="float">
            <text:p>2011</text:p>
          </table:table-cell>
          <table:table-cell table:style-name="ce24" table:formula="of:=CONCATENATE([.B62];&quot;/&quot;;[.A62])" office:value-type="string" office:string-value="2011/154" calcext:value-type="string">
            <text:p>2011/154</text:p>
          </table:table-cell>
          <table:table-cell table:style-name="ce46" office:value-type="string" calcext:value-type="string">
            <text:p>Renting scooters urban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1"/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/>
          <table:table-cell table:style-name="ce212"/>
          <table:table-cell table:style-name="ce21" office:value-type="string" calcext:value-type="string">
            <text:p>https://perfilcontractant.paeria.cat/document/downloadFile/2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21" office:value-type="float" office:value="2011" calcext:value-type="float">
            <text:p>2011</text:p>
          </table:table-cell>
          <table:table-cell table:style-name="ce24" table:formula="of:=CONCATENATE([.B63];&quot;/&quot;;[.A63])" office:value-type="string" office:string-value="2011/163" calcext:value-type="string">
            <text:p>2011/163</text:p>
          </table:table-cell>
          <table:table-cell table:style-name="ce46" office:value-type="string" calcext:value-type="string">
            <text:p>Projecte pista polivalent butsènit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104322.2" calcext:value-type="currency">
            <text:p>104.322,20 €</text:p>
          </table:table-cell>
          <table:table-cell table:style-name="ce97"/>
          <table:table-cell table:style-name="ce142" office:value-type="string" calcext:value-type="string">
            <text:p>MOVIR 30</text:p>
          </table:table-cell>
          <table:table-cell table:style-name="ce84"/>
          <table:table-cell table:style-name="ce173"/>
          <table:table-cell table:style-name="ce174"/>
          <table:table-cell table:style-name="ce212" office:value-type="date" office:date-value="2012-06-28" calcext:value-type="date">
            <text:p>28/06/12</text:p>
          </table:table-cell>
          <table:table-cell table:style-name="ce21" office:value-type="string" calcext:value-type="string">
            <text:p>https://perfilcontractant.paeria.cat/document/downloadFile/249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64];&quot;/&quot;;[.A64])" office:value-type="string" office:string-value="2011/167" calcext:value-type="string">
            <text:p>2011/167</text:p>
          </table:table-cell>
          <table:table-cell table:style-name="ce43" office:value-type="string" calcext:value-type="string">
            <text:p>Pla de manteniment i vigilància de la mitjana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160182.18" calcext:value-type="currency">
            <text:p>160.182,18 €</text:p>
          </table:table-cell>
          <table:table-cell table:style-name="ce97" office:value-type="currency" office:currency="EUR" office:value="89372.63" calcext:value-type="currency">
            <text:p>89.372,63 €</text:p>
          </table:table-cell>
          <table:table-cell table:style-name="ce142" office:value-type="string" calcext:value-type="string">
            <text:p>LLEIDATANA DEL MEDI AMBIENT</text:p>
          </table:table-cell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 office:value-type="string" calcext:value-type="string">
            <text:p>12,1700,22799</text:p>
          </table:table-cell>
          <table:table-cell table:style-name="ce212" office:value-type="date" office:date-value="2012-04-16" calcext:value-type="date">
            <text:p>16/04/12</text:p>
          </table:table-cell>
          <table:table-cell table:style-name="ce20" office:value-type="string" calcext:value-type="string">
            <text:p>https://perfilcontractant.paeria.cat/document/downloadFile/6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 table:visibility="collapse">
          <table:table-cell table:style-name="ce4" office:value-type="float" office:value="167" calcext:value-type="float">
            <text:p>167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65];&quot;/&quot;;[.A65])" office:value-type="string" office:string-value="2011/167" calcext:value-type="string">
            <text:p>2011/167</text:p>
          </table:table-cell>
          <table:table-cell table:style-name="ce43" office:value-type="string" calcext:value-type="string">
            <text:p>Pla de manteniment i vigilància de la mitjana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3"/>
          <table:table-cell table:style-name="ce84"/>
          <table:table-cell table:style-name="ce173"/>
          <table:table-cell table:style-name="ce174"/>
          <table:table-cell table:style-name="ce212"/>
          <table:table-cell table:style-name="ce21" office:value-type="string" calcext:value-type="string">
            <text:p>https://perfilcontractant.paeria.cat/document/downloadFile/20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66];&quot;/&quot;;[.A66])" office:value-type="string" office:string-value="2011/168" calcext:value-type="string">
            <text:p>2011/168</text:p>
          </table:table-cell>
          <table:table-cell table:style-name="ce45" office:value-type="string" calcext:value-type="string">
            <text:p>Elaboració documentació medi ambiental pla d'ordenació urbanística municipal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91800" calcext:value-type="currency">
            <text:p>91.800,00 €</text:p>
          </table:table-cell>
          <table:table-cell table:style-name="ce97"/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/>
          <table:table-cell table:style-name="ce212" office:value-type="date" office:date-value="2011-10-17" calcext:value-type="date">
            <text:p>17/10/11</text:p>
          </table:table-cell>
          <table:table-cell table:style-name="ce20" office:value-type="string" calcext:value-type="string">
            <text:p>https://perfilcontractant.paeria.cat/document/downloadFile/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67];&quot;/&quot;;[.A67])" office:value-type="string" office:string-value="2011/169" calcext:value-type="string">
            <text:p>2011/169</text:p>
          </table:table-cell>
          <table:table-cell table:style-name="ce39" office:value-type="string" calcext:value-type="string">
            <text:p>Servei d'Ajut a domicili-lot 1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 office:value-type="currency" office:currency="EUR" office:value="2930671.58" calcext:value-type="currency">
            <text:p>2.930.671,58 €</text:p>
          </table:table-cell>
          <table:table-cell table:style-name="ce97"/>
          <table:table-cell table:style-name="ce144"/>
          <table:table-cell table:style-name="ce84" office:value-type="string" calcext:value-type="string">
            <text:p>Obert</text:p>
          </table:table-cell>
          <table:table-cell table:style-name="ce173" office:value-type="date" office:date-value="2013-12-31" calcext:value-type="date">
            <text:p>31/12/13</text:p>
          </table:table-cell>
          <table:table-cell table:style-name="ce174"/>
          <table:table-cell table:style-name="ce212"/>
          <table:table-cell table:style-name="ce84" office:value-type="string" calcext:value-type="string">
            <text:p>https://perfilcontractant.paeria.cat/document/downloadFile/32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68];&quot;/&quot;;[.A68])" office:value-type="string" office:string-value="2011/169" calcext:value-type="string">
            <text:p>2011/169</text:p>
          </table:table-cell>
          <table:table-cell table:style-name="ce39" office:value-type="string" calcext:value-type="string">
            <text:p>Servei d'Ajut a domicili-lot 1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 table:number-columns-repeated="2"/>
          <table:table-cell table:style-name="ce135" office:value-type="string" calcext:value-type="string">
            <text:p>UTE-SUARA SERVEIS, SCCL-CLANSER, SA</text:p>
          </table:table-cell>
          <table:table-cell table:style-name="ce84" office:value-type="string" calcext:value-type="string">
            <text:p>Regularització</text:p>
          </table:table-cell>
          <table:table-cell table:style-name="ce174" table:number-columns-repeated="2"/>
          <table:table-cell table:style-name="ce212" office:value-type="date" office:date-value="2016-11-10" calcext:value-type="date">
            <text:p>10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69];&quot;/&quot;;[.A69])" office:value-type="string" office:string-value="2011/169" calcext:value-type="string">
            <text:p>2011/169</text:p>
          </table:table-cell>
          <table:table-cell table:style-name="ce39" office:value-type="string" calcext:value-type="string">
            <text:p>Servei d'Ajut a domicili-lot 1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 table:number-columns-repeated="2"/>
          <table:table-cell table:style-name="ce135" office:value-type="string" calcext:value-type="string">
            <text:p>UTE-SUARA SERVEIS, SCCL-CLANSER, SA</text:p>
          </table:table-cell>
          <table:table-cell table:style-name="ce84" office:value-type="string" calcext:value-type="string">
            <text:p>Regularització</text:p>
          </table:table-cell>
          <table:table-cell table:style-name="ce174" table:number-columns-repeated="2"/>
          <table:table-cell table:style-name="ce212" office:value-type="date" office:date-value="2016-11-29" calcext:value-type="date">
            <text:p>29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70];&quot;/&quot;;[.A70])" office:value-type="string" office:string-value="2011/169" calcext:value-type="string">
            <text:p>2011/169</text:p>
          </table:table-cell>
          <table:table-cell table:style-name="ce39" office:value-type="string" calcext:value-type="string">
            <text:p>Servei d'Ajut a domicili-lot 2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406257.06" calcext:value-type="currency">
            <text:p>406.257,06 €</text:p>
          </table:table-cell>
          <table:table-cell table:style-name="ce135" office:value-type="string" calcext:value-type="string">
            <text:p>INPROSS ASSISTENCIA A DOMICILI</text:p>
          </table:table-cell>
          <table:table-cell table:style-name="ce84"/>
          <table:table-cell table:style-name="ce173"/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2-05-23" calcext:value-type="date">
            <text:p>23/05/12</text:p>
          </table:table-cell>
          <table:table-cell table:style-name="ce20" office:value-type="string" calcext:value-type="string">
            <text:p>https://perfilcontractant.paeria.cat/document/downloadFile/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71];&quot;/&quot;;[.A71])" office:value-type="string" office:string-value="2011/169" calcext:value-type="string">
            <text:p>2011/169</text:p>
          </table:table-cell>
          <table:table-cell table:style-name="ce39" office:value-type="string" calcext:value-type="string">
            <text:p>Servei d'Ajut a domicili-lot 2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406257.06" calcext:value-type="currency">
            <text:p>406.257,06 €</text:p>
          </table:table-cell>
          <table:table-cell table:style-name="ce135" office:value-type="string" calcext:value-type="string">
            <text:p>INPROSS ASSISTENCIA A DOMICILI</text:p>
          </table:table-cell>
          <table:table-cell table:style-name="ce84"/>
          <table:table-cell table:style-name="ce173"/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2-05-23" calcext:value-type="date">
            <text:p>23/05/12</text:p>
          </table:table-cell>
          <table:table-cell table:style-name="ce20" office:value-type="string" calcext:value-type="string">
            <text:p>https://perfilcontractant.paeria.cat/document/downloadFile/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table:formula="of:=CONCATENATE([.B72];&quot;/&quot;;[.A72])" office:value-type="string" office:string-value="2011/169" calcext:value-type="string">
            <text:p>2011/169</text:p>
          </table:table-cell>
          <table:table-cell table:style-name="ce39" office:value-type="string" calcext:value-type="string">
            <text:p>Servei d'Ajut a domicili-lot 1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1363669.12" calcext:value-type="currency">
            <text:p>1.363.669,12 €</text:p>
          </table:table-cell>
          <table:table-cell table:style-name="ce135" office:value-type="string" calcext:value-type="string">
            <text:p>UTE-SUARA SERVEIS, SCCL-CLANSER, SA</text:p>
          </table:table-cell>
          <table:table-cell table:style-name="ce84"/>
          <table:table-cell table:style-name="ce173"/>
          <table:table-cell table:style-name="ce174"/>
          <table:table-cell table:style-name="ce212" office:value-type="date" office:date-value="2012-05-22" calcext:value-type="date">
            <text:p>22/05/12</text:p>
          </table:table-cell>
          <table:table-cell table:style-name="ce21" office:value-type="string" calcext:value-type="string">
            <text:p>https://perfilcontractant.paeria.cat/document/downloadFile/25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73];&quot;/&quot;;[.A73])" office:value-type="string" office:string-value="2011/169" calcext:value-type="string">
            <text:p>2011/169</text:p>
          </table:table-cell>
          <table:table-cell table:style-name="ce39" office:value-type="string" calcext:value-type="string">
            <text:p>Servei d'Ajut a domicili-lot 1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403796.12" calcext:value-type="currency">
            <text:p>403.796,12 €</text:p>
          </table:table-cell>
          <table:table-cell table:style-name="ce135" office:value-type="string" calcext:value-type="string">
            <text:p>UTE-SUARA SERVEIS, SCCL-CLANSER, SA</text:p>
          </table:table-cell>
          <table:table-cell table:style-name="ce84"/>
          <table:table-cell table:style-name="ce173"/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2-05-23" calcext:value-type="date">
            <text:p>23/05/12</text:p>
          </table:table-cell>
          <table:table-cell table:style-name="ce20" office:value-type="string" calcext:value-type="string">
            <text:p>https://perfilcontractant.paeria.cat/document/downloadFile/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89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table:formula="of:=CONCATENATE([.B74];&quot;/&quot;;[.A74])" office:value-type="string" office:string-value="2011/189" calcext:value-type="string">
            <text:p>2011/189</text:p>
          </table:table-cell>
          <table:table-cell table:style-name="ce46" office:value-type="string" calcext:value-type="string">
            <text:p>Accessibilitat de l'antiga N230</text:p>
          </table:table-cell>
          <table:table-cell table:style-name="ce87" office:value-type="string" calcext:value-type="string">
            <text:p>Urbanisme</text:p>
          </table:table-cell>
          <table:table-cell table:style-name="ce100" office:value-type="string" calcext:value-type="string">
            <text:p>283.896.50 €</text:p>
          </table:table-cell>
          <table:table-cell table:style-name="ce100"/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9"/>
          <table:table-cell table:style-name="ce210" office:value-type="string" calcext:value-type="string">
            <text:p>03,1550,60900</text:p>
          </table:table-cell>
          <table:table-cell table:style-name="ce214" office:value-type="date" office:date-value="2011-12-01" calcext:value-type="date">
            <text:p>01/12/11</text:p>
          </table:table-cell>
          <table:table-cell table:style-name="ce21" office:value-type="string" calcext:value-type="string">
            <text:p>https://perfilcontractant.paeria.cat/document/downloadFile/27</text:p>
          </table:table-cell>
          <table:table-cell table:style-name="ce246" table:number-columns-repeated="984"/>
          <table:table-cell table:style-name="ce259" table:number-columns-repeated="27"/>
        </table:table-row>
        <table:table-row table:style-name="ro3">
          <table:table-cell table:style-name="ce4" office:value-type="string" calcext:value-type="string">
            <text:p>195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75];&quot;/&quot;;[.A75])" office:value-type="string" office:string-value="2011/195" calcext:value-type="string">
            <text:p>2011/195</text:p>
          </table:table-cell>
          <table:table-cell table:style-name="ce39" office:value-type="string" calcext:value-type="string">
            <text:p>Revista Paeria: disseny, confecció,impressió, distribució.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200200" calcext:value-type="currency">
            <text:p>200.200,00 €</text:p>
          </table:table-cell>
          <table:table-cell table:style-name="ce97"/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/>
          <table:table-cell table:style-name="ce212" office:value-type="date" office:date-value="2012-01-05" calcext:value-type="date">
            <text:p>05/01/12</text:p>
          </table:table-cell>
          <table:table-cell table:style-name="ce20" office:value-type="string" calcext:value-type="string">
            <text:p>https://perfilcontractant.paeria.cat/document/downloadFile/2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95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76];&quot;/&quot;;[.A76])" office:value-type="string" office:string-value="2011/195" calcext:value-type="string">
            <text:p>2011/195</text:p>
          </table:table-cell>
          <table:table-cell table:style-name="ce39" office:value-type="string" calcext:value-type="string">
            <text:p>Revista Paeria: disseny, confecció,impressió, distribució.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171267.2" calcext:value-type="currency">
            <text:p>171.267,20 €</text:p>
          </table:table-cell>
          <table:table-cell table:style-name="ce135" office:value-type="string" calcext:value-type="string">
            <text:p>PRODUCCIONES MIC SL</text:p>
          </table:table-cell>
          <table:table-cell table:style-name="ce84"/>
          <table:table-cell table:style-name="ce173" office:value-type="date" office:date-value="2012-12-21" calcext:value-type="date">
            <text:p>21/12/12</text:p>
          </table:table-cell>
          <table:table-cell table:style-name="ce174"/>
          <table:table-cell table:style-name="ce212" office:value-type="date" office:date-value="2012-07-01" calcext:value-type="date">
            <text:p>01/07/12</text:p>
          </table:table-cell>
          <table:table-cell table:style-name="ce21" office:value-type="string" calcext:value-type="string">
            <text:p>https://perfilcontractant.paeria.cat/document/downloadFile/1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95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table:formula="of:=CONCATENATE([.B77];&quot;/&quot;;[.A77])" office:value-type="string" office:string-value="2011/195" calcext:value-type="string">
            <text:p>2011/195</text:p>
          </table:table-cell>
          <table:table-cell table:style-name="ce45" office:value-type="string" calcext:value-type="string">
            <text:p>Edicte BOP: correcció de text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40"/>
          <table:table-cell table:style-name="ce84"/>
          <table:table-cell table:style-name="ce173"/>
          <table:table-cell table:style-name="ce174"/>
          <table:table-cell table:style-name="ce212"/>
          <table:table-cell table:style-name="ce168" office:value-type="string" calcext:value-type="string">
            <text:p>https://perfilcontractant.paeria.cat/document/downloadFile/30</text:p>
          </table:table-cell>
          <table:table-cell table:style-name="Default"/>
          <table:table-cell table:style-name="ce245" table:number-columns-repeated="983"/>
          <table:table-cell table:style-name="ce244" table:number-columns-repeated="27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78];&quot;/&quot;;[.A78])" office:value-type="string" office:string-value="2011/196" calcext:value-type="string">
            <text:p>2011/196</text:p>
          </table:table-cell>
          <table:table-cell table:style-name="ce43" office:value-type="string" calcext:value-type="string">
            <text:p>Conservació i millora de paviments i brigada</text:p>
          </table:table-cell>
          <table:table-cell table:style-name="ce84" office:value-type="string" calcext:value-type="string">
            <text:p>Urbanisme</text:p>
          </table:table-cell>
          <table:table-cell table:style-name="ce97" office:value-type="currency" office:currency="EUR" office:value="538983.05" calcext:value-type="currency">
            <text:p>538.983,05 €</text:p>
          </table:table-cell>
          <table:table-cell table:style-name="ce97"/>
          <table:table-cell table:style-name="ce140"/>
          <table:table-cell table:style-name="ce84" office:value-type="string" calcext:value-type="string">
            <text:p>Obert</text:p>
          </table:table-cell>
          <table:table-cell table:style-name="ce173"/>
          <table:table-cell table:style-name="ce174"/>
          <table:table-cell table:style-name="ce212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https://perfilcontractant.paeria.cat/document/downloadFile/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20" office:value-type="float" office:value="2011" calcext:value-type="float">
            <text:p>2011</text:p>
          </table:table-cell>
          <table:table-cell table:style-name="ce24" table:formula="of:=CONCATENATE([.B79];&quot;/&quot;;[.A79])" office:value-type="string" office:string-value="2011/196" calcext:value-type="string">
            <text:p>2011/196</text:p>
          </table:table-cell>
          <table:table-cell table:style-name="ce47" office:value-type="string" calcext:value-type="string">
            <text:p>Conservació i millora de paviments i brigada</text:p>
          </table:table-cell>
          <table:table-cell table:style-name="ce84" office:value-type="string" calcext:value-type="string">
            <text:p>Urbanisme</text:p>
          </table:table-cell>
          <table:table-cell table:style-name="ce101"/>
          <table:table-cell table:style-name="ce97" office:value-type="currency" office:currency="EUR" office:value="524445.6" calcext:value-type="currency">
            <text:p>524.445,60 €</text:p>
          </table:table-cell>
          <table:table-cell table:style-name="ce135" office:value-type="string" calcext:value-type="string">
            <text:p>SORIGUE-ACSA</text:p>
          </table:table-cell>
          <table:table-cell table:style-name="ce84"/>
          <table:table-cell table:style-name="ce173"/>
          <table:table-cell table:style-name="ce174"/>
          <table:table-cell table:style-name="ce212"/>
          <table:table-cell table:style-name="ce20" office:value-type="string" calcext:value-type="string">
            <text:p>https://perfilcontractant.paeria.cat/document/downloadFile/6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6" office:value-type="string" calcext:value-type="string">
            <text:p>2012</text:p>
          </table:table-cell>
          <table:table-cell table:style-name="ce19"/>
          <table:table-cell table:style-name="ce34" office:value-type="float" office:value="2012" calcext:value-type="float">
            <text:p>2012</text:p>
          </table:table-cell>
          <table:table-cell table:style-name="ce42"/>
          <table:table-cell table:style-name="ce86"/>
          <table:table-cell table:style-name="ce99" table:number-columns-repeated="2"/>
          <table:table-cell table:style-name="ce139"/>
          <table:table-cell table:style-name="ce86"/>
          <table:table-cell table:style-name="ce176" table:number-columns-repeated="2"/>
          <table:table-cell table:style-name="ce213"/>
          <table:table-cell table:style-name="ce233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37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1];&quot;/&quot;;[.A81])" office:value-type="string" office:string-value="2012/037" calcext:value-type="string">
            <text:p>2012/037</text:p>
          </table:table-cell>
          <table:table-cell table:style-name="ce38" office:value-type="string" calcext:value-type="string">
            <text:p>Contracte d'explotació i manteniment de la depuradora d'aigües residuals del col·legi Escoles Alb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FCC AQUALIA, S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/>
          <table:table-cell table:style-name="ce212" office:value-type="date" office:date-value="2016-03-22" calcext:value-type="date">
            <text:p>22/03/16</text:p>
          </table:table-cell>
          <table:table-cell table:style-name="ce84" office:value-type="string" calcext:value-type="string">
            <text:p>Decret 2016/188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75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2];&quot;/&quot;;[.A82])" office:value-type="string" office:string-value="2012/075" calcext:value-type="string">
            <text:p>2012/075</text:p>
          </table:table-cell>
          <table:table-cell table:style-name="ce48" office:value-type="string" calcext:value-type="string">
            <text:p><text:span text:style-name="T1">Manteniment ascensor c/Corbins 1 (Barris Nord)</text:span>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1360.6" calcext:value-type="currency">
            <text:p>1.360,60 €</text:p>
          </table:table-cell>
          <table:table-cell table:style-name="Default"/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6-30" calcext:value-type="date">
            <text:p>30/06/16</text:p>
          </table:table-cell>
          <table:table-cell table:style-name="ce174" office:value-type="string" calcext:value-type="string">
            <text:p>06,3420,22799</text:p>
          </table:table-cell>
          <table:table-cell table:style-name="ce212" office:value-type="date" office:date-value="2016-03-09" calcext:value-type="date">
            <text:p>09/03/16</text:p>
          </table:table-cell>
          <table:table-cell table:style-name="ce84" office:value-type="string" calcext:value-type="string">
            <text:p>Decret2016/162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75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3];&quot;/&quot;;[.A83])" office:value-type="string" office:string-value="2012/075" calcext:value-type="string">
            <text:p>2012/075</text:p>
          </table:table-cell>
          <table:table-cell table:style-name="ce49" office:value-type="string" calcext:value-type="string">
            <text:p><text:span text:style-name="T2">Manteniment ascensor c/Corbins 1 (Barris Nord)</text:span>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1360.6" calcext:value-type="currency">
            <text:p>1.360,60 €</text:p>
          </table:table-cell>
          <table:table-cell table:style-name="ce137" office:value-type="string" calcext:value-type="string">
            <text:p>MARVI ASCENSORES SL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6,3420,22799</text:p>
          </table:table-cell>
          <table:table-cell table:style-name="ce212" office:value-type="date" office:date-value="2016-09-14" calcext:value-type="date">
            <text:p>14/09/16</text:p>
          </table:table-cell>
          <table:table-cell table:style-name="ce84" office:value-type="string" calcext:value-type="string">
            <text:p>Decret2016/589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76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4];&quot;/&quot;;[.A84])" office:value-type="string" office:string-value="2012/076" calcext:value-type="string">
            <text:p>2012/076</text:p>
          </table:table-cell>
          <table:table-cell table:style-name="ce49" office:value-type="string" calcext:value-type="string">
            <text:p><text:span text:style-name="T2">Manteniment ascensor c/Corbins 1 (Barris Nord)</text:span>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1184.28" calcext:value-type="currency">
            <text:p>1.184,28 €</text:p>
          </table:table-cell>
          <table:table-cell table:style-name="Default"/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6,3420,22799</text:p>
          </table:table-cell>
          <table:table-cell table:style-name="ce212" office:value-type="date" office:date-value="2016-08-29" calcext:value-type="date">
            <text:p>29/08/16</text:p>
          </table:table-cell>
          <table:table-cell table:style-name="ce84" office:value-type="string" calcext:value-type="string">
            <text:p>Decret2016/558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77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5];&quot;/&quot;;[.A85])" office:value-type="string" office:string-value="2012/077" calcext:value-type="string">
            <text:p>2012/077</text:p>
          </table:table-cell>
          <table:table-cell table:style-name="ce38" office:value-type="string" calcext:value-type="string">
            <text:p>Ascensor hidràulic instal·lat al Mercat Central, al Pol. dels Frares</text:p>
          </table:table-cell>
          <table:table-cell table:style-name="ce84" office:value-type="string" calcext:value-type="string">
            <text:p>Comerç, Mercats i Consum</text:p>
          </table:table-cell>
          <table:table-cell table:style-name="ce97"/>
          <table:table-cell table:style-name="ce97" office:value-type="currency" office:currency="EUR" office:value="954.33" calcext:value-type="currency">
            <text:p>954,33 €</text:p>
          </table:table-cell>
          <table:table-cell table:style-name="ce137" office:value-type="string" calcext:value-type="string">
            <text:p>MARVI ASCENSORES SL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7,4312,21300</text:p>
          </table:table-cell>
          <table:table-cell table:style-name="ce212" office:value-type="date" office:date-value="2016-08-17" calcext:value-type="date">
            <text:p>17/08/16</text:p>
          </table:table-cell>
          <table:table-cell table:style-name="ce84" office:value-type="string" calcext:value-type="string">
            <text:p>Decret 2016/546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78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6];&quot;/&quot;;[.A86])" office:value-type="string" office:string-value="2012/078" calcext:value-type="string">
            <text:p>2012/078</text:p>
          </table:table-cell>
          <table:table-cell table:style-name="ce38" office:value-type="string" calcext:value-type="string">
            <text:p>seu dels Clubs de Piragüisme de la ciutat de Lleida i de la Federació Catalan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DRAGADOS SA</text:p>
          </table:table-cell>
          <table:table-cell table:style-name="ce84" office:value-type="string" calcext:value-type="string">
            <text:p>Aprovació projecte final</text:p>
          </table:table-cell>
          <table:table-cell table:style-name="ce173"/>
          <table:table-cell table:style-name="ce174"/>
          <table:table-cell table:style-name="ce212" office:value-type="date" office:date-value="2017-03-03" calcext:value-type="date">
            <text:p>03/03/17</text:p>
          </table:table-cell>
          <table:table-cell table:style-name="ce84" office:value-type="string" calcext:value-type="string">
            <text:p>Decret 2017/158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2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7];&quot;/&quot;;[.A87])" office:value-type="string" office:string-value="2012/112" calcext:value-type="string">
            <text:p>2012/112</text:p>
          </table:table-cell>
          <table:table-cell table:style-name="ce39" office:value-type="string" calcext:value-type="string">
            <text:p>Arrendament de l'habitatge del C. Cavallers</text:p>
          </table:table-cell>
          <table:table-cell table:style-name="ce84" office:value-type="string" calcext:value-type="string">
            <text:p>Benestar Social</text:p>
          </table:table-cell>
          <table:table-cell table:style-name="ce97" table:number-columns-repeated="2"/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Encàrrec</text:p>
          </table:table-cell>
          <table:table-cell table:style-name="ce173" office:value-type="date" office:date-value="2016-09-01" calcext:value-type="date">
            <text:p>01/09/16</text:p>
          </table:table-cell>
          <table:table-cell table:style-name="ce174"/>
          <table:table-cell table:style-name="ce212" office:value-type="date" office:date-value="2016-11-04" calcext:value-type="date">
            <text:p>04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35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8];&quot;/&quot;;[.A88])" office:value-type="string" office:string-value="2012/135" calcext:value-type="string">
            <text:p>2012/135</text:p>
          </table:table-cell>
          <table:table-cell table:style-name="ce38" office:value-type="string" calcext:value-type="string">
            <text:p>Manteniment de la plataforma instal·lada a les escales de la Sala d'exposicions de Sant Joan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27.35" calcext:value-type="currency">
            <text:p>627,35 €</text:p>
          </table:table-cell>
          <table:table-cell table:style-name="ce135" office:value-type="string" calcext:value-type="string">
            <text:p>ASCENSORES ENINTER,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6,3330,21200</text:p>
          </table:table-cell>
          <table:table-cell table:style-name="ce212" office:value-type="date" office:date-value="2016-09-28" calcext:value-type="date">
            <text:p>28/09/16</text:p>
          </table:table-cell>
          <table:table-cell table:style-name="ce84" office:value-type="string" calcext:value-type="string">
            <text:p>Decret 2016/63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36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89];&quot;/&quot;;[.A89])" office:value-type="string" office:string-value="2012/136" calcext:value-type="string">
            <text:p>2012/136</text:p>
          </table:table-cell>
          <table:table-cell table:style-name="ce48" office:value-type="string" calcext:value-type="string">
            <text:p><text:span text:style-name="T1">Execució del contracte de concessió demanial del servei de cafeteria del Centre cívic de Balàfia</text:span>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 table:number-columns-repeated="2"/>
          <table:table-cell table:style-name="ce135" office:value-type="string" calcext:value-type="string">
            <text:p>MONTSE LÓPEZ ROBLE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7-02-06" calcext:value-type="date">
            <text:p>06/02/17</text:p>
          </table:table-cell>
          <table:table-cell table:style-name="ce84" office:value-type="string" calcext:value-type="string">
            <text:p>Decret 2017/71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36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0];&quot;/&quot;;[.A90])" office:value-type="string" office:string-value="2012/136" calcext:value-type="string">
            <text:p>2012/136</text:p>
          </table:table-cell>
          <table:table-cell table:style-name="ce48" office:value-type="string" calcext:value-type="string">
            <text:p><text:span text:style-name="T1">Execució del contracte de concessió demanial del servei de cafeteria del Centre cívic de Balàfia</text:span>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/>
          <table:table-cell table:style-name="ce97" office:value-type="currency" office:currency="EUR" office:value="-2491.33" calcext:value-type="currency">
            <text:p>-2.491,33 €</text:p>
          </table:table-cell>
          <table:table-cell table:style-name="ce135" office:value-type="string" calcext:value-type="string">
            <text:p>MONTSE LÓPEZ ROBLE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1-07" calcext:value-type="date">
            <text:p>07/01/17</text:p>
          </table:table-cell>
          <table:table-cell table:style-name="ce174"/>
          <table:table-cell table:style-name="ce212" office:value-type="date" office:date-value="2016-04-07" calcext:value-type="date">
            <text:p>07/04/16</text:p>
          </table:table-cell>
          <table:table-cell table:style-name="ce84" office:value-type="string" calcext:value-type="string">
            <text:p>Decret 2016/236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38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1];&quot;/&quot;;[.A91])" office:value-type="string" office:string-value="2012/138" calcext:value-type="string">
            <text:p>2012/138</text:p>
          </table:table-cell>
          <table:table-cell table:style-name="ce38" office:value-type="string" calcext:value-type="string">
            <text:p>Concessió dimanial del servei de bar cafeteria del Centre Cívic de la Mariola</text:p>
          </table:table-cell>
          <table:table-cell table:style-name="ce84" office:value-type="string" calcext:value-type="string">
            <text:p>Concessions</text:p>
          </table:table-cell>
          <table:table-cell table:style-name="ce97"/>
          <table:table-cell table:style-name="ce97" office:value-type="currency" office:currency="EUR" office:value="-2775.5" calcext:value-type="currency">
            <text:p>-2.775,50 €</text:p>
          </table:table-cell>
          <table:table-cell table:style-name="ce135" office:value-type="string" calcext:value-type="string">
            <text:p>RAMONA ESCARP MIRAND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4-10" calcext:value-type="date">
            <text:p>10/04/17</text:p>
          </table:table-cell>
          <table:table-cell table:style-name="ce174"/>
          <table:table-cell table:style-name="ce212" office:value-type="date" office:date-value="2016-02-15" calcext:value-type="date">
            <text:p>15/02/16</text:p>
          </table:table-cell>
          <table:table-cell table:style-name="ce84" office:value-type="string" calcext:value-type="string">
            <text:p>Decret 2016/104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5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2];&quot;/&quot;;[.A92])" office:value-type="string" office:string-value="2012/155" calcext:value-type="string">
            <text:p>2012/155</text:p>
          </table:table-cell>
          <table:table-cell table:style-name="ce48" office:value-type="string" calcext:value-type="string">
            <text:p><text:span text:style-name="T1">Execució dels treballs subsidiaris de revisió i reparació de la façana de l'immoble de l'Av. Prat de la Riba, 44-46-48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CONSTRUCCIONES Y DESMONTES RIBERA NAVARRA,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2-15" calcext:value-type="date">
            <text:p>15/12/16</text:p>
          </table:table-cell>
          <table:table-cell table:style-name="ce84" office:value-type="string" calcext:value-type="string">
            <text:p>Decret 2016/840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5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3];&quot;/&quot;;[.A93])" office:value-type="string" office:string-value="2012/155" calcext:value-type="string">
            <text:p>2012/155</text:p>
          </table:table-cell>
          <table:table-cell table:style-name="ce49" office:value-type="string" calcext:value-type="string">
            <text:p><text:span text:style-name="T2">Execució dels treballs subsidiaris de revisió i reparació de la façana de l'immoble de l'Av. Prat de la Riba, 44-46-48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64419.22" calcext:value-type="currency">
            <text:p>264.419,22 €</text:p>
          </table:table-cell>
          <table:table-cell table:style-name="ce135" office:value-type="string" calcext:value-type="string">
            <text:p>CONSTRUCCIONES Y DESMONTES RIBERA NAVARRA,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7-03-02" calcext:value-type="date">
            <text:p>02/03/17</text:p>
          </table:table-cell>
          <table:table-cell table:style-name="ce84" office:value-type="string" calcext:value-type="string">
            <text:p>Decret 2017/14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5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4];&quot;/&quot;;[.A94])" office:value-type="string" office:string-value="2012/155" calcext:value-type="string">
            <text:p>2012/155</text:p>
          </table:table-cell>
          <table:table-cell table:style-name="ce49" office:value-type="string" calcext:value-type="string">
            <text:p><text:span text:style-name="T2">Execució dels treballs subsidiaris de revisió i reparació de la façana de l'immoble de l'Av. Prat de la Riba, 44-46-48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64419.22" calcext:value-type="currency">
            <text:p>264.419,22 €</text:p>
          </table:table-cell>
          <table:table-cell table:style-name="ce135" office:value-type="string" calcext:value-type="string">
            <text:p>CONSTRUCCIONES Y DESMONTES RIBERA NAVARRA, SA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7-02-09" calcext:value-type="date">
            <text:p>09/02/17</text:p>
          </table:table-cell>
          <table:table-cell table:style-name="ce84" office:value-type="string" calcext:value-type="string">
            <text:p>Decret 2017/83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82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5];&quot;/&quot;;[.A95])" office:value-type="string" office:string-value="2012/182" calcext:value-type="string">
            <text:p>2012/182</text:p>
          </table:table-cell>
          <table:table-cell table:style-name="ce38" office:value-type="string" calcext:value-type="string">
            <text:p>Ascensor de l'escola Magí Morera</text:p>
          </table:table-cell>
          <table:table-cell table:style-name="ce84" office:value-type="string" calcext:value-type="string">
            <text:p>Educació</text:p>
          </table:table-cell>
          <table:table-cell table:style-name="ce97" table:number-columns-repeated="2"/>
          <table:table-cell table:style-name="ce140" office:value-type="string" calcext:value-type="string">
            <text:p>ASCENSORES GALO, SL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6,3230,21200</text:p>
          </table:table-cell>
          <table:table-cell table:style-name="ce212" office:value-type="date" office:date-value="2016-04-04" calcext:value-type="date">
            <text:p>04/04/16</text:p>
          </table:table-cell>
          <table:table-cell table:style-name="ce84" office:value-type="string" calcext:value-type="string">
            <text:p>Decret 2016/21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83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6];&quot;/&quot;;[.A96])" office:value-type="string" office:string-value="2012/183" calcext:value-type="string">
            <text:p>2012/183</text:p>
          </table:table-cell>
          <table:table-cell table:style-name="ce38" office:value-type="string" calcext:value-type="string">
            <text:p>Ascensors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1592.73" calcext:value-type="currency">
            <text:p>1.592,73 €</text:p>
          </table:table-cell>
          <table:table-cell table:style-name="ce135" office:value-type="string" calcext:value-type="string">
            <text:p>THYSSENKRUPP ELEVADORES, SL.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6,3230,21200</text:p>
          </table:table-cell>
          <table:table-cell table:style-name="ce212" office:value-type="date" office:date-value="2016-08-29" calcext:value-type="date">
            <text:p>29/08/16</text:p>
          </table:table-cell>
          <table:table-cell table:style-name="ce84" office:value-type="string" calcext:value-type="string">
            <text:p>Decret 2016/55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03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7];&quot;/&quot;;[.A97])" office:value-type="string" office:string-value="2012/203" calcext:value-type="string">
            <text:p>2012/203</text:p>
          </table:table-cell>
          <table:table-cell table:style-name="ce38" office:value-type="string" calcext:value-type="string">
            <text:p>Gestió de Servei Públic Centre de Dia persones grans a Magraners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-50301.17" calcext:value-type="currency">
            <text:p>-50.301,17 €</text:p>
          </table:table-cell>
          <table:table-cell table:style-name="ce135" office:value-type="string" calcext:value-type="string">
            <text:p>INPROSS ASSISTENCIA A DOMICILI</text:p>
          </table:table-cell>
          <table:table-cell table:style-name="ce84" office:value-type="string" calcext:value-type="string">
            <text:p>Saldo Positiu</text:p>
          </table:table-cell>
          <table:table-cell table:style-name="ce173"/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2-29" calcext:value-type="date">
            <text:p>29/12/16</text:p>
          </table:table-cell>
          <table:table-cell table:style-name="ce84" office:value-type="string" calcext:value-type="string">
            <text:p>Decret 2016/882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8];&quot;/&quot;;[.A98])" office:value-type="string" office:string-value="2012/231" calcext:value-type="string">
            <text:p>2012/231</text:p>
          </table:table-cell>
          <table:table-cell table:style-name="ce38" office:value-type="string" calcext:value-type="string">
            <text:p>Gestió del servei públic Escola Bressol Zona Alta 1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345135.74" calcext:value-type="currency">
            <text:p>345.135,74 €</text:p>
          </table:table-cell>
          <table:table-cell table:style-name="ce145" office:value-type="string" calcext:value-type="string">
            <text:p><text:span text:style-name="T12">EB </text:span><text:span text:style-name="T13"> GERMANS GRIM </text:span><text:span text:style-name="T12"> SCCL</text:span>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8-08-31" calcext:value-type="date">
            <text:p>31/08/18</text:p>
          </table:table-cell>
          <table:table-cell table:style-name="ce174" office:value-type="string" calcext:value-type="string">
            <text:p>06,3230,22199</text:p>
          </table:table-cell>
          <table:table-cell table:style-name="ce212" office:value-type="date" office:date-value="2016-08-18" calcext:value-type="date">
            <text:p>18/08/16</text:p>
          </table:table-cell>
          <table:table-cell table:style-name="ce84" office:value-type="string" calcext:value-type="string">
            <text:p>Decret <text:s/>2016/547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99];&quot;/&quot;;[.A99])" office:value-type="string" office:string-value="2012/231" calcext:value-type="string">
            <text:p>2012/231</text:p>
          </table:table-cell>
          <table:table-cell table:style-name="ce38" office:value-type="string" calcext:value-type="string">
            <text:p>Gestió del servei públic Escola Bressol Zona Alta 1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18995" calcext:value-type="currency">
            <text:p>18.995,00 €</text:p>
          </table:table-cell>
          <table:table-cell table:style-name="ce135" office:value-type="string" calcext:value-type="string">
            <text:p><text:span text:style-name="T14">EB </text:span><text:span text:style-name="T15"> GERMANS GRIM </text:span><text:span text:style-name="T14"> SCCL</text:span></text:p>
          </table:table-cell>
          <table:table-cell table:style-name="ce84" office:value-type="string" calcext:value-type="string">
            <text:p>Reequilibri concessió</text:p>
          </table:table-cell>
          <table:table-cell table:style-name="ce173"/>
          <table:table-cell table:style-name="ce174" office:value-type="string" calcext:value-type="string">
            <text:p>06,3230,22199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<text:s/>2016/872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2">
          <table:table-cell table:style-name="ce4" office:value-type="string" calcext:value-type="string">
            <text:p>232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0];&quot;/&quot;;[.A100])" office:value-type="string" office:string-value="2012/232" calcext:value-type="string">
            <text:p>2012/232</text:p>
          </table:table-cell>
          <table:table-cell table:style-name="ce38" office:value-type="string" calcext:value-type="string">
            <text:p>Gestió del servei públic Escola Bressol Zona Alta 2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352196.5" calcext:value-type="currency">
            <text:p>352.196,50 €</text:p>
          </table:table-cell>
          <table:table-cell table:style-name="ce146" office:value-type="string" calcext:value-type="string">
            <text:p>EB VAILET SCC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8-08-31" calcext:value-type="date">
            <text:p>31/08/18</text:p>
          </table:table-cell>
          <table:table-cell table:style-name="ce174" office:value-type="string" calcext:value-type="string">
            <text:p>06,3230,22199</text:p>
          </table:table-cell>
          <table:table-cell table:style-name="ce212" office:value-type="date" office:date-value="2016-08-18" calcext:value-type="date">
            <text:p>18/08/16</text:p>
          </table:table-cell>
          <table:table-cell table:style-name="ce84" office:value-type="string" calcext:value-type="string">
            <text:p>Decret <text:s/>2016/547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2">
          <table:table-cell table:style-name="ce4" office:value-type="string" calcext:value-type="string">
            <text:p>232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1];&quot;/&quot;;[.A101])" office:value-type="string" office:string-value="2012/232" calcext:value-type="string">
            <text:p>2012/232</text:p>
          </table:table-cell>
          <table:table-cell table:style-name="ce38" office:value-type="string" calcext:value-type="string">
            <text:p>Gestió del servei públic Escola Bressol Zona Alta 2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18995" calcext:value-type="currency">
            <text:p>18.995,00 €</text:p>
          </table:table-cell>
          <table:table-cell table:style-name="ce146" office:value-type="string" calcext:value-type="string">
            <text:p>EB VAILET SCCL</text:p>
          </table:table-cell>
          <table:table-cell table:style-name="ce84" office:value-type="string" calcext:value-type="string">
            <text:p>Reequilibri concessió</text:p>
          </table:table-cell>
          <table:table-cell table:style-name="ce173"/>
          <table:table-cell table:style-name="ce174" office:value-type="string" calcext:value-type="string">
            <text:p>06,3230,22199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<text:s/>2016/872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8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2];&quot;/&quot;;[.A102])" office:value-type="string" office:string-value="2012/248" calcext:value-type="string">
            <text:p>2012/248</text:p>
          </table:table-cell>
          <table:table-cell table:style-name="ce38" office:value-type="string" calcext:value-type="string">
            <text:p>Habitatge del C. Alsamora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1205.52" calcext:value-type="currency">
            <text:p>1.205,52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8-31" calcext:value-type="date">
            <text:p>31/08/17</text:p>
          </table:table-cell>
          <table:table-cell table:style-name="ce174" office:value-type="string" calcext:value-type="string">
            <text:p>05,2310,20200</text:p>
          </table:table-cell>
          <table:table-cell table:style-name="ce212" office:value-type="date" office:date-value="2016-12-28" calcext:value-type="date">
            <text:p>28/12/16</text:p>
          </table:table-cell>
          <table:table-cell table:style-name="ce84" office:value-type="string" calcext:value-type="string">
            <text:p>Decret 2016/88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3];&quot;/&quot;;[.A103])" office:value-type="string" office:string-value="2012/258" calcext:value-type="string">
            <text:p>2012/258</text:p>
          </table:table-cell>
          <table:table-cell table:style-name="ce39" office:value-type="string" calcext:value-type="string">
            <text:p>Adquisició de drets d'ús de llicències i contractació de suports tècnics i serveis dels entorns ofimàtics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701911.86" calcext:value-type="currency">
            <text:p>701.911,86 €</text:p>
          </table:table-cell>
          <table:table-cell table:style-name="ce87" office:value-type="string" calcext:value-type="string">
            <text:p>SEIDOR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29" calcext:value-type="date">
            <text:p>29/11/16</text:p>
          </table:table-cell>
          <table:table-cell table:style-name="ce84" office:value-type="string" calcext:value-type="string">
            <text:p>Decret <text:s/>2016/797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4];&quot;/&quot;;[.A104])" office:value-type="string" office:string-value="2012/275" calcext:value-type="string">
            <text:p>2012/275</text:p>
          </table:table-cell>
          <table:table-cell table:style-name="ce39" office:value-type="string" calcext:value-type="string">
            <text:p>Servei de vigilància i seguretat a les instal·lacions del Parc de Gardeny</text:p>
          </table:table-cell>
          <table:table-cell table:style-name="ce84" office:value-type="string" calcext:value-type="string">
            <text:p>Urbanisme</text:p>
          </table:table-cell>
          <table:table-cell table:style-name="ce97" table:number-columns-repeated="2"/>
          <table:table-cell table:style-name="ce135" office:value-type="string" calcext:value-type="string">
            <text:p>PHOENIX VIGILANCIA Y SEGURIDAD, SA.</text:p>
          </table:table-cell>
          <table:table-cell table:style-name="ce84" office:value-type="string" calcext:value-type="string">
            <text:p>Pròrroga</text:p>
          </table:table-cell>
          <table:table-cell table:style-name="ce174" table:number-columns-repeated="2"/>
          <table:table-cell table:style-name="ce212" office:value-type="date" office:date-value="2016-11-15" calcext:value-type="date">
            <text:p>15/11/16</text:p>
          </table:table-cell>
          <table:table-cell table:style-name="ce84" office:value-type="string" calcext:value-type="string">
            <text:p>Decret <text:s/>2016/75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5];&quot;/&quot;;[.A105])" office:value-type="string" office:string-value="2012/281" calcext:value-type="string">
            <text:p>2012/281</text:p>
          </table:table-cell>
          <table:table-cell table:style-name="ce38" office:value-type="string" calcext:value-type="string">
            <text:p>Pla de manteniment, conservació i millora de paviments i Brigada d'acció immediat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JOSÉ ANTONIO ROMERO POLO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7-02-06" calcext:value-type="date">
            <text:p>06/02/17</text:p>
          </table:table-cell>
          <table:table-cell table:style-name="ce84" office:value-type="string" calcext:value-type="string">
            <text:p>Decret 2017/7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6];&quot;/&quot;;[.A106])" office:value-type="string" office:string-value="2012/281" calcext:value-type="string">
            <text:p>2012/281</text:p>
          </table:table-cell>
          <table:table-cell table:style-name="ce38" office:value-type="string" calcext:value-type="string">
            <text:p>Pla de manteniment, conservació i millora de paviments i Brigada d'acció immediat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72400" calcext:value-type="currency">
            <text:p>572.400,00 €</text:p>
          </table:table-cell>
          <table:table-cell table:style-name="ce135" office:value-type="string" calcext:value-type="string">
            <text:p>JOSÉ ANTONIO ROMERO POLO, SAU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7-01-27" calcext:value-type="date">
            <text:p>27/01/17</text:p>
          </table:table-cell>
          <table:table-cell table:style-name="ce84" office:value-type="string" calcext:value-type="string">
            <text:p>Decret 2017/5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92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7];&quot;/&quot;;[.A107])" office:value-type="string" office:string-value="2012/292" calcext:value-type="string">
            <text:p>2012/292</text:p>
          </table:table-cell>
          <table:table-cell table:style-name="ce39" office:value-type="string" calcext:value-type="string">
            <text:p>Servei de Teleassistència domiciliàri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55774.9" calcext:value-type="currency">
            <text:p>55.774,90 €</text:p>
          </table:table-cell>
          <table:table-cell table:style-name="ce135" office:value-type="string" calcext:value-type="string">
            <text:p>TELEVIDA SERVICIOS SOCIONANITARIO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9-30" calcext:value-type="date">
            <text:p>30/09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3-04-15" calcext:value-type="date">
            <text:p>15/04/13</text:p>
          </table:table-cell>
          <table:table-cell table:style-name="ce84" office:value-type="string" calcext:value-type="string">
            <text:p>Decret <text:s/>2016/77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92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8];&quot;/&quot;;[.A108])" office:value-type="string" office:string-value="2012/292" calcext:value-type="string">
            <text:p>2012/292</text:p>
          </table:table-cell>
          <table:table-cell table:style-name="ce39" office:value-type="string" calcext:value-type="string">
            <text:p>Servei de Teleassistència domiciliàri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57604.36" calcext:value-type="currency">
            <text:p>57.604,36 €</text:p>
          </table:table-cell>
          <table:table-cell table:style-name="ce135" office:value-type="string" calcext:value-type="string">
            <text:p>TELEVIDA SERVICIOS SOCIONANITARIO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0-31" calcext:value-type="date">
            <text:p>31/10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3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92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table:formula="of:=CONCATENATE([.B109];&quot;/&quot;;[.A109])" office:value-type="string" office:string-value="2012/292" calcext:value-type="string">
            <text:p>2012/292</text:p>
          </table:table-cell>
          <table:table-cell table:style-name="ce39" office:value-type="string" calcext:value-type="string">
            <text:p>Servei de Teleassistència domiciliàri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116239.17" calcext:value-type="currency">
            <text:p>116.239,17 €</text:p>
          </table:table-cell>
          <table:table-cell table:style-name="ce135" office:value-type="string" calcext:value-type="string">
            <text:p>TELEVIDA SERVICIOS SOCIONANITARIO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2-30" calcext:value-type="date">
            <text:p>30/12/16</text:p>
          </table:table-cell>
          <table:table-cell table:style-name="ce84" office:value-type="string" calcext:value-type="string">
            <text:p>Decret 2016/887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7" office:value-type="string" calcext:value-type="string">
            <text:p>2013</text:p>
          </table:table-cell>
          <table:table-cell table:style-name="ce22"/>
          <table:table-cell table:style-name="ce35" office:value-type="float" office:value="2013" calcext:value-type="float">
            <text:p>2013</text:p>
          </table:table-cell>
          <table:table-cell table:style-name="ce42"/>
          <table:table-cell table:style-name="ce86"/>
          <table:table-cell table:style-name="ce99" table:number-columns-repeated="2"/>
          <table:table-cell table:style-name="ce139"/>
          <table:table-cell table:style-name="ce86"/>
          <table:table-cell table:style-name="ce176" table:number-columns-repeated="2"/>
          <table:table-cell table:style-name="ce213"/>
          <table:table-cell table:style-name="ce233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40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1];&quot;/&quot;;[.A111])" office:value-type="string" office:string-value="2013/040" calcext:value-type="string">
            <text:p>2013/040</text:p>
          </table:table-cell>
          <table:table-cell table:style-name="ce38" office:value-type="string" calcext:value-type="string">
            <text:p>Renovació i millora de serveis, paviments i accessibilitat del C. Santa Fe, barri Magraner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M. Y J. GRUAS, SA,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7-03-02" calcext:value-type="date">
            <text:p>02/03/17</text:p>
          </table:table-cell>
          <table:table-cell table:style-name="ce84" office:value-type="string" calcext:value-type="string">
            <text:p>Decret 2017/1491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42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2];&quot;/&quot;;[.A112])" office:value-type="string" office:string-value="2013/042" calcext:value-type="string">
            <text:p>2013/042</text:p>
          </table:table-cell>
          <table:table-cell table:style-name="ce38" office:value-type="string" calcext:value-type="string">
            <text:p>Projecte de renovació i millora de serveis i rehabilitació de la Plaça Balàfia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M. Y J. GRUAS, SA,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03-31" calcext:value-type="date">
            <text:p>31/03/16</text:p>
          </table:table-cell>
          <table:table-cell table:style-name="ce84" office:value-type="string" calcext:value-type="string">
            <text:p>Decret 2016/2063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3];&quot;/&quot;;[.A113])" office:value-type="string" office:string-value="2013/044" calcext:value-type="string">
            <text:p>2013/044</text:p>
          </table:table-cell>
          <table:table-cell table:style-name="ce38" office:value-type="string" calcext:value-type="string">
            <text:p>Projecte de millora de la mobilitat i seguretat vial per als vianants al barri del Secà de Sant Pere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6" office:value-type="string" calcext:value-type="string">
            <text:p>BENITO ARNÓ E HIJO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7-03-20" calcext:value-type="date">
            <text:p>20/03/17</text:p>
          </table:table-cell>
          <table:table-cell table:style-name="ce84" office:value-type="string" calcext:value-type="string">
            <text:p>Decret 2017/209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4];&quot;/&quot;;[.A114])" office:value-type="string" office:string-value="2013/044" calcext:value-type="string">
            <text:p>2013/044</text:p>
          </table:table-cell>
          <table:table-cell table:style-name="ce38" office:value-type="string" calcext:value-type="string">
            <text:p>Projecte de millora de la mobilitat i seguretat vial per als vianants al barri del Secà de Sant Pere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22198.1" calcext:value-type="currency">
            <text:p>222.198,10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7-03-20" calcext:value-type="date">
            <text:p>20/03/17</text:p>
          </table:table-cell>
          <table:table-cell table:style-name="ce84" office:value-type="string" calcext:value-type="string">
            <text:p>Decret 2016/267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08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5];&quot;/&quot;;[.A115])" office:value-type="string" office:string-value="2013/088" calcext:value-type="string">
            <text:p>2013/088</text:p>
          </table:table-cell>
          <table:table-cell table:style-name="ce39" office:value-type="string" calcext:value-type="string">
            <text:p>Servei de vigilància de la salut i suport al servei de prevenció municipal </text:p>
          </table:table-cell>
          <table:table-cell table:style-name="ce84" office:value-type="string" calcext:value-type="string">
            <text:p>Recursos Humans</text:p>
          </table:table-cell>
          <table:table-cell table:style-name="ce97"/>
          <table:table-cell table:style-name="ce97" office:value-type="currency" office:currency="EUR" office:value="56754.02" calcext:value-type="currency">
            <text:p>56.754,02 €</text:p>
          </table:table-cell>
          <table:table-cell table:style-name="ce135" office:value-type="string" calcext:value-type="string">
            <text:p>SOCIEDAD DE PREVENCIÓN DE NUEVA ACTIVA, SLU</text:p>
          </table:table-cell>
          <table:table-cell table:style-name="ce84" office:value-type="string" calcext:value-type="string">
            <text:p>Obert</text:p>
          </table:table-cell>
          <table:table-cell table:style-name="ce173" office:value-type="date" office:date-value="2014-12-31" calcext:value-type="date">
            <text:p>31/12/14</text:p>
          </table:table-cell>
          <table:table-cell table:style-name="ce174" office:value-type="string" calcext:value-type="string">
            <text:p>02,9200,22799</text:p>
          </table:table-cell>
          <table:table-cell table:style-name="ce212" office:value-type="date" office:date-value="2013-12-19" calcext:value-type="date">
            <text:p>19/12/13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6];&quot;/&quot;;[.A116])" office:value-type="string" office:string-value="2013/088" calcext:value-type="string">
            <text:p>2013/088</text:p>
          </table:table-cell>
          <table:table-cell table:style-name="ce39" office:value-type="string" calcext:value-type="string">
            <text:p>Servei de vigilància de la salut i suport al servei de prevenció municipal </text:p>
          </table:table-cell>
          <table:table-cell table:style-name="ce84" office:value-type="string" calcext:value-type="string">
            <text:p>Recursos Humans</text:p>
          </table:table-cell>
          <table:table-cell table:style-name="ce97" table:number-columns-repeated="2"/>
          <table:table-cell table:style-name="ce135" office:value-type="string" calcext:value-type="string">
            <text:p>PREVENACTIVA, SLU</text:p>
          </table:table-cell>
          <table:table-cell table:style-name="ce84" office:value-type="string" calcext:value-type="string">
            <text:p>Pròrroga</text:p>
          </table:table-cell>
          <table:table-cell table:style-name="ce174"/>
          <table:table-cell table:style-name="ce174" office:value-type="string" calcext:value-type="string">
            <text:p>02,9200,22799</text:p>
          </table:table-cell>
          <table:table-cell table:style-name="ce212" office:value-type="date" office:date-value="2016-11-11" calcext:value-type="date">
            <text:p>11/11/16</text:p>
          </table:table-cell>
          <table:table-cell table:style-name="ce84" office:value-type="string" calcext:value-type="string">
            <text:p>Decret 2017/752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7];&quot;/&quot;;[.A117])" office:value-type="string" office:string-value="2013/088" calcext:value-type="string">
            <text:p>2013/088</text:p>
          </table:table-cell>
          <table:table-cell table:style-name="ce39" office:value-type="string" calcext:value-type="string">
            <text:p>Servei de vigilància de la salut i suport al servei de prevenció municipal </text:p>
          </table:table-cell>
          <table:table-cell table:style-name="ce84" office:value-type="string" calcext:value-type="string">
            <text:p>Recursos Humans</text:p>
          </table:table-cell>
          <table:table-cell table:style-name="ce97"/>
          <table:table-cell table:style-name="ce97" office:value-type="currency" office:currency="EUR" office:value="3468.31" calcext:value-type="currency">
            <text:p>3.468,31 €</text:p>
          </table:table-cell>
          <table:table-cell table:style-name="ce135" office:value-type="string" calcext:value-type="string">
            <text:p>PREVENACTIVA, SL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1-22" calcext:value-type="date">
            <text:p>22/11/16</text:p>
          </table:table-cell>
          <table:table-cell table:style-name="ce174"/>
          <table:table-cell table:style-name="ce212" office:value-type="date" office:date-value="2016-11-22" calcext:value-type="date">
            <text:p>22/11/16</text:p>
          </table:table-cell>
          <table:table-cell table:style-name="ce84" office:value-type="string" calcext:value-type="string">
            <text:p>Decret 2017/783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8];&quot;/&quot;;[.A118])" office:value-type="string" office:string-value="2013/088" calcext:value-type="string">
            <text:p>2013/088</text:p>
          </table:table-cell>
          <table:table-cell table:style-name="ce39" office:value-type="string" calcext:value-type="string">
            <text:p>Servei de vigilància de la salut i suport al servei de prevenció municipal </text:p>
          </table:table-cell>
          <table:table-cell table:style-name="ce84" office:value-type="string" calcext:value-type="string">
            <text:p>Recursos Humans</text:p>
          </table:table-cell>
          <table:table-cell table:style-name="ce97"/>
          <table:table-cell table:style-name="ce97" office:value-type="currency" office:currency="EUR" office:value="47294.53" calcext:value-type="currency">
            <text:p>47.294,53 €</text:p>
          </table:table-cell>
          <table:table-cell table:style-name="ce135" office:value-type="string" calcext:value-type="string">
            <text:p>SOCIEDAD DE PREVENCIÓN DE NUEVA ACTIVA, SL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0-31" calcext:value-type="date">
            <text:p>31/10/16</text:p>
          </table:table-cell>
          <table:table-cell table:style-name="ce174"/>
          <table:table-cell table:style-name="ce212"/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19];&quot;/&quot;;[.A119])" office:value-type="string" office:string-value="2013/088" calcext:value-type="string">
            <text:p>2013/088</text:p>
          </table:table-cell>
          <table:table-cell table:style-name="ce39" office:value-type="string" calcext:value-type="string">
            <text:p>Servei de vigilància de la salut i suport al servei de prevenció municipal </text:p>
          </table:table-cell>
          <table:table-cell table:style-name="ce84" office:value-type="string" calcext:value-type="string">
            <text:p>Recursos Humans</text:p>
          </table:table-cell>
          <table:table-cell table:style-name="ce97"/>
          <table:table-cell table:style-name="ce97" office:value-type="currency" office:currency="EUR" office:value="56754.02" calcext:value-type="currency">
            <text:p>56.754,02 €</text:p>
          </table:table-cell>
          <table:table-cell table:style-name="ce135" office:value-type="string" calcext:value-type="string">
            <text:p>SOCIEDAD DE PREVENCIÓN DE NUEVA ACTIVA, SLU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5-12-31" calcext:value-type="date">
            <text:p>31/12/15</text:p>
          </table:table-cell>
          <table:table-cell table:style-name="ce174"/>
          <table:table-cell table:style-name="ce212"/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23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0];&quot;/&quot;;[.A120])" office:value-type="string" office:string-value="2013/123" calcext:value-type="string">
            <text:p>2013/123</text:p>
          </table:table-cell>
          <table:table-cell table:style-name="ce39" office:value-type="string" calcext:value-type="string">
            <text:p>Servei de menjador de les Escoles Bressol municipals</text:p>
          </table:table-cell>
          <table:table-cell table:style-name="ce84" office:value-type="string" calcext:value-type="string">
            <text:p>Educació</text:p>
          </table:table-cell>
          <table:table-cell table:style-name="ce97" table:number-columns-repeated="2"/>
          <table:table-cell table:style-name="ce135" office:value-type="string" calcext:value-type="string">
            <text:p>ALESSA CATERING SERVICE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2" calcext:value-type="date">
            <text:p>22/09/16</text:p>
          </table:table-cell>
          <table:table-cell table:style-name="ce84" office:value-type="string" calcext:value-type="string">
            <text:p>Decret 2016/616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25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1];&quot;/&quot;;[.A121])" office:value-type="string" office:string-value="2013/125" calcext:value-type="string">
            <text:p>2013/125</text:p>
          </table:table-cell>
          <table:table-cell table:style-name="ce39" office:value-type="string" calcext:value-type="string">
            <text:p>Explotació Mercat del Pla</text:p>
          </table:table-cell>
          <table:table-cell table:style-name="ce84" office:value-type="string" calcext:value-type="string">
            <text:p>Concessions</text:p>
          </table:table-cell>
          <table:table-cell table:style-name="ce97"/>
          <table:table-cell table:style-name="ce97" office:value-type="currency" office:currency="EUR" office:value="-8960.63" calcext:value-type="currency">
            <text:p>-8.960,63 €</text:p>
          </table:table-cell>
          <table:table-cell table:style-name="ce135" office:value-type="string" calcext:value-type="string">
            <text:p>JAMSTORES, SL</text:p>
          </table:table-cell>
          <table:table-cell table:style-name="ce84" office:value-type="string" calcext:value-type="string">
            <text:p>Liquidació Energia</text:p>
          </table:table-cell>
          <table:table-cell table:style-name="ce173"/>
          <table:table-cell table:style-name="ce174"/>
          <table:table-cell table:style-name="ce212" office:value-type="date" office:date-value="2016-02-10" calcext:value-type="date">
            <text:p>10/02/16</text:p>
          </table:table-cell>
          <table:table-cell table:style-name="ce84" office:value-type="string" calcext:value-type="string">
            <text:p>Decret 2016/91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25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2];&quot;/&quot;;[.A122])" office:value-type="string" office:string-value="2013/125" calcext:value-type="string">
            <text:p>2013/125</text:p>
          </table:table-cell>
          <table:table-cell table:style-name="ce39" office:value-type="string" calcext:value-type="string">
            <text:p>Explotació Mercat del Pla</text:p>
          </table:table-cell>
          <table:table-cell table:style-name="ce84" office:value-type="string" calcext:value-type="string">
            <text:p>Concessions</text:p>
          </table:table-cell>
          <table:table-cell table:style-name="ce97"/>
          <table:table-cell table:style-name="ce97" office:value-type="currency" office:currency="EUR" office:value="-10619.66" calcext:value-type="currency">
            <text:p>-10.619,66 €</text:p>
          </table:table-cell>
          <table:table-cell table:style-name="ce135" office:value-type="string" calcext:value-type="string">
            <text:p>JAMSTORES, SL</text:p>
          </table:table-cell>
          <table:table-cell table:style-name="ce84" office:value-type="string" calcext:value-type="string">
            <text:p>Liquidació Energia</text:p>
          </table:table-cell>
          <table:table-cell table:style-name="ce173"/>
          <table:table-cell table:style-name="ce174"/>
          <table:table-cell table:style-name="ce212" office:value-type="date" office:date-value="2016-11-21" calcext:value-type="date">
            <text:p>21/11/16</text:p>
          </table:table-cell>
          <table:table-cell table:style-name="ce84" office:value-type="string" calcext:value-type="string">
            <text:p>Decret 2016/779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2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3];&quot;/&quot;;[.A123])" office:value-type="string" office:string-value="2013/128" calcext:value-type="string">
            <text:p>2013/128</text:p>
          </table:table-cell>
          <table:table-cell table:style-name="ce38" office:value-type="string" calcext:value-type="string">
            <text:p>Subministrament de material elèctric destinat al manteniment i conservació de les instal·lacions d'enllumenat públic, lot 1,2 i 3</text:p>
          </table:table-cell>
          <table:table-cell table:style-name="ce84" office:value-type="string" calcext:value-type="string">
            <text:p>Electricitat</text:p>
          </table:table-cell>
          <table:table-cell table:style-name="ce97" table:number-columns-repeated="2"/>
          <table:table-cell table:style-name="ce135" office:value-type="string" calcext:value-type="string">
            <text:p>GUERIN, SA.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1-21" calcext:value-type="date">
            <text:p>21/01/16</text:p>
          </table:table-cell>
          <table:table-cell table:style-name="ce84" office:value-type="string" calcext:value-type="string">
            <text:p>Decret 2016/416, 415, 41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4];&quot;/&quot;;[.A124])" office:value-type="string" office:string-value="2013/129" calcext:value-type="string">
            <text:p>2013/129</text:p>
          </table:table-cell>
          <table:table-cell table:style-name="ce50" office:value-type="string" calcext:value-type="string">
            <text:p>Preparació servei àpats ajuntament Lleida</text:p>
          </table:table-cell>
          <table:table-cell table:style-name="ce84" office:value-type="string" calcext:value-type="string">
            <text:p>Educació</text:p>
          </table:table-cell>
          <table:table-cell table:style-name="ce97" office:value-type="currency" office:currency="EUR" office:value="268523.2" calcext:value-type="currency">
            <text:p>268.523,20 €</text:p>
          </table:table-cell>
          <table:table-cell table:style-name="ce97"/>
          <table:table-cell table:style-name="ce135" office:value-type="string" calcext:value-type="string">
            <text:p>ALESSA CATERING SERVICES, SAU</text:p>
          </table:table-cell>
          <table:table-cell table:style-name="ce164" office:value-type="string" calcext:value-type="string">
            <text:p>Aprovació PCAP</text:p>
          </table:table-cell>
          <table:table-cell table:style-name="ce180"/>
          <table:table-cell table:style-name="ce174" office:value-type="string" calcext:value-type="string">
            <text:p>05,2310,22105</text:p>
          </table:table-cell>
          <table:table-cell table:style-name="ce212" office:value-type="date" office:date-value="2013-06-20" calcext:value-type="date">
            <text:p>20/06/13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5];&quot;/&quot;;[.A125])" office:value-type="string" office:string-value="2013/129" calcext:value-type="string">
            <text:p>2013/129</text:p>
          </table:table-cell>
          <table:table-cell table:style-name="ce50" office:value-type="string" calcext:value-type="string">
            <text:p>Preparació servei àpats ajuntament Lleida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-10092.93" calcext:value-type="currency">
            <text:p>-10.092,93 €</text:p>
          </table:table-cell>
          <table:table-cell table:style-name="ce135" office:value-type="string" calcext:value-type="string">
            <text:p>ALESSA CATERING SERVICES, SAU</text:p>
          </table:table-cell>
          <table:table-cell table:style-name="ce84" office:value-type="string" calcext:value-type="string">
            <text:p>Liquidació</text:p>
          </table:table-cell>
          <table:table-cell table:style-name="ce181" office:value-type="date" office:date-value="2017-10-24" calcext:value-type="date">
            <text:p>24/10/17</text:p>
          </table:table-cell>
          <table:table-cell table:style-name="ce174" office:value-type="string" calcext:value-type="string">
            <text:p>05,2310,22105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4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6];&quot;/&quot;;[.A126])" office:value-type="string" office:string-value="2013/129" calcext:value-type="string">
            <text:p>2013/129</text:p>
          </table:table-cell>
          <table:table-cell table:style-name="ce50" office:value-type="string" calcext:value-type="string">
            <text:p>Preparació servei àpats ajuntament Lleida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115535.64" calcext:value-type="currency">
            <text:p>115.535,64 €</text:p>
          </table:table-cell>
          <table:table-cell table:style-name="ce135" office:value-type="string" calcext:value-type="string">
            <text:p>ALESSA CATERING SERVICES, SAU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7-10-24" calcext:value-type="date">
            <text:p>24/10/17</text:p>
          </table:table-cell>
          <table:table-cell table:style-name="ce174" office:value-type="string" calcext:value-type="string">
            <text:p>05,2310,22105</text:p>
          </table:table-cell>
          <table:table-cell table:style-name="ce212" office:value-type="date" office:date-value="2013-06-20" calcext:value-type="date">
            <text:p>20/06/13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2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7];&quot;/&quot;;[.A127])" office:value-type="string" office:string-value="2013/142" calcext:value-type="string">
            <text:p>2013/142</text:p>
          </table:table-cell>
          <table:table-cell table:style-name="ce50" office:value-type="string" calcext:value-type="string">
            <text:p>Servei control trànsit, seguretat vial, radars i semàfor vermell</text:p>
          </table:table-cell>
          <table:table-cell table:style-name="ce84" office:value-type="string" calcext:value-type="string">
            <text:p>Mobilitat</text:p>
          </table:table-cell>
          <table:table-cell table:style-name="ce97" table:number-columns-repeated="2"/>
          <table:table-cell table:style-name="ce87" office:value-type="string" calcext:value-type="string">
            <text:p>UTE MOBILITAT LLEIDA</text:p>
          </table:table-cell>
          <table:table-cell table:style-name="ce164"/>
          <table:table-cell table:style-name="ce181" office:value-type="date" office:date-value="2017-11-23" calcext:value-type="date">
            <text:p>23/11/17</text:p>
          </table:table-cell>
          <table:table-cell table:style-name="ce174" office:value-type="string" calcext:value-type="string">
            <text:p>03,1500,21000</text:p>
          </table:table-cell>
          <table:table-cell table:style-name="ce212"/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50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8];&quot;/&quot;;[.A128])" office:value-type="string" office:string-value="2013/150" calcext:value-type="string">
            <text:p>2013/150</text:p>
          </table:table-cell>
          <table:table-cell table:style-name="ce40" office:value-type="string" calcext:value-type="string">
            <text:p>Reforma i ampliació de nínxols al departament de Sant Anastasi del cementiri, fase 4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M. Y J. GRUAS, SA,</text:p>
          </table:table-cell>
          <table:table-cell table:style-name="ce84" office:value-type="string" calcext:value-type="string">
            <text:p>Liquidació</text:p>
          </table:table-cell>
          <table:table-cell table:style-name="ce181"/>
          <table:table-cell table:style-name="ce174"/>
          <table:table-cell table:style-name="ce212" office:value-type="date" office:date-value="2017-02-24" calcext:value-type="date">
            <text:p>24/02/17</text:p>
          </table:table-cell>
          <table:table-cell table:style-name="ce84" office:value-type="string" calcext:value-type="string">
            <text:p>Decret 2017/136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6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29];&quot;/&quot;;[.A129])" office:value-type="string" office:string-value="2013/168" calcext:value-type="string">
            <text:p>2013/168</text:p>
          </table:table-cell>
          <table:table-cell table:style-name="ce51" office:value-type="string" calcext:value-type="string">
            <text:p>Servei del Centre Obert Remolins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4005.95" calcext:value-type="currency">
            <text:p>4.005,95 €</text:p>
          </table:table-cell>
          <table:table-cell table:style-name="ce135" office:value-type="string" calcext:value-type="string">
            <text:p>ASSOCIACIÓ PROSEC.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6-08-31" calcext:value-type="date">
            <text:p>31/08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06-30" calcext:value-type="date">
            <text:p>30/06/16</text:p>
          </table:table-cell>
          <table:table-cell table:style-name="ce84" office:value-type="string" calcext:value-type="string">
            <text:p>Decret 2016/445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6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0];&quot;/&quot;;[.A130])" office:value-type="string" office:string-value="2013/168" calcext:value-type="string">
            <text:p>2013/168</text:p>
          </table:table-cell>
          <table:table-cell table:style-name="ce51" office:value-type="string" calcext:value-type="string">
            <text:p>Servei del Centre Obert Remolins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33136.13" calcext:value-type="currency">
            <text:p>33.136,13 €</text:p>
          </table:table-cell>
          <table:table-cell table:style-name="ce135" office:value-type="string" calcext:value-type="string">
            <text:p>ASSOCIACIÓ PROSEC.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7-04-14" calcext:value-type="date">
            <text:p>14/04/17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0-26" calcext:value-type="date">
            <text:p>26/10/16</text:p>
          </table:table-cell>
          <table:table-cell table:style-name="ce84" office:value-type="string" calcext:value-type="string">
            <text:p>Decret 2016/710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69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1];&quot;/&quot;;[.A131])" office:value-type="string" office:string-value="2013/169" calcext:value-type="string">
            <text:p>2013/169</text:p>
          </table:table-cell>
          <table:table-cell table:style-name="ce51" office:value-type="string" calcext:value-type="string">
            <text:p>Servei del Centre Obert Pas a Pas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51832.22" calcext:value-type="currency">
            <text:p>51.832,22 €</text:p>
          </table:table-cell>
          <table:table-cell table:style-name="ce135" office:value-type="string" calcext:value-type="string">
            <text:p>FUNDACIÓ CHAMPAGNAT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7-04-14" calcext:value-type="date">
            <text:p>14/04/17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0-26" calcext:value-type="date">
            <text:p>26/10/16</text:p>
          </table:table-cell>
          <table:table-cell table:style-name="ce84" office:value-type="string" calcext:value-type="string">
            <text:p>Decret 2016/709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69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2];&quot;/&quot;;[.A132])" office:value-type="string" office:string-value="2013/169" calcext:value-type="string">
            <text:p>2013/169</text:p>
          </table:table-cell>
          <table:table-cell table:style-name="ce51" office:value-type="string" calcext:value-type="string">
            <text:p>Servei del Centre Obert Pas a Pas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11032.52" calcext:value-type="currency">
            <text:p>11.032,52 €</text:p>
          </table:table-cell>
          <table:table-cell table:style-name="ce135" office:value-type="string" calcext:value-type="string">
            <text:p>FUNDACIÓ CHAMPAGNAT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6-08-31" calcext:value-type="date">
            <text:p>31/08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06-30" calcext:value-type="date">
            <text:p>30/06/16</text:p>
          </table:table-cell>
          <table:table-cell table:style-name="ce84" office:value-type="string" calcext:value-type="string">
            <text:p>Decret 2016/445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70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3];&quot;/&quot;;[.A133])" office:value-type="string" office:string-value="2013/170" calcext:value-type="string">
            <text:p>2013/170</text:p>
          </table:table-cell>
          <table:table-cell table:style-name="ce51" office:value-type="string" calcext:value-type="string">
            <text:p>Servei del Centre Obert Municipal Companyi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39409.98" calcext:value-type="currency">
            <text:p>39.409,98 €</text:p>
          </table:table-cell>
          <table:table-cell table:style-name="ce135" office:value-type="string" calcext:value-type="string">
            <text:p>ASSOCIACIÓ PROSEC.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7-04-14" calcext:value-type="date">
            <text:p>14/04/17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0-26" calcext:value-type="date">
            <text:p>26/10/16</text:p>
          </table:table-cell>
          <table:table-cell table:style-name="ce84" office:value-type="string" calcext:value-type="string">
            <text:p>Decret 2016/710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4" office:value-type="string" calcext:value-type="string">
            <text:p>180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4];&quot;/&quot;;[.A134])" office:value-type="string" office:string-value="2013/180" calcext:value-type="string">
            <text:p>2013/180</text:p>
          </table:table-cell>
          <table:table-cell table:style-name="ce40" office:value-type="string" calcext:value-type="string">
            <text:p>Projecte de millora i rehabilitació de la passarel·la de vianants de ferrocarrils entre la Plaça Ramon Berenguer IV i el C. Roger de Llúri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HERMANOS AGUIL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81"/>
          <table:table-cell table:style-name="ce174"/>
          <table:table-cell table:style-name="ce212" office:value-type="date" office:date-value="2017-02-03" calcext:value-type="date">
            <text:p>03/02/17</text:p>
          </table:table-cell>
          <table:table-cell table:style-name="ce84" office:value-type="string" calcext:value-type="string">
            <text:p>Decret 2017/62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04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5];&quot;/&quot;;[.A135])" office:value-type="string" office:string-value="2013/204" calcext:value-type="string">
            <text:p>2013/204</text:p>
          </table:table-cell>
          <table:table-cell table:style-name="ce40" office:value-type="string" calcext:value-type="string">
            <text:p>Direcció artística de la Mostra Internacional de Cinema d'Animació de Catalunya</text:p>
          </table:table-cell>
          <table:table-cell table:style-name="ce84" office:value-type="string" calcext:value-type="string">
            <text:p>Cultura</text:p>
          </table:table-cell>
          <table:table-cell table:style-name="ce97" table:number-columns-repeated="2"/>
          <table:table-cell table:style-name="ce135" office:value-type="string" calcext:value-type="string">
            <text:p>CAROLINA LÓPEZ CABALLERO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81"/>
          <table:table-cell table:style-name="ce174"/>
          <table:table-cell table:style-name="ce212" office:value-type="date" office:date-value="2016-03-09" calcext:value-type="date">
            <text:p>09/03/16</text:p>
          </table:table-cell>
          <table:table-cell table:style-name="ce84" office:value-type="string" calcext:value-type="string">
            <text:p>Decret 2016/162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19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6];&quot;/&quot;;[.A136])" office:value-type="string" office:string-value="2013/219" calcext:value-type="string">
            <text:p>2013/219</text:p>
          </table:table-cell>
          <table:table-cell table:style-name="ce51" office:value-type="string" calcext:value-type="string">
            <text:p>Gestió de vehicles, estris i maquinària retirats de la via pública</text:p>
          </table:table-cell>
          <table:table-cell table:style-name="ce84" office:value-type="string" calcext:value-type="string">
            <text:p>Concessions-Parc Mòbil</text:p>
          </table:table-cell>
          <table:table-cell table:style-name="ce97" table:number-columns-repeated="2"/>
          <table:table-cell table:style-name="ce135" office:value-type="string" calcext:value-type="string">
            <text:p>RAMON VILELL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81"/>
          <table:table-cell table:style-name="ce174"/>
          <table:table-cell table:style-name="ce212" office:value-type="date" office:date-value="2016-10-25" calcext:value-type="date">
            <text:p>25/10/16</text:p>
          </table:table-cell>
          <table:table-cell table:style-name="ce84" office:value-type="string" calcext:value-type="string">
            <text:p>Decret 2016/704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4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7];&quot;/&quot;;[.A137])" office:value-type="string" office:string-value="2013/234" calcext:value-type="string">
            <text:p>2013/234</text:p>
          </table:table-cell>
          <table:table-cell table:style-name="ce40" office:value-type="string" calcext:value-type="string">
            <text:p>Local de la Pl. Fanalets de Sant Jaume, </text:p>
          </table:table-cell>
          <table:table-cell table:style-name="ce84" office:value-type="string" calcext:value-type="string">
            <text:p>Polítiques Igualtat</text:p>
          </table:table-cell>
          <table:table-cell table:style-name="ce97"/>
          <table:table-cell table:style-name="ce97" office:value-type="currency" office:currency="EUR" office:value="12797.53" calcext:value-type="currency">
            <text:p>12.797,53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6-09-30" calcext:value-type="date">
            <text:p>30/09/16</text:p>
          </table:table-cell>
          <table:table-cell table:style-name="ce174" office:value-type="string" calcext:value-type="string">
            <text:p>02,2314,20200</text:p>
          </table:table-cell>
          <table:table-cell table:style-name="ce212" office:value-type="date" office:date-value="2016-12-29" calcext:value-type="date">
            <text:p>29/12/16</text:p>
          </table:table-cell>
          <table:table-cell table:style-name="ce84" office:value-type="string" calcext:value-type="string">
            <text:p>Decret 2016/125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4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8];&quot;/&quot;;[.A138])" office:value-type="string" office:string-value="2013/234" calcext:value-type="string">
            <text:p>2013/234</text:p>
          </table:table-cell>
          <table:table-cell table:style-name="ce40" office:value-type="string" calcext:value-type="string">
            <text:p>Local de la Pl. Fanalets de Sant Jaume,</text:p>
          </table:table-cell>
          <table:table-cell table:style-name="ce84" office:value-type="string" calcext:value-type="string">
            <text:p>Polítiques Igualtat</text:p>
          </table:table-cell>
          <table:table-cell table:style-name="ce97"/>
          <table:table-cell table:style-name="ce97" office:value-type="currency" office:currency="EUR" office:value="12820.32" calcext:value-type="currency">
            <text:p>12.820,32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Pròrroga</text:p>
          </table:table-cell>
          <table:table-cell table:style-name="ce181" office:value-type="date" office:date-value="2017-09-30" calcext:value-type="date">
            <text:p>30/09/17</text:p>
          </table:table-cell>
          <table:table-cell table:style-name="ce174" office:value-type="string" calcext:value-type="string">
            <text:p>02,2314,20200</text:p>
          </table:table-cell>
          <table:table-cell table:style-name="ce212" office:value-type="date" office:date-value="2016-12-29" calcext:value-type="date">
            <text:p>29/12/16</text:p>
          </table:table-cell>
          <table:table-cell table:style-name="ce84" office:value-type="string" calcext:value-type="string">
            <text:p>Decret 2016/88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4" office:value-type="string" calcext:value-type="string">
            <text:p>243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39];&quot;/&quot;;[.A139])" office:value-type="string" office:string-value="2013/243" calcext:value-type="string">
            <text:p>2013/243</text:p>
          </table:table-cell>
          <table:table-cell table:style-name="ce40" office:value-type="string" calcext:value-type="string">
            <text:p>Pla de manteniment, conservació i millora de paviments i Brigada d'acció immediata 2014/2015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144800" calcext:value-type="currency">
            <text:p>1.144.800,00 €</text:p>
          </table:table-cell>
          <table:table-cell table:style-name="ce135" office:value-type="string" calcext:value-type="string">
            <text:p>CESPA, SA.</text:p>
          </table:table-cell>
          <table:table-cell table:style-name="ce84" office:value-type="string" calcext:value-type="string">
            <text:p>Liquidació</text:p>
          </table:table-cell>
          <table:table-cell table:style-name="ce181"/>
          <table:table-cell table:style-name="ce174"/>
          <table:table-cell table:style-name="ce212" office:value-type="date" office:date-value="2016-04-07" calcext:value-type="date">
            <text:p>07/04/16</text:p>
          </table:table-cell>
          <table:table-cell table:style-name="ce84" office:value-type="string" calcext:value-type="string">
            <text:p>Decret 2016/236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40];&quot;/&quot;;[.A140])" office:value-type="string" office:string-value="2013/248" calcext:value-type="string">
            <text:p>2013/248</text:p>
          </table:table-cell>
          <table:table-cell table:style-name="ce39" office:value-type="string" calcext:value-type="string">
            <text:p>Inversions en matèria d'eficiència energètica al Pavelló Barris Nord de Lleida.</text:p>
          </table:table-cell>
          <table:table-cell table:style-name="ce84" office:value-type="string" calcext:value-type="string">
            <text:p>Esports</text:p>
          </table:table-cell>
          <table:table-cell table:style-name="ce97" table:number-columns-repeated="2"/>
          <table:table-cell table:style-name="ce135" office:value-type="string" calcext:value-type="string">
            <text:p>RSM GASSO CIMNE ENERGY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04" calcext:value-type="date">
            <text:p>04/11/16</text:p>
          </table:table-cell>
          <table:table-cell table:style-name="ce84" office:value-type="string" calcext:value-type="string">
            <text:p>Decret 2016/734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41];&quot;/&quot;;[.A141])" office:value-type="string" office:string-value="2013/250" calcext:value-type="string">
            <text:p>2013/250</text:p>
          </table:table-cell>
          <table:table-cell table:style-name="ce39" office:value-type="string" calcext:value-type="string">
            <text:p>Adequació de la séquia de la finca municipal de Rufe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ONGRUP MEDI AMBIEN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18" calcext:value-type="date">
            <text:p>18/11/16</text:p>
          </table:table-cell>
          <table:table-cell table:style-name="ce84" office:value-type="string" calcext:value-type="string">
            <text:p>Decret 2016/7698 i 769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56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42];&quot;/&quot;;[.A142])" office:value-type="string" office:string-value="2013/256" calcext:value-type="string">
            <text:p>2013/256</text:p>
          </table:table-cell>
          <table:table-cell table:style-name="ce38" office:value-type="string" calcext:value-type="string">
            <text:p>Senyalització i abalisament a l'antiga N-II i els seus accesso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FUNDACIÓ PRIVADA ILERSI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02-29" calcext:value-type="date">
            <text:p>29/02/16</text:p>
          </table:table-cell>
          <table:table-cell table:style-name="ce84" office:value-type="string" calcext:value-type="string">
            <text:p>Decret 2016/130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56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43];&quot;/&quot;;[.A143])" office:value-type="string" office:string-value="2013/256" calcext:value-type="string">
            <text:p>2013/256</text:p>
          </table:table-cell>
          <table:table-cell table:style-name="ce38" office:value-type="string" calcext:value-type="string">
            <text:p>Senyalització i abalisament a l'antiga N-II i els seus accesso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9822.56" calcext:value-type="currency">
            <text:p>59.822,56 €</text:p>
          </table:table-cell>
          <table:table-cell table:style-name="ce135" office:value-type="string" calcext:value-type="string">
            <text:p>FUNDACIÓ PRIVADA ILERSIS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02-10" calcext:value-type="date">
            <text:p>10/02/16</text:p>
          </table:table-cell>
          <table:table-cell table:style-name="ce84" office:value-type="string" calcext:value-type="string">
            <text:p>Decret 2016/9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72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table:formula="of:=CONCATENATE([.B144];&quot;/&quot;;[.A144])" office:value-type="string" office:string-value="2013/272" calcext:value-type="string">
            <text:p>2013/272</text:p>
          </table:table-cell>
          <table:table-cell table:style-name="ce38" office:value-type="string" calcext:value-type="string">
            <text:p>Execució de la campanya de repintat i reposició de senyals tardor-hivern 2013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04-07" calcext:value-type="date">
            <text:p>07/04/16</text:p>
          </table:table-cell>
          <table:table-cell table:style-name="ce84" office:value-type="string" calcext:value-type="string">
            <text:p>Decret 2016/237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6" office:value-type="string" calcext:value-type="string">
            <text:p>2014</text:p>
          </table:table-cell>
          <table:table-cell table:style-name="ce19"/>
          <table:table-cell table:style-name="ce34" office:value-type="float" office:value="2014" calcext:value-type="float">
            <text:p>2014</text:p>
          </table:table-cell>
          <table:table-cell table:style-name="ce42"/>
          <table:table-cell table:style-name="ce86"/>
          <table:table-cell table:style-name="ce99" table:number-columns-repeated="2"/>
          <table:table-cell table:style-name="ce139"/>
          <table:table-cell table:style-name="ce86"/>
          <table:table-cell table:style-name="ce176" table:number-columns-repeated="2"/>
          <table:table-cell table:style-name="ce213"/>
          <table:table-cell table:style-name="ce233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1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46];&quot;/&quot;;[.A146])" office:value-type="string" office:string-value="2014/010" calcext:value-type="string">
            <text:p>2014/010</text:p>
          </table:table-cell>
          <table:table-cell table:style-name="ce39" office:value-type="string" calcext:value-type="string">
            <text:p>Servei Apats Materno Infantil 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23451.12" calcext:value-type="currency">
            <text:p>23.451,12 €</text:p>
          </table:table-cell>
          <table:table-cell table:style-name="ce135" office:value-type="string" calcext:value-type="string">
            <text:p>COMERTEL S.A.</text:p>
          </table:table-cell>
          <table:table-cell table:style-name="ce84" office:value-type="string" calcext:value-type="string">
            <text:p>Adjudicació</text:p>
          </table:table-cell>
          <table:table-cell table:style-name="ce173" office:value-type="date" office:date-value="2015-06-30" calcext:value-type="date">
            <text:p>30/06/15</text:p>
          </table:table-cell>
          <table:table-cell table:style-name="ce174"/>
          <table:table-cell table:style-name="ce212" office:value-type="date" office:date-value="2016-11-23" calcext:value-type="date">
            <text:p>23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2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47];&quot;/&quot;;[.A147])" office:value-type="string" office:string-value="2014/082" calcext:value-type="string">
            <text:p>2014/082</text:p>
          </table:table-cell>
          <table:table-cell table:style-name="ce39" office:value-type="string" calcext:value-type="string">
            <text:p>Servei d'acolliment residencial d'urgènci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208137.6" calcext:value-type="currency">
            <text:p>208.137,60 €</text:p>
          </table:table-cell>
          <table:table-cell table:style-name="ce135" office:value-type="string" calcext:value-type="string">
            <text:p>FUNDACIÓ JERICÓ</text:p>
          </table:table-cell>
          <table:table-cell table:style-name="ce84" office:value-type="string" calcext:value-type="string">
            <text:p>Adjudicació</text:p>
          </table:table-cell>
          <table:table-cell table:style-name="ce173" office:value-type="date" office:date-value="2016-07-14" calcext:value-type="date">
            <text:p>14/07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4-07-14" calcext:value-type="date">
            <text:p>14/07/14</text:p>
          </table:table-cell>
          <table:table-cell table:style-name="ce84" office:value-type="string" calcext:value-type="string">
            <text:p>Decret 2016/759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1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48];&quot;/&quot;;[.A148])" office:value-type="string" office:string-value="2014/281" calcext:value-type="string">
            <text:p>2014/281</text:p>
          </table:table-cell>
          <table:table-cell table:style-name="ce38" office:value-type="string" calcext:value-type="string">
            <text:p>Contracte d'assegurances municipals, per ampliació d'un grup</text:p>
          </table:table-cell>
          <table:table-cell table:style-name="ce84" office:value-type="string" calcext:value-type="string">
            <text:p>Assegurances</text:p>
          </table:table-cell>
          <table:table-cell table:style-name="ce97" table:number-columns-repeated="2"/>
          <table:table-cell table:style-name="ce135" office:value-type="string" calcext:value-type="string">
            <text:p>ALLIANZ COMPAÑIA DE SEGUROS Y REASEGUROS SA.</text:p>
          </table:table-cell>
          <table:table-cell table:style-name="ce84" office:value-type="string" calcext:value-type="string">
            <text:p>Ampliació</text:p>
          </table:table-cell>
          <table:table-cell table:style-name="ce173"/>
          <table:table-cell table:style-name="ce174" office:value-type="string" calcext:value-type="string">
            <text:p>02,9200,22402</text:p>
          </table:table-cell>
          <table:table-cell table:style-name="ce212" office:value-type="date" office:date-value="2016-08-02" calcext:value-type="date">
            <text:p>02/08/16</text:p>
          </table:table-cell>
          <table:table-cell table:style-name="ce84" office:value-type="string" calcext:value-type="string">
            <text:p>Decret 2016/528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1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49];&quot;/&quot;;[.A149])" office:value-type="string" office:string-value="2014/010" calcext:value-type="string">
            <text:p>2014/010</text:p>
          </table:table-cell>
          <table:table-cell table:style-name="ce39" office:value-type="string" calcext:value-type="string">
            <text:p>Servei Apats Materno Infantil fins juliol 2016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840.64" calcext:value-type="currency">
            <text:p>840,64 €</text:p>
          </table:table-cell>
          <table:table-cell table:style-name="ce135" office:value-type="string" calcext:value-type="string">
            <text:p>COMERTEL S.A.</text:p>
          </table:table-cell>
          <table:table-cell table:style-name="ce84" office:value-type="string" calcext:value-type="string">
            <text:p>Ampliació</text:p>
          </table:table-cell>
          <table:table-cell table:style-name="ce173" office:value-type="date" office:date-value="2016-07-30" calcext:value-type="date">
            <text:p>30/07/16</text:p>
          </table:table-cell>
          <table:table-cell table:style-name="ce174"/>
          <table:table-cell table:style-name="ce212" office:value-type="date" office:date-value="2016-11-23" calcext:value-type="date">
            <text:p>23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24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0];&quot;/&quot;;[.A150])" office:value-type="string" office:string-value="2014/024" calcext:value-type="string">
            <text:p>2014/024</text:p>
          </table:table-cell>
          <table:table-cell table:style-name="ce39" office:value-type="string" calcext:value-type="string">
            <text:p>Servei de monitors i menjador pel desenvolupament del Projecte Estiu a Lleida 2014</text:p>
          </table:table-cell>
          <table:table-cell table:style-name="ce84" office:value-type="string" calcext:value-type="string">
            <text:p>Educació</text:p>
          </table:table-cell>
          <table:table-cell table:style-name="ce97" table:number-columns-repeated="2"/>
          <table:table-cell table:style-name="ce135" office:value-type="string" calcext:value-type="string">
            <text:p>ALESSA CATERING SERVICE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7" calcext:value-type="date">
            <text:p>27/09/16</text:p>
          </table:table-cell>
          <table:table-cell table:style-name="ce84" office:value-type="string" calcext:value-type="string">
            <text:p>Decret 2016/63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44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1];&quot;/&quot;;[.A151])" office:value-type="string" office:string-value="2014/044" calcext:value-type="string">
            <text:p>2014/044</text:p>
          </table:table-cell>
          <table:table-cell table:style-name="ce39" office:value-type="string" calcext:value-type="string">
            <text:p>Servei de menjador i monitors de menjador del programa Esportmanía 2014</text:p>
          </table:table-cell>
          <table:table-cell table:style-name="ce84" office:value-type="string" calcext:value-type="string">
            <text:p>Esports</text:p>
          </table:table-cell>
          <table:table-cell table:style-name="ce97" table:number-columns-repeated="2"/>
          <table:table-cell table:style-name="ce135" office:value-type="string" calcext:value-type="string">
            <text:p>ALESSA CATERING SERVICE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7" calcext:value-type="date">
            <text:p>27/09/16</text:p>
          </table:table-cell>
          <table:table-cell table:style-name="ce84" office:value-type="string" calcext:value-type="string">
            <text:p>Decret 2016/617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61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2];&quot;/&quot;;[.A152])" office:value-type="string" office:string-value="2014/161" calcext:value-type="string">
            <text:p>2014/161</text:p>
          </table:table-cell>
          <table:table-cell table:style-name="ce39" office:value-type="string" calcext:value-type="string">
            <text:p>Projecte d'accés al FRUIT-CENTRE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ÁRIDOS ROMÀ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08-03" calcext:value-type="date">
            <text:p>03/08/16</text:p>
          </table:table-cell>
          <table:table-cell table:style-name="ce84" office:value-type="string" calcext:value-type="string">
            <text:p>Decret 2016/529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1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3];&quot;/&quot;;[.A153])" office:value-type="string" office:string-value="2014/311" calcext:value-type="string">
            <text:p>2014/311</text:p>
          </table:table-cell>
          <table:table-cell table:style-name="ce38" office:value-type="string" calcext:value-type="string">
            <text:p>Reconstrucció del Pas del Camí del Bou sobre la clamor amarga a Suc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6" office:value-type="string" calcext:value-type="string">
            <text:p>BENITO ARNÓ E HIJO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0-18" calcext:value-type="date">
            <text:p>18/10/16</text:p>
          </table:table-cell>
          <table:table-cell table:style-name="ce84" office:value-type="string" calcext:value-type="string">
            <text:p>Decret 2016/67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15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4];&quot;/&quot;;[.A154])" office:value-type="string" office:string-value="2014/215" calcext:value-type="string">
            <text:p>2014/215</text:p>
          </table:table-cell>
          <table:table-cell table:style-name="ce39" office:value-type="string" calcext:value-type="string">
            <text:p>Obres de la Memòria valorada per l'accessibilitat de l'edifici Pal·la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87" office:value-type="string" calcext:value-type="string">
            <text:p>CLANSER,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8-03" calcext:value-type="date">
            <text:p>03/08/16</text:p>
          </table:table-cell>
          <table:table-cell table:style-name="ce84" office:value-type="string" calcext:value-type="string">
            <text:p>Decret 2016/52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58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5];&quot;/&quot;;[.A155])" office:value-type="string" office:string-value="2014/058" calcext:value-type="string">
            <text:p>2014/058</text:p>
          </table:table-cell>
          <table:table-cell table:style-name="ce38" office:value-type="string" calcext:value-type="string">
            <text:p>Projecte d'adequació paisatgística "Nous Racons de Lleida".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 table:number-columns-repeated="2"/>
          <table:table-cell table:style-name="ce135" office:value-type="string" calcext:value-type="string">
            <text:p>FUNDACIÓ PRIVADA LLEIDA 21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3-09" calcext:value-type="date">
            <text:p>09/03/16</text:p>
          </table:table-cell>
          <table:table-cell table:style-name="ce84" office:value-type="string" calcext:value-type="string">
            <text:p>Decret 2016/161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48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6];&quot;/&quot;;[.A156])" office:value-type="string" office:string-value="2014/048" calcext:value-type="string">
            <text:p>2014/048</text:p>
          </table:table-cell>
          <table:table-cell table:style-name="ce39" office:value-type="string" calcext:value-type="string">
            <text:p>Millora del ferm de la Ctra. de Sucs a la N-240 i nova variant del Camí a Almacelle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JOSÉ ANTONIO ROMERO POLO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0-18" calcext:value-type="date">
            <text:p>18/10/16</text:p>
          </table:table-cell>
          <table:table-cell table:style-name="ce84" office:value-type="string" calcext:value-type="string">
            <text:p>Decret 2016/67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14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7];&quot;/&quot;;[.A157])" office:value-type="string" office:string-value="2014/214" calcext:value-type="string">
            <text:p>2014/214</text:p>
          </table:table-cell>
          <table:table-cell table:style-name="ce39" office:value-type="string" calcext:value-type="string">
            <text:p>Rehabilitació de la capella del Departament de Sant Anastasi del Cementiri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M Y .J.GRUA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2" calcext:value-type="date">
            <text:p>22/09/16</text:p>
          </table:table-cell>
          <table:table-cell table:style-name="ce84" office:value-type="string" calcext:value-type="string">
            <text:p>Decret 2016/616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3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8];&quot;/&quot;;[.A158])" office:value-type="string" office:string-value="2014/083" calcext:value-type="string">
            <text:p>2014/083</text:p>
          </table:table-cell>
          <table:table-cell table:style-name="ce39" office:value-type="string" calcext:value-type="string">
            <text:p>Memòria Valorada per a l'adequació del Centre Cívic i Casinet de Llívia</text:p>
          </table:table-cell>
          <table:table-cell table:style-name="ce84" office:value-type="string" calcext:value-type="string">
            <text:p>Manteniment d'edificis Municipals</text:p>
          </table:table-cell>
          <table:table-cell table:style-name="ce97" table:number-columns-repeated="2"/>
          <table:table-cell table:style-name="ce135" office:value-type="string" calcext:value-type="string">
            <text:p>MANUEL BAÑOS GARCI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8-03" calcext:value-type="date">
            <text:p>03/08/16</text:p>
          </table:table-cell>
          <table:table-cell table:style-name="ce84" office:value-type="string" calcext:value-type="string">
            <text:p>Decret 2016/52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5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59];&quot;/&quot;;[.A159])" office:value-type="string" office:string-value="2014/250" calcext:value-type="string">
            <text:p>2014/250</text:p>
          </table:table-cell>
          <table:table-cell table:style-name="ce38" office:value-type="string" calcext:value-type="string">
            <text:p>Obres d'adequació de la séquia de la finca municipal de Rufea, per donar servei als horts professionals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 table:number-columns-repeated="2"/>
          <table:table-cell table:style-name="ce135" office:value-type="string" calcext:value-type="string">
            <text:p>ONGRUP MEDI AMBIEN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18" calcext:value-type="date">
            <text:p>18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24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0];&quot;/&quot;;[.A160])" office:value-type="string" office:string-value="2014/324" calcext:value-type="string">
            <text:p>2014/324</text:p>
          </table:table-cell>
          <table:table-cell table:style-name="ce39" office:value-type="string" calcext:value-type="string">
            <text:p>Obres de les millores i ampliació dels horts professionals de Rufea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 table:number-columns-repeated="2"/>
          <table:table-cell table:style-name="ce135" office:value-type="string" calcext:value-type="string">
            <text:p>ONGRUP MEDI AMBIEN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18" calcext:value-type="date">
            <text:p>18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1];&quot;/&quot;;[.A161])" office:value-type="string" office:string-value="2014/324" calcext:value-type="string">
            <text:p>2014/324</text:p>
          </table:table-cell>
          <table:table-cell table:style-name="ce39" office:value-type="string" calcext:value-type="string">
            <text:p>Millores i ampliació dels horts professionals de Rufe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ONGRUP MEDI AMBIEN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18" calcext:value-type="date">
            <text:p>18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6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2];&quot;/&quot;;[.A162])" office:value-type="string" office:string-value="2014/060" calcext:value-type="string">
            <text:p>2014/060</text:p>
          </table:table-cell>
          <table:table-cell table:style-name="ce39" office:value-type="string" calcext:value-type="string">
            <text:p>Servei de manteniment dels camins de l'Horta de Lleida 2014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 table:number-columns-repeated="2"/>
          <table:table-cell table:style-name="ce135" office:value-type="string" calcext:value-type="string">
            <text:p>ROMA INFRAESTRUCTURES I SERVEI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0-25" calcext:value-type="date">
            <text:p>25/10/16</text:p>
          </table:table-cell>
          <table:table-cell table:style-name="ce84" office:value-type="string" calcext:value-type="string">
            <text:p>Decret 2016/704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8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3];&quot;/&quot;;[.A163])" office:value-type="string" office:string-value="2014/148" calcext:value-type="string">
            <text:p>2014/148</text:p>
          </table:table-cell>
          <table:table-cell table:style-name="ce38" office:value-type="string" calcext:value-type="string">
            <text:p>Execució de la instal·lació de bandes reductores i pintat de les places d'estacionament per a moto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4-07" calcext:value-type="date">
            <text:p>07/04/16</text:p>
          </table:table-cell>
          <table:table-cell table:style-name="ce84" office:value-type="string" calcext:value-type="string">
            <text:p>Decret 2016/237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77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4];&quot;/&quot;;[.A164])" office:value-type="string" office:string-value="2014/177" calcext:value-type="string">
            <text:p>2014/177</text:p>
          </table:table-cell>
          <table:table-cell table:style-name="ce38" office:value-type="string" calcext:value-type="string">
            <text:p>Execució de la campanya de millora de la senyalització a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477.27" calcext:value-type="currency">
            <text:p>2.477,27 €</text:p>
          </table:table-cell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1-21" calcext:value-type="date">
            <text:p>21/01/16</text:p>
          </table:table-cell>
          <table:table-cell table:style-name="ce84" office:value-type="string" calcext:value-type="string">
            <text:p>Decret 2016/40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92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5];&quot;/&quot;;[.A165])" office:value-type="string" office:string-value="2014/292" calcext:value-type="string">
            <text:p>2014/292</text:p>
          </table:table-cell>
          <table:table-cell table:style-name="ce38" office:value-type="string" calcext:value-type="string">
            <text:p>Execució de les obres de la tanca lateral del CF. AEM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SINGULAR LLEID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29" calcext:value-type="date">
            <text:p>29/02/16</text:p>
          </table:table-cell>
          <table:table-cell table:style-name="ce84" office:value-type="string" calcext:value-type="string">
            <text:p>Decret 2016/13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6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6];&quot;/&quot;;[.A166])" office:value-type="string" office:string-value="2014/316" calcext:value-type="string">
            <text:p>2014/316</text:p>
          </table:table-cell>
          <table:table-cell table:style-name="ce38" office:value-type="string" calcext:value-type="string">
            <text:p>Modificació parcial de tancament del Camp d'Esport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string" calcext:value-type="string">
            <text:p>12/12/16/</text:p>
          </table:table-cell>
          <table:table-cell table:style-name="ce84" office:value-type="string" calcext:value-type="string">
            <text:p>Decret 2016/827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75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7];&quot;/&quot;;[.A167])" office:value-type="string" office:string-value="2014/075" calcext:value-type="string">
            <text:p>2014/075</text:p>
          </table:table-cell>
          <table:table-cell table:style-name="ce39" office:value-type="string" calcext:value-type="string">
            <text:p>Reforç estructural de la tanca del Camp d'Esport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8" calcext:value-type="date">
            <text:p>28/09/16</text:p>
          </table:table-cell>
          <table:table-cell table:style-name="ce84" office:value-type="string" calcext:value-type="string">
            <text:p>Decret 2016/631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1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8];&quot;/&quot;;[.A168])" office:value-type="string" office:string-value="2014/141" calcext:value-type="string">
            <text:p>2014/141</text:p>
          </table:table-cell>
          <table:table-cell table:style-name="ce39" office:value-type="string" calcext:value-type="string">
            <text:p>Construcció de sala de dutxes i serveis sanitaris a l'antic Mercat de Santa Teresa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2" calcext:value-type="date">
            <text:p>22/09/16</text:p>
          </table:table-cell>
          <table:table-cell table:style-name="ce84" office:value-type="string" calcext:value-type="string">
            <text:p>Decret 2016/617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4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69];&quot;/&quot;;[.A169])" office:value-type="string" office:string-value="2014/144" calcext:value-type="string">
            <text:p>2014/144</text:p>
          </table:table-cell>
          <table:table-cell table:style-name="ce38" office:value-type="string" calcext:value-type="string">
            <text:p>Obres de la Memòria Valorada d'actuacions en equipaments esportius municipal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VORACY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2-29" calcext:value-type="date">
            <text:p>29/02/16</text:p>
          </table:table-cell>
          <table:table-cell table:style-name="ce84" office:value-type="string" calcext:value-type="string">
            <text:p>Decret 2016/13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0];&quot;/&quot;;[.A170])" office:value-type="string" office:string-value="2014/110" calcext:value-type="string">
            <text:p>2014/110</text:p>
          </table:table-cell>
          <table:table-cell table:style-name="ce38" office:value-type="string" calcext:value-type="string">
            <text:p>Obres de manteniment de mobiliari urbà 2014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9995.31" calcext:value-type="currency">
            <text:p>59.995,31 €</text:p>
          </table:table-cell>
          <table:table-cell table:style-name="ce135" office:value-type="string" calcext:value-type="string">
            <text:p>FUNDACIÓ PRIVADA ILERSIS.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6-04-07" calcext:value-type="date">
            <text:p>07/04/16</text:p>
          </table:table-cell>
          <table:table-cell table:style-name="ce84" office:value-type="string" calcext:value-type="string">
            <text:p>Decret 2016/236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76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1];&quot;/&quot;;[.A171])" office:value-type="string" office:string-value="2014/276" calcext:value-type="string">
            <text:p>2014/276</text:p>
          </table:table-cell>
          <table:table-cell table:style-name="ce38" office:value-type="string" calcext:value-type="string">
            <text:p>Projecte inicial del Museu del Clima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37450.4" calcext:value-type="currency">
            <text:p>237.450,40 €</text:p>
          </table:table-cell>
          <table:table-cell table:style-name="ce135" office:value-type="string" calcext:value-type="string">
            <text:p>ROMERO POLO SA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 office:value-type="string" calcext:value-type="string">
            <text:p>03,9200,62200</text:p>
          </table:table-cell>
          <table:table-cell table:style-name="ce212" office:value-type="date" office:date-value="2016-12-30" calcext:value-type="date">
            <text:p>30/12/16</text:p>
          </table:table-cell>
          <table:table-cell table:style-name="ce84" office:value-type="string" calcext:value-type="string">
            <text:p>Decret 2016/88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7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2];&quot;/&quot;;[.A172])" office:value-type="string" office:string-value="2014/247" calcext:value-type="string">
            <text:p>2014/247</text:p>
          </table:table-cell>
          <table:table-cell table:style-name="ce38" office:value-type="string" calcext:value-type="string">
            <text:p>Arrendament del local de la planta baixa i dels locals planta 2a. de l'edifici de Mercolleida </text:p>
          </table:table-cell>
          <table:table-cell table:style-name="ce84" office:value-type="string" calcext:value-type="string">
            <text:p>Mercats</text:p>
          </table:table-cell>
          <table:table-cell table:style-name="ce97"/>
          <table:table-cell table:style-name="ce97" office:value-type="currency" office:currency="EUR" office:value="34487.52" calcext:value-type="currency">
            <text:p>34.487,52 €</text:p>
          </table:table-cell>
          <table:table-cell table:style-name="ce135" office:value-type="string" calcext:value-type="string">
            <text:p>LLOTJA AGROPEQUÀRIA MERCOLLEIDA, SA</text:p>
          </table:table-cell>
          <table:table-cell table:style-name="ce84" office:value-type="string" calcext:value-type="string">
            <text:p>Modificació preus</text:p>
          </table:table-cell>
          <table:table-cell table:style-name="ce173" office:value-type="date" office:date-value="2017-07-31" calcext:value-type="date">
            <text:p>31/07/17</text:p>
          </table:table-cell>
          <table:table-cell table:style-name="ce174" office:value-type="string" calcext:value-type="string">
            <text:p>07,4312,20200</text:p>
          </table:table-cell>
          <table:table-cell table:style-name="ce212" office:value-type="date" office:date-value="2016-12-30" calcext:value-type="date">
            <text:p>30/12/16</text:p>
          </table:table-cell>
          <table:table-cell table:style-name="ce84" office:value-type="string" calcext:value-type="string">
            <text:p>Decret 2016/888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76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3];&quot;/&quot;;[.A173])" office:value-type="string" office:string-value="2014/276" calcext:value-type="string">
            <text:p>2014/276</text:p>
          </table:table-cell>
          <table:table-cell table:style-name="ce38" office:value-type="string" calcext:value-type="string">
            <text:p>Projecte inicial del Museu del Clima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42000" calcext:value-type="currency">
            <text:p>242.000,00 €</text:p>
          </table:table-cell>
          <table:table-cell table:style-name="ce135" office:value-type="string" calcext:value-type="string">
            <text:p>ROMERO POLO SA</text:p>
          </table:table-cell>
          <table:table-cell table:style-name="ce84" office:value-type="string" calcext:value-type="string">
            <text:p>Modificació projecte</text:p>
          </table:table-cell>
          <table:table-cell table:style-name="ce173"/>
          <table:table-cell table:style-name="ce174"/>
          <table:table-cell table:style-name="ce212" office:value-type="date" office:date-value="2016-07-29" calcext:value-type="date">
            <text:p>29/07/16</text:p>
          </table:table-cell>
          <table:table-cell table:style-name="ce84" office:value-type="string" calcext:value-type="string">
            <text:p>Decret 2016/52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4];&quot;/&quot;;[.A174])" office:value-type="string" office:string-value="2014/217" calcext:value-type="string">
            <text:p>2014/217</text:p>
          </table:table-cell>
          <table:table-cell table:style-name="ce52" office:value-type="string" calcext:value-type="string">
            <text:p>Redacció, elaboració Revista La Paeria</text:p>
          </table:table-cell>
          <table:table-cell table:style-name="ce84" office:value-type="string" calcext:value-type="string">
            <text:p>Alcaldia</text:p>
          </table:table-cell>
          <table:table-cell table:style-name="ce97"/>
          <table:table-cell table:style-name="ce97" office:value-type="currency" office:currency="EUR" office:value="175760" calcext:value-type="currency">
            <text:p>175.760,00 €</text:p>
          </table:table-cell>
          <table:table-cell table:style-name="ce135" office:value-type="string" calcext:value-type="string">
            <text:p>PRODUCCIONES MIC SL</text:p>
          </table:table-cell>
          <table:table-cell table:style-name="ce84" office:value-type="string" calcext:value-type="string">
            <text:p>Obert</text:p>
          </table:table-cell>
          <table:table-cell table:style-name="ce174"/>
          <table:table-cell table:style-name="ce174" office:value-type="string" calcext:value-type="string">
            <text:p>01,9202,22799</text:p>
          </table:table-cell>
          <table:table-cell table:style-name="ce212" office:value-type="date" office:date-value="2015-06-16" calcext:value-type="date">
            <text:p>16/06/15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5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5];&quot;/&quot;;[.A175])" office:value-type="string" office:string-value="2014/085" calcext:value-type="string">
            <text:p>2014/085</text:p>
          </table:table-cell>
          <table:table-cell table:style-name="ce38" office:value-type="string" calcext:value-type="string">
            <text:p>Contracte de manteniment i tractament de l'aigua a les piscines municipals descobertes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39022.5" calcext:value-type="currency">
            <text:p>39.022,50 €</text:p>
          </table:table-cell>
          <table:table-cell table:style-name="ce135" office:value-type="string" calcext:value-type="string">
            <text:p>AGROTÈCNICA DEL SEGRIÀ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9-11" calcext:value-type="date">
            <text:p>11/09/16</text:p>
          </table:table-cell>
          <table:table-cell table:style-name="ce174" office:value-type="string" calcext:value-type="string">
            <text:p>06,3400,22699</text:p>
          </table:table-cell>
          <table:table-cell table:style-name="ce212" office:value-type="date" office:date-value="2016-03-30" calcext:value-type="date">
            <text:p>30/03/16</text:p>
          </table:table-cell>
          <table:table-cell table:style-name="ce84" office:value-type="string" calcext:value-type="string">
            <text:p>Decret 2016/195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76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6];&quot;/&quot;;[.A176])" office:value-type="string" office:string-value="2014/176" calcext:value-type="string">
            <text:p>2014/176</text:p>
          </table:table-cell>
          <table:table-cell table:style-name="ce39" office:value-type="string" calcext:value-type="string">
            <text:p>Arrendament del terreny situat a la Ptda. Pla del Molí per cedir-lo a la comunitat educativa de les Escoles Alba.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7930.08" calcext:value-type="currency">
            <text:p>7.930,08 €</text:p>
          </table:table-cell>
          <table:table-cell table:style-name="ce135" office:value-type="string" calcext:value-type="string">
            <text:p>ASCENSION OÑA MARTIN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6-30" calcext:value-type="date">
            <text:p>30/06/17</text:p>
          </table:table-cell>
          <table:table-cell table:style-name="ce174" office:value-type="string" calcext:value-type="string">
            <text:p>06,3230,20000</text:p>
          </table:table-cell>
          <table:table-cell table:style-name="ce212" office:value-type="date" office:date-value="2016-08-22" calcext:value-type="date">
            <text:p>22/08/16</text:p>
          </table:table-cell>
          <table:table-cell table:style-name="ce84" office:value-type="string" calcext:value-type="string">
            <text:p>Decret 2016/553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46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7];&quot;/&quot;;[.A177])" office:value-type="string" office:string-value="2014/146" calcext:value-type="string">
            <text:p>2014/146</text:p>
          </table:table-cell>
          <table:table-cell table:style-name="ce38" office:value-type="string" calcext:value-type="string">
            <text:p>Establiment d'una estació d'anellament al Parc de la Mitjana,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2000" calcext:value-type="currency">
            <text:p>2.000,00 €</text:p>
          </table:table-cell>
          <table:table-cell table:style-name="ce135" office:value-type="string" calcext:value-type="string">
            <text:p>ASSOCIACIÓ INSTITUT CATALÀ D'ORNITOLOGI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4-20" calcext:value-type="date">
            <text:p>20/04/17</text:p>
          </table:table-cell>
          <table:table-cell table:style-name="ce174" office:value-type="string" calcext:value-type="string">
            <text:p>12,1700,22699</text:p>
          </table:table-cell>
          <table:table-cell table:style-name="ce212" office:value-type="date" office:date-value="2016-09-29" calcext:value-type="date">
            <text:p>29/09/16</text:p>
          </table:table-cell>
          <table:table-cell table:style-name="ce84" office:value-type="string" calcext:value-type="string">
            <text:p>Decret 2016/445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1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8];&quot;/&quot;;[.A178])" office:value-type="string" office:string-value="2014/010" calcext:value-type="string">
            <text:p>2014/010</text:p>
          </table:table-cell>
          <table:table-cell table:style-name="ce39" office:value-type="string" calcext:value-type="string">
            <text:p>Servei Apats Materno Infantil 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23451.12" calcext:value-type="currency">
            <text:p>23.451,12 €</text:p>
          </table:table-cell>
          <table:table-cell table:style-name="ce135" office:value-type="string" calcext:value-type="string">
            <text:p>COMERTEL S.A.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6-30" calcext:value-type="date">
            <text:p>30/06/16</text:p>
          </table:table-cell>
          <table:table-cell table:style-name="ce174"/>
          <table:table-cell table:style-name="ce212" office:value-type="date" office:date-value="2016-11-23" calcext:value-type="date">
            <text:p>23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10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79];&quot;/&quot;;[.A179])" office:value-type="string" office:string-value="2014/010" calcext:value-type="string">
            <text:p>2014/010</text:p>
          </table:table-cell>
          <table:table-cell table:style-name="ce39" office:value-type="string" calcext:value-type="string">
            <text:p>Servei Apats Materno Infantil 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23451.12" calcext:value-type="currency">
            <text:p>23.451,12 €</text:p>
          </table:table-cell>
          <table:table-cell table:style-name="ce135" office:value-type="string" calcext:value-type="string">
            <text:p>COMERTEL S.A.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1-30" calcext:value-type="date">
            <text:p>30/11/16</text:p>
          </table:table-cell>
          <table:table-cell table:style-name="ce174" office:value-type="string" calcext:value-type="string">
            <text:p>05,2310,22105</text:p>
          </table:table-cell>
          <table:table-cell table:style-name="ce212" office:value-type="date" office:date-value="2016-11-23" calcext:value-type="date">
            <text:p>23/11/16</text:p>
          </table:table-cell>
          <table:table-cell table:style-name="ce84" office:value-type="string" calcext:value-type="string">
            <text:p>Decret 2016/882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3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0];&quot;/&quot;;[.A180])" office:value-type="string" office:string-value="2014/103" calcext:value-type="string">
            <text:p>2014/103</text:p>
          </table:table-cell>
          <table:table-cell table:style-name="ce38" office:value-type="string" calcext:value-type="string">
            <text:p>Servei de Menjar sobre Rodes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 table:number-columns-repeated="2"/>
          <table:table-cell table:style-name="ce135" office:value-type="string" calcext:value-type="string">
            <text:p>CREU ROJ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7-31" calcext:value-type="date">
            <text:p>31/07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07-26" calcext:value-type="date">
            <text:p>26/07/16</text:p>
          </table:table-cell>
          <table:table-cell table:style-name="ce84" office:value-type="string" calcext:value-type="string">
            <text:p>Decret 2016/51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2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1];&quot;/&quot;;[.A181])" office:value-type="string" office:string-value="2014/112" calcext:value-type="string">
            <text:p>2014/112</text:p>
          </table:table-cell>
          <table:table-cell table:style-name="ce38" office:value-type="string" calcext:value-type="string">
            <text:p>Instal·lació d'un quiosc per a venda de flors al cementiri municipal.</text:p>
          </table:table-cell>
          <table:table-cell table:style-name="ce84" office:value-type="string" calcext:value-type="string">
            <text:p>Salut Pública</text:p>
          </table:table-cell>
          <table:table-cell table:style-name="ce97" office:value-type="string" calcext:value-type="string">
            <text:p>taxa ocupació</text:p>
          </table:table-cell>
          <table:table-cell table:style-name="ce97" office:value-type="currency" office:currency="EUR" office:value="-6212.4" calcext:value-type="currency">
            <text:p>-6.212,40 €</text:p>
          </table:table-cell>
          <table:table-cell table:style-name="ce135" office:value-type="string" calcext:value-type="string">
            <text:p>DELMIRA PERALTA JOVÉ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8-12-20" calcext:value-type="date">
            <text:p>20/12/18</text:p>
          </table:table-cell>
          <table:table-cell table:style-name="ce174"/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79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2];&quot;/&quot;;[.A182])" office:value-type="string" office:string-value="2014/279" calcext:value-type="string">
            <text:p>2014/279</text:p>
          </table:table-cell>
          <table:table-cell table:style-name="ce38" office:value-type="string" calcext:value-type="string">
            <text:p>Arrendament del local situat al c/ Major</text:p>
          </table:table-cell>
          <table:table-cell table:style-name="ce84" office:value-type="string" calcext:value-type="string">
            <text:p>Mercats</text:p>
          </table:table-cell>
          <table:table-cell table:style-name="ce97"/>
          <table:table-cell table:style-name="ce97" office:value-type="currency" office:currency="EUR" office:value="1473" calcext:value-type="currency">
            <text:p>1.473,00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1-31" calcext:value-type="date">
            <text:p>31/01/17</text:p>
          </table:table-cell>
          <table:table-cell table:style-name="ce174" office:value-type="string" calcext:value-type="string">
            <text:p>05,9240,20200</text:p>
          </table:table-cell>
          <table:table-cell table:style-name="ce212" office:value-type="date" office:date-value="2016-07-13" calcext:value-type="date">
            <text:p>13/07/16</text:p>
          </table:table-cell>
          <table:table-cell table:style-name="ce84" office:value-type="string" calcext:value-type="string">
            <text:p>Decret 2016/478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2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3];&quot;/&quot;;[.A183])" office:value-type="string" office:string-value="2014/302" calcext:value-type="string">
            <text:p>2014/302</text:p>
          </table:table-cell>
          <table:table-cell table:style-name="ce38" office:value-type="string" calcext:value-type="string">
            <text:p>Arrendament, de l'1-09-2016 al 31-08-2017, del local del C. Tallad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6779.4" calcext:value-type="currency">
            <text:p>6.779,40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8-31" calcext:value-type="date">
            <text:p>31/08/17</text:p>
          </table:table-cell>
          <table:table-cell table:style-name="ce174" office:value-type="string" calcext:value-type="string">
            <text:p>05,2310,20200</text:p>
          </table:table-cell>
          <table:table-cell table:style-name="ce212" office:value-type="date" office:date-value="2016-12-28" calcext:value-type="date">
            <text:p>28/12/16</text:p>
          </table:table-cell>
          <table:table-cell table:style-name="ce84" office:value-type="string" calcext:value-type="string">
            <text:p>Decret 2016/880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2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4];&quot;/&quot;;[.A184])" office:value-type="string" office:string-value="2014/082" calcext:value-type="string">
            <text:p>2014/082</text:p>
          </table:table-cell>
          <table:table-cell table:style-name="ce39" office:value-type="string" calcext:value-type="string">
            <text:p>Servei d'acolliment residencial d'urgènci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48470.4" calcext:value-type="currency">
            <text:p>48.470,40 €</text:p>
          </table:table-cell>
          <table:table-cell table:style-name="ce135" office:value-type="string" calcext:value-type="string">
            <text:p>FUNDACIÓ JERICÓ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07-11" calcext:value-type="date">
            <text:p>11/07/16</text:p>
          </table:table-cell>
          <table:table-cell table:style-name="ce84" office:value-type="string" calcext:value-type="string">
            <text:p>Decret 2016/47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2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5];&quot;/&quot;;[.A185])" office:value-type="string" office:string-value="2014/082" calcext:value-type="string">
            <text:p>2014/082</text:p>
          </table:table-cell>
          <table:table-cell table:style-name="ce39" office:value-type="string" calcext:value-type="string">
            <text:p>Servei d'acolliment residencial d'urgència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55598.4" calcext:value-type="currency">
            <text:p>55.598,40 €</text:p>
          </table:table-cell>
          <table:table-cell table:style-name="ce135" office:value-type="string" calcext:value-type="string">
            <text:p>FUNDACIÓ JERICÓ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7-14" calcext:value-type="date">
            <text:p>14/07/17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4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21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6];&quot;/&quot;;[.A186])" office:value-type="string" office:string-value="2014/221" calcext:value-type="string">
            <text:p>2014/221</text:p>
          </table:table-cell>
          <table:table-cell table:style-name="ce38" office:value-type="string" calcext:value-type="string">
            <text:p>Contracte pel servei públic de bars i menjadors de les llars municipals de jubilats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190027.35" calcext:value-type="currency">
            <text:p>190.027,35 €</text:p>
          </table:table-cell>
          <table:table-cell table:style-name="ce135" office:value-type="string" calcext:value-type="string">
            <text:p>FUNDACIÓ PRIVADA ASPRO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8-12-31" calcext:value-type="date">
            <text:p>31/12/18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2-28" calcext:value-type="date">
            <text:p>28/12/16</text:p>
          </table:table-cell>
          <table:table-cell table:style-name="ce84" office:value-type="string" calcext:value-type="string">
            <text:p>Decret 2016/88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11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7];&quot;/&quot;;[.A187])" office:value-type="string" office:string-value="2014/211" calcext:value-type="string">
            <text:p>2014/211</text:p>
          </table:table-cell>
          <table:table-cell table:style-name="ce39" office:value-type="string" calcext:value-type="string">
            <text:p>Manteniment i vigilància del parc municipal La Mitjana.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93447.01" calcext:value-type="currency">
            <text:p>93.447,01 €</text:p>
          </table:table-cell>
          <table:table-cell table:style-name="ce135" office:value-type="string" calcext:value-type="string">
            <text:p>LLEIDATANA DEL MEDI AMBIENT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4-15" calcext:value-type="date">
            <text:p>15/04/17</text:p>
          </table:table-cell>
          <table:table-cell table:style-name="ce174" office:value-type="string" calcext:value-type="string">
            <text:p>12,1700,22799</text:p>
          </table:table-cell>
          <table:table-cell table:style-name="ce212" office:value-type="date" office:date-value="2016-08-25" calcext:value-type="date">
            <text:p>25/08/16</text:p>
          </table:table-cell>
          <table:table-cell table:style-name="ce84" office:value-type="string" calcext:value-type="string">
            <text:p>Decret 2016/556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05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8];&quot;/&quot;;[.A188])" office:value-type="string" office:string-value="2014/205" calcext:value-type="string">
            <text:p>2014/205</text:p>
          </table:table-cell>
          <table:table-cell table:style-name="ce38" office:value-type="string" calcext:value-type="string">
            <text:p>Arrendament dels locals de l'Av. Tortosa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12727.8" calcext:value-type="currency">
            <text:p>12.727,80 €</text:p>
          </table:table-cell>
          <table:table-cell table:style-name="ce135" office:value-type="string" calcext:value-type="string">
            <text:p>LLOTJA AGROPECUÀRIA MERCOLLEIDA, S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3,4100,20200</text:p>
          </table:table-cell>
          <table:table-cell table:style-name="ce212" office:value-type="date" office:date-value="2016-06-29" calcext:value-type="date">
            <text:p>29/06/16</text:p>
          </table:table-cell>
          <table:table-cell table:style-name="ce84" office:value-type="string" calcext:value-type="string">
            <text:p>Decret <text:s/>2016/445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89];&quot;/&quot;;[.A189])" office:value-type="string" office:string-value="2014/145" calcext:value-type="string">
            <text:p>2014/145</text:p>
          </table:table-cell>
          <table:table-cell table:style-name="ce38" office:value-type="string" calcext:value-type="string">
            <text:p>Servei de desratització i monitorització de paneroles a la via pública</text:p>
          </table:table-cell>
          <table:table-cell table:style-name="ce84" office:value-type="string" calcext:value-type="string">
            <text:p>Salut Pública</text:p>
          </table:table-cell>
          <table:table-cell table:style-name="ce97" table:number-columns-repeated="2"/>
          <table:table-cell table:style-name="ce135" office:value-type="string" calcext:value-type="string">
            <text:p>RAESGRA, SL.</text:p>
          </table:table-cell>
          <table:table-cell table:style-name="ce84" office:value-type="string" calcext:value-type="string">
            <text:p>Pròrroga</text:p>
          </table:table-cell>
          <table:table-cell table:style-name="ce174" table:number-columns-repeated="2"/>
          <table:table-cell table:style-name="ce212" office:value-type="date" office:date-value="2016-11-17" calcext:value-type="date">
            <text:p>17/11/16</text:p>
          </table:table-cell>
          <table:table-cell table:style-name="ce84" office:value-type="string" calcext:value-type="string">
            <text:p>Decret 2016/759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5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90];&quot;/&quot;;[.A190])" office:value-type="string" office:string-value="2014/245" calcext:value-type="string">
            <text:p>2014/245</text:p>
          </table:table-cell>
          <table:table-cell table:style-name="ce38" office:value-type="string" calcext:value-type="string">
            <text:p>Servei de suport al maquinari i programari de l'AS/400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17346.56" calcext:value-type="currency">
            <text:p>17.346,56 €</text:p>
          </table:table-cell>
          <table:table-cell table:style-name="ce135" office:value-type="string" calcext:value-type="string">
            <text:p>SAYTEL SERVICIOS INFORMÁTICOS, S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12-31" calcext:value-type="date">
            <text:p>31/12/17</text:p>
          </table:table-cell>
          <table:table-cell table:style-name="ce174" office:value-type="string" calcext:value-type="string">
            <text:p>04,4910,21600</text:p>
          </table:table-cell>
          <table:table-cell table:style-name="ce212" office:value-type="date" office:date-value="2016-12-14" calcext:value-type="date">
            <text:p>14/12/16</text:p>
          </table:table-cell>
          <table:table-cell table:style-name="ce84" office:value-type="string" calcext:value-type="string">
            <text:p>Decret 2016/83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11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table:formula="of:=CONCATENATE([.B191];&quot;/&quot;;[.A191])" office:value-type="string" office:string-value="2014/211" calcext:value-type="string">
            <text:p>2014/211</text:p>
          </table:table-cell>
          <table:table-cell table:style-name="ce39" office:value-type="string" calcext:value-type="string">
            <text:p>Manteniment i vigilància del parc municipal La Mitjana.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93447.01" calcext:value-type="currency">
            <text:p>93.447,01 €</text:p>
          </table:table-cell>
          <table:table-cell table:style-name="ce135" office:value-type="string" calcext:value-type="string">
            <text:p>LLEIDATANA DEL MEDI AMBIENT</text:p>
          </table:table-cell>
          <table:table-cell table:style-name="ce84"/>
          <table:table-cell table:style-name="ce173" office:value-type="date" office:date-value="2016-03-14" calcext:value-type="date">
            <text:p>14/03/16</text:p>
          </table:table-cell>
          <table:table-cell table:style-name="ce174"/>
          <table:table-cell table:style-name="ce212"/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6" office:value-type="string" calcext:value-type="string">
            <text:p>2015</text:p>
          </table:table-cell>
          <table:table-cell table:style-name="ce19"/>
          <table:table-cell table:style-name="ce34" office:value-type="float" office:value="2015" calcext:value-type="float">
            <text:p>2015</text:p>
          </table:table-cell>
          <table:table-cell table:style-name="ce42"/>
          <table:table-cell table:style-name="ce86"/>
          <table:table-cell table:style-name="ce99" table:number-columns-repeated="2"/>
          <table:table-cell table:style-name="ce139"/>
          <table:table-cell table:style-name="ce86"/>
          <table:table-cell table:style-name="ce176" table:number-columns-repeated="2"/>
          <table:table-cell table:style-name="ce213"/>
          <table:table-cell table:style-name="ce233"/>
          <table:table-cell table:style-name="ce247" table:number-columns-repeated="984"/>
          <table:table-cell table:style-name="ce260" table:number-columns-repeated="27"/>
        </table:table-row>
        <table:table-row table:style-name="ro3">
          <table:table-cell table:style-name="ce5" office:value-type="string" calcext:value-type="string">
            <text:p>00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7" table:formula="of:=CONCATENATE([.B193];&quot;/&quot;;[.A193])" office:value-type="string" office:string-value="2015/005" calcext:value-type="string">
            <text:p>2015/005</text:p>
          </table:table-cell>
          <table:table-cell table:style-name="ce39" office:value-type="string" calcext:value-type="string">
            <text:p>Subministrament So i Il·luminació FESTES Major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5599.93" calcext:value-type="currency">
            <text:p>15.599,93 €</text:p>
          </table:table-cell>
          <table:table-cell table:style-name="ce135" office:value-type="string" calcext:value-type="string">
            <text:p>RAMPA HUESCA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07" calcext:value-type="date">
            <text:p>07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0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194];&quot;/&quot;;[.A194])" office:value-type="string" office:string-value="2015/006" calcext:value-type="string">
            <text:p>2015/006</text:p>
          </table:table-cell>
          <table:table-cell table:style-name="ce39" office:value-type="string" calcext:value-type="string">
            <text:p>Concert- Simfònica de Barcelon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5730" calcext:value-type="currency">
            <text:p>15.730,00 €</text:p>
          </table:table-cell>
          <table:table-cell table:style-name="ce135" office:value-type="string" calcext:value-type="string">
            <text:p>FUNDACIÓ PRIVADA DE L'AUDITORI I ORQUESTRA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5" office:value-type="string" calcext:value-type="string">
            <text:p>00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7" table:formula="of:=CONCATENATE([.B195];&quot;/&quot;;[.A195])" office:value-type="string" office:string-value="2015/006" calcext:value-type="string">
            <text:p>2015/006</text:p>
          </table:table-cell>
          <table:table-cell table:style-name="ce39" office:value-type="string" calcext:value-type="string">
            <text:p>Subministrament d'escenaris i altres infraestructures necessaris per a les activitats organitzades per la Regidoria de Cultura, any 2015, lot 2, 3 i 4</text:p>
          </table:table-cell>
          <table:table-cell table:style-name="ce84" office:value-type="string" calcext:value-type="string">
            <text:p>Cultura</text:p>
          </table:table-cell>
          <table:table-cell table:style-name="ce97" table:number-columns-repeated="2"/>
          <table:table-cell office:value-type="string" calcext:value-type="string">
            <text:p>POWER BAND PRODUCTION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01-21" calcext:value-type="date">
            <text:p>21/01/16</text:p>
          </table:table-cell>
          <table:table-cell table:style-name="ce84" office:value-type="string" calcext:value-type="string">
            <text:p>Decret 2016/411, 410, 409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07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196];&quot;/&quot;;[.A196])" office:value-type="string" office:string-value="2015/007" calcext:value-type="string">
            <text:p>2015/007</text:p>
          </table:table-cell>
          <table:table-cell table:style-name="ce39" office:value-type="string" calcext:value-type="string">
            <text:p>Tancament de Pista-magatzem polivalent i millora del recinte esportiu de l'EMD Raïmat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6" office:value-type="string" calcext:value-type="string">
            <text:p>BENITO ARNÓ E HIJO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0-17" calcext:value-type="date">
            <text:p>17/10/16</text:p>
          </table:table-cell>
          <table:table-cell table:style-name="ce84" office:value-type="string" calcext:value-type="string">
            <text:p>Decret 2016/6718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07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197];&quot;/&quot;;[.A197])" office:value-type="string" office:string-value="2015/007" calcext:value-type="string">
            <text:p>2015/007</text:p>
          </table:table-cell>
          <table:table-cell table:style-name="ce39" office:value-type="string" calcext:value-type="string">
            <text:p>Concert- Orquesta Esmuc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630" calcext:value-type="currency">
            <text:p>3.630,00 €</text:p>
          </table:table-cell>
          <table:table-cell table:style-name="ce135" office:value-type="string" calcext:value-type="string">
            <text:p>ESCOLA SUPERIOR DE MUSICA DE CATALUNYA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10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198];&quot;/&quot;;[.A198])" office:value-type="string" office:string-value="2015/010" calcext:value-type="string">
            <text:p>2015/010</text:p>
          </table:table-cell>
          <table:table-cell table:style-name="ce39" office:value-type="string" calcext:value-type="string">
            <text:p>Submistrament grua camió jardineria</text:p>
          </table:table-cell>
          <table:table-cell table:style-name="ce84" office:value-type="string" calcext:value-type="string">
            <text:p>Parc mòbil</text:p>
          </table:table-cell>
          <table:table-cell table:style-name="ce97"/>
          <table:table-cell table:style-name="ce97" office:value-type="currency" office:currency="EUR" office:value="5808" calcext:value-type="currency">
            <text:p>5.808,00 €</text:p>
          </table:table-cell>
          <table:table-cell table:style-name="ce135" office:value-type="string" calcext:value-type="string">
            <text:p>CARROSSERIES CONSA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2-25" calcext:value-type="date">
            <text:p>25/02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11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199];&quot;/&quot;;[.A199])" office:value-type="string" office:string-value="2015/011" calcext:value-type="string">
            <text:p>2015/011</text:p>
          </table:table-cell>
          <table:table-cell table:style-name="ce39" office:value-type="string" calcext:value-type="string">
            <text:p>Subministrament Diari La Manyana 2015</text:p>
          </table:table-cell>
          <table:table-cell table:style-name="ce84" office:value-type="string" calcext:value-type="string">
            <text:p>Alcaldia</text:p>
          </table:table-cell>
          <table:table-cell table:style-name="ce97"/>
          <table:table-cell table:style-name="ce97" office:value-type="currency" office:currency="EUR" office:value="17993.05" calcext:value-type="currency">
            <text:p>17.993,05 €</text:p>
          </table:table-cell>
          <table:table-cell table:style-name="ce135" office:value-type="string" calcext:value-type="string">
            <text:p>HOLDER SOLUTIONS SLU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9" calcext:value-type="date">
            <text:p>19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12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0];&quot;/&quot;;[.A200])" office:value-type="string" office:string-value="2015/012" calcext:value-type="string">
            <text:p>2015/012</text:p>
          </table:table-cell>
          <table:table-cell table:style-name="ce39" office:value-type="string" calcext:value-type="string">
            <text:p>Subministrament Diari SEGRE 2015</text:p>
          </table:table-cell>
          <table:table-cell table:style-name="ce84" office:value-type="string" calcext:value-type="string">
            <text:p>Alcaldia</text:p>
          </table:table-cell>
          <table:table-cell table:style-name="ce97"/>
          <table:table-cell table:style-name="ce97" office:value-type="currency" office:currency="EUR" office:value="19500" calcext:value-type="currency">
            <text:p>19.500,00 €</text:p>
          </table:table-cell>
          <table:table-cell table:style-name="ce135" office:value-type="string" calcext:value-type="string">
            <text:p>HOLDER SOLUTIONS SLU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9" calcext:value-type="date">
            <text:p>19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1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1];&quot;/&quot;;[.A201])" office:value-type="string" office:string-value="2015/015" calcext:value-type="string">
            <text:p>2015/015</text:p>
          </table:table-cell>
          <table:table-cell table:style-name="ce39" office:value-type="string" calcext:value-type="string">
            <text:p>Gestió del Centre Obert municipal Zona Sud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79115.55" calcext:value-type="currency">
            <text:p>79.115,55 €</text:p>
          </table:table-cell>
          <table:table-cell table:style-name="ce135" office:value-type="string" calcext:value-type="string">
            <text:p>SALESIANS SANT JORDI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4-14" calcext:value-type="date">
            <text:p>14/04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05-12" calcext:value-type="date">
            <text:p>12/05/16</text:p>
          </table:table-cell>
          <table:table-cell table:style-name="ce84" office:value-type="string" calcext:value-type="string">
            <text:p>Decret 2016/3232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1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2];&quot;/&quot;;[.A202])" office:value-type="string" office:string-value="2015/015" calcext:value-type="string">
            <text:p>2015/015</text:p>
          </table:table-cell>
          <table:table-cell table:style-name="ce39" office:value-type="string" calcext:value-type="string">
            <text:p>Gestió del Centre Obert municipal Zona Sud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2520.89" calcext:value-type="currency">
            <text:p>2.520,89 €</text:p>
          </table:table-cell>
          <table:table-cell table:style-name="ce135" office:value-type="string" calcext:value-type="string">
            <text:p>SALESIANS SANT JORDI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8-31" calcext:value-type="date">
            <text:p>31/08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06-29" calcext:value-type="date">
            <text:p>29/06/16</text:p>
          </table:table-cell>
          <table:table-cell table:style-name="ce84" office:value-type="string" calcext:value-type="string">
            <text:p>Decret 2016/445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24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3];&quot;/&quot;;[.A203])" office:value-type="string" office:string-value="2015/024" calcext:value-type="string">
            <text:p>2015/024</text:p>
          </table:table-cell>
          <table:table-cell table:style-name="ce39" office:value-type="string" calcext:value-type="string">
            <text:p>Espectacle- La Mongetera Màgic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811.5" calcext:value-type="currency">
            <text:p>3.811,50 €</text:p>
          </table:table-cell>
          <table:table-cell table:style-name="ce135" office:value-type="string" calcext:value-type="string">
            <text:p>FESTUC TEATRE SL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2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4];&quot;/&quot;;[.A204])" office:value-type="string" office:string-value="2015/025" calcext:value-type="string">
            <text:p>2015/025</text:p>
          </table:table-cell>
          <table:table-cell table:style-name="ce39" office:value-type="string" calcext:value-type="string">
            <text:p>Espectacle- La Nena que vivia en una capsa de sabate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083.75" calcext:value-type="currency">
            <text:p>4.083,75 €</text:p>
          </table:table-cell>
          <table:table-cell table:style-name="ce135" office:value-type="string" calcext:value-type="string">
            <text:p>ZUM ZUM TEATRE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2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5];&quot;/&quot;;[.A205])" office:value-type="string" office:string-value="2015/026" calcext:value-type="string">
            <text:p>2015/026</text:p>
          </table:table-cell>
          <table:table-cell table:style-name="ce39" office:value-type="string" calcext:value-type="string">
            <text:p>Espectacle- PINOCCHIO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174.5" calcext:value-type="currency">
            <text:p>4.174,50 €</text:p>
          </table:table-cell>
          <table:table-cell table:style-name="ce135" office:value-type="string" calcext:value-type="string">
            <text:p>COMPANYA DE COMEDIANTS LA BALDUFA SCCL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27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6];&quot;/&quot;;[.A206])" office:value-type="string" office:string-value="2015/027" calcext:value-type="string">
            <text:p>2015/027</text:p>
          </table:table-cell>
          <table:table-cell table:style-name="ce39" office:value-type="string" calcext:value-type="string">
            <text:p>Subministrament mobiliari i cadires enginyeria</text:p>
          </table:table-cell>
          <table:table-cell table:style-name="ce84" office:value-type="string" calcext:value-type="string">
            <text:p>Urbanisme</text:p>
          </table:table-cell>
          <table:table-cell table:style-name="ce97"/>
          <table:table-cell table:style-name="ce97" office:value-type="currency" office:currency="EUR" office:value="5904.8" calcext:value-type="currency">
            <text:p>5.904,80 €</text:p>
          </table:table-cell>
          <table:table-cell table:style-name="ce135" office:value-type="string" calcext:value-type="string">
            <text:p>PAPERERIA LLIBRERIA CASELLES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2-27" calcext:value-type="date">
            <text:p>27/02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28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7];&quot;/&quot;;[.A207])" office:value-type="string" office:string-value="2015/028" calcext:value-type="string">
            <text:p>2015/028</text:p>
          </table:table-cell>
          <table:table-cell table:style-name="ce39" office:value-type="string" calcext:value-type="string">
            <text:p>Subministrament paper recaptació executiva</text:p>
          </table:table-cell>
          <table:table-cell table:style-name="ce84" office:value-type="string" calcext:value-type="string">
            <text:p>Recaptació Executiva</text:p>
          </table:table-cell>
          <table:table-cell table:style-name="ce97"/>
          <table:table-cell table:style-name="ce97" office:value-type="currency" office:currency="EUR" office:value="14573.24" calcext:value-type="currency">
            <text:p>14.573,24 €</text:p>
          </table:table-cell>
          <table:table-cell table:style-name="ce135" office:value-type="string" calcext:value-type="string">
            <text:p>ROTAGRAMA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2-27" calcext:value-type="date">
            <text:p>27/02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30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8];&quot;/&quot;;[.A208])" office:value-type="string" office:string-value="2015/030" calcext:value-type="string">
            <text:p>2015/030</text:p>
          </table:table-cell>
          <table:table-cell table:style-name="ce39" office:value-type="string" calcext:value-type="string">
            <text:p>Espectacle- Llibert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025" calcext:value-type="currency">
            <text:p>3.025,00 €</text:p>
          </table:table-cell>
          <table:table-cell table:style-name="ce135" office:value-type="string" calcext:value-type="string">
            <text:p>LA TROCA PROMOCIONS ARTISTIQUES SL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33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09];&quot;/&quot;;[.A209])" office:value-type="string" office:string-value="2015/033" calcext:value-type="string">
            <text:p>2015/033</text:p>
          </table:table-cell>
          <table:table-cell office:value-type="string" calcext:value-type="string">
            <text:p>Aplicació Informàtica Gestió de subvencions</text:p>
          </table:table-cell>
          <table:table-cell office:value-type="string" calcext:value-type="string">
            <text:p>Comptabilitat</text:p>
          </table:table-cell>
          <table:table-cell table:style-name="ce102"/>
          <table:table-cell table:style-name="ce103" office:value-type="currency" office:currency="EUR" office:value="5237.82" calcext:value-type="currency">
            <text:p>5.237,82 €</text:p>
          </table:table-cell>
          <table:table-cell table:style-name="ce135" office:value-type="string" calcext:value-type="string">
            <text:p>AYTOS SOLUCIONES INFORMÁTICAS, SLU.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03" calcext:value-type="date">
            <text:p>03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3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0];&quot;/&quot;;[.A210])" office:value-type="string" office:string-value="2015/036" calcext:value-type="string">
            <text:p>2015/036</text:p>
          </table:table-cell>
          <table:table-cell table:style-name="ce53" office:value-type="string" calcext:value-type="string">
            <text:p>Sistema d'informació sobre ajuts i subvencions</text:p>
          </table:table-cell>
          <table:table-cell office:value-type="string" calcext:value-type="string">
            <text:p>Economia</text:p>
          </table:table-cell>
          <table:table-cell table:style-name="ce102"/>
          <table:table-cell table:style-name="ce103" office:value-type="string" calcext:value-type="string">
            <text:p>4.114.24€</text:p>
          </table:table-cell>
          <table:table-cell office:value-type="string" calcext:value-type="string">
            <text:p>SERRA&amp;SULLA CONSULTOR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03" calcext:value-type="date">
            <text:p>03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38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1];&quot;/&quot;;[.A211])" office:value-type="string" office:string-value="2015/038" calcext:value-type="string">
            <text:p>2015/038</text:p>
          </table:table-cell>
          <table:table-cell table:style-name="ce53" office:value-type="string" calcext:value-type="string">
            <text:p>Parc Oci Les BASSES- Redacció PCAP</text:p>
          </table:table-cell>
          <table:table-cell office:value-type="string" calcext:value-type="string">
            <text:p>Mercats</text:p>
          </table:table-cell>
          <table:table-cell table:style-name="ce102"/>
          <table:table-cell table:style-name="ce103" office:value-type="currency" office:currency="EUR" office:value="21767.9" calcext:value-type="currency">
            <text:p>21.767,90 €</text:p>
          </table:table-cell>
          <table:table-cell office:value-type="string" calcext:value-type="string">
            <text:p>CUATRECASAS GONÇALVES PEREIRA SLP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25" calcext:value-type="date">
            <text:p>25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39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2];&quot;/&quot;;[.A212])" office:value-type="string" office:string-value="2015/039" calcext:value-type="string">
            <text:p>2015/039</text:p>
          </table:table-cell>
          <table:table-cell table:style-name="ce39" office:value-type="string" calcext:value-type="string">
            <text:p>Obres del Projecte de millora de l'accessibilitat a Magraners i La Bordeta 2015</text:p>
          </table:table-cell>
          <table:table-cell table:style-name="ce84" office:value-type="string" calcext:value-type="string">
            <text:p>Projectes – Obres</text:p>
          </table:table-cell>
          <table:table-cell table:style-name="ce101"/>
          <table:table-cell table:style-name="ce97"/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8-03" calcext:value-type="date">
            <text:p>03/08/16</text:p>
          </table:table-cell>
          <table:table-cell table:style-name="ce84" office:value-type="string" calcext:value-type="string">
            <text:p>Decret 2016/5298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39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3];&quot;/&quot;;[.A213])" office:value-type="string" office:string-value="2015/039" calcext:value-type="string">
            <text:p>2015/039</text:p>
          </table:table-cell>
          <table:table-cell table:style-name="ce39" office:value-type="string" calcext:value-type="string">
            <text:p>Obres del Projecte de millora de l'accessibilitat a Magraners i La Bordeta 2015</text:p>
          </table:table-cell>
          <table:table-cell table:style-name="ce84" office:value-type="string" calcext:value-type="string">
            <text:p>Projectes – Obres</text:p>
          </table:table-cell>
          <table:table-cell table:style-name="ce101"/>
          <table:table-cell table:style-name="ce97" office:value-type="currency" office:currency="EUR" office:value="57054.59" calcext:value-type="currency">
            <text:p>57.054,59 €</text:p>
          </table:table-cell>
          <table:table-cell table:style-name="ce135" office:value-type="string" calcext:value-type="string">
            <text:p>TUROLENSE LERIDANA DE CONSTRUCCIONES, SL</text:p>
          </table:table-cell>
          <table:table-cell table:style-name="ce84"/>
          <table:table-cell table:style-name="ce173"/>
          <table:table-cell table:style-name="ce174"/>
          <table:table-cell table:style-name="ce212"/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40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4];&quot;/&quot;;[.A214])" office:value-type="string" office:string-value="2015/040" calcext:value-type="string">
            <text:p>2015/040</text:p>
          </table:table-cell>
          <table:table-cell table:style-name="ce39" office:value-type="string" calcext:value-type="string">
            <text:p>Espectacle-A House in Asia</text:p>
          </table:table-cell>
          <table:table-cell table:style-name="ce84" office:value-type="string" calcext:value-type="string">
            <text:p>Cultura</text:p>
          </table:table-cell>
          <table:table-cell table:style-name="ce101"/>
          <table:table-cell table:style-name="ce97" office:value-type="currency" office:currency="EUR" office:value="3872" calcext:value-type="currency">
            <text:p>3.872,00 €</text:p>
          </table:table-cell>
          <table:table-cell table:style-name="ce135" office:value-type="string" calcext:value-type="string">
            <text:p>ASSOCIACIÓ CULTURAL PEL DESENVOLUPAMENT DE LA CULTURA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42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5];&quot;/&quot;;[.A215])" office:value-type="string" office:string-value="2015/042" calcext:value-type="string">
            <text:p>2015/042</text:p>
          </table:table-cell>
          <table:table-cell table:style-name="ce39" office:value-type="string" calcext:value-type="string">
            <text:p>Pla d'actuacions subsidiàries en edificis i solars de la ciutat</text:p>
          </table:table-cell>
          <table:table-cell table:style-name="ce84" office:value-type="string" calcext:value-type="string">
            <text:p>Disciplina Urbanística</text:p>
          </table:table-cell>
          <table:table-cell table:style-name="ce97"/>
          <table:table-cell table:style-name="ce97" office:value-type="currency" office:currency="EUR" office:value="10000" calcext:value-type="currency">
            <text:p>10.000,00 €</text:p>
          </table:table-cell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12-31" calcext:value-type="date">
            <text:p>31/12/16</text:p>
          </table:table-cell>
          <table:table-cell table:style-name="ce174" office:value-type="string" calcext:value-type="string">
            <text:p>03,1511,22799</text:p>
          </table:table-cell>
          <table:table-cell table:style-name="ce212" office:value-type="date" office:date-value="2016-09-16" calcext:value-type="date">
            <text:p>16/09/16</text:p>
          </table:table-cell>
          <table:table-cell table:style-name="ce84" office:value-type="string" calcext:value-type="string">
            <text:p>Decret 2016/6007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44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6];&quot;/&quot;;[.A216])" office:value-type="string" office:string-value="2015/044" calcext:value-type="string">
            <text:p>2015/044</text:p>
          </table:table-cell>
          <table:table-cell table:style-name="ce39" office:value-type="string" calcext:value-type="string">
            <text:p>Prevenció Riscos Laborals-Auditoria</text:p>
          </table:table-cell>
          <table:table-cell table:style-name="ce84" office:value-type="string" calcext:value-type="string">
            <text:p>Recursos Humans</text:p>
          </table:table-cell>
          <table:table-cell table:style-name="ce97"/>
          <table:table-cell table:style-name="ce97" office:value-type="currency" office:currency="EUR" office:value="11410.3" calcext:value-type="currency">
            <text:p>11.410,30 €</text:p>
          </table:table-cell>
          <table:table-cell table:style-name="ce135" office:value-type="string" calcext:value-type="string">
            <text:p>ASOCIACIÓN PARA LA PREVENCION DE ACCIDENTES (APA)</text:p>
          </table:table-cell>
          <table:table-cell table:style-name="ce84"/>
          <table:table-cell table:style-name="ce173"/>
          <table:table-cell table:style-name="ce174"/>
          <table:table-cell table:style-name="ce212" office:value-type="date" office:date-value="2015-03-26" calcext:value-type="date">
            <text:p>2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4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7];&quot;/&quot;;[.A217])" office:value-type="string" office:string-value="2015/046" calcext:value-type="string">
            <text:p>2015/046</text:p>
          </table:table-cell>
          <table:table-cell table:style-name="ce39" office:value-type="string" calcext:value-type="string">
            <text:p>Muntatge i desmuntatge Llum Mercat Hort-Taula</text:p>
          </table:table-cell>
          <table:table-cell table:style-name="ce84" office:value-type="string" calcext:value-type="string">
            <text:p>Mercats</text:p>
          </table:table-cell>
          <table:table-cell table:style-name="ce97"/>
          <table:table-cell table:style-name="ce97" office:value-type="currency" office:currency="EUR" office:value="3414.16" calcext:value-type="currency">
            <text:p>3.414,16 €</text:p>
          </table:table-cell>
          <table:table-cell table:style-name="ce135" office:value-type="string" calcext:value-type="string">
            <text:p>ELECTRO MUNTATGES CASTAN-CASTILLON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7" calcext:value-type="date">
            <text:p>17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48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8];&quot;/&quot;;[.A218])" office:value-type="string" office:string-value="2015/048" calcext:value-type="string">
            <text:p>2015/048</text:p>
          </table:table-cell>
          <table:table-cell table:style-name="ce39" office:value-type="string" calcext:value-type="string">
            <text:p>Projecte de millora de l'accessibilitat a Ciutat Jardí i Llívia 2015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7101.93" calcext:value-type="currency">
            <text:p>57.101,93 €</text:p>
          </table:table-cell>
          <table:table-cell table:style-name="ce135" office:value-type="string" calcext:value-type="string">
            <text:p>CONSTRUCCIONS PALLÀS,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6" calcext:value-type="date">
            <text:p>1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48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19];&quot;/&quot;;[.A219])" office:value-type="string" office:string-value="2015/048" calcext:value-type="string">
            <text:p>2015/048</text:p>
          </table:table-cell>
          <table:table-cell table:style-name="ce39" office:value-type="string" calcext:value-type="string">
            <text:p>Projecte de millora de l'accessibilitat a Ciutat Jardí i Llívia 2015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CONSTRUCCIONS PALLÀS,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0-17" calcext:value-type="date">
            <text:p>17/10/16</text:p>
          </table:table-cell>
          <table:table-cell table:style-name="ce84" office:value-type="string" calcext:value-type="string">
            <text:p>Decret 2016/6720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51</text:p>
          </table:table-cell>
          <table:table-cell table:style-name="ce16" office:value-type="float" office:value="2015" calcext:value-type="float">
            <text:p>2015</text:p>
          </table:table-cell>
          <table:table-cell table:style-name="ce27" table:formula="of:=CONCATENATE([.B220];&quot;/&quot;;[.A220])" office:value-type="string" office:string-value="2015/051" calcext:value-type="string">
            <text:p>2015/051</text:p>
          </table:table-cell>
          <table:table-cell table:style-name="ce39" office:value-type="string" calcext:value-type="string">
            <text:p>Projecte de reforma i ampliació de 217 nínxols al departament ecumènic del cementiri, fase 2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46410" calcext:value-type="currency">
            <text:p>146.410,00 €</text:p>
          </table:table-cell>
          <table:table-cell table:style-name="ce135" office:value-type="string" calcext:value-type="string">
            <text:p>CONSTRUCCIONS I PROMOCIONS ROC-OLIV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7-02-06" calcext:value-type="date">
            <text:p>06/02/17</text:p>
          </table:table-cell>
          <table:table-cell table:style-name="ce84" office:value-type="string" calcext:value-type="string">
            <text:p>Decret 2017/713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052</text:p>
          </table:table-cell>
          <table:table-cell table:style-name="ce16" office:value-type="float" office:value="2015" calcext:value-type="float">
            <text:p>2015</text:p>
          </table:table-cell>
          <table:table-cell table:style-name="ce27" table:formula="of:=CONCATENATE([.B221];&quot;/&quot;;[.A221])" office:value-type="string" office:string-value="2015/052" calcext:value-type="string">
            <text:p>2015/052</text:p>
          </table:table-cell>
          <table:table-cell table:style-name="ce39" office:value-type="string" calcext:value-type="string">
            <text:p>Espectacle- Informe per a una Acadèmi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388" calcext:value-type="currency">
            <text:p>3.388,00 €</text:p>
          </table:table-cell>
          <table:table-cell table:style-name="ce135" office:value-type="string" calcext:value-type="string">
            <text:p>IVAN BENET SANIGER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053</text:p>
          </table:table-cell>
          <table:table-cell table:style-name="ce16" office:value-type="float" office:value="2015" calcext:value-type="float">
            <text:p>2015</text:p>
          </table:table-cell>
          <table:table-cell table:style-name="ce27" table:formula="of:=CONCATENATE([.B222];&quot;/&quot;;[.A222])" office:value-type="string" office:string-value="2015/053" calcext:value-type="string">
            <text:p>2015/053</text:p>
          </table:table-cell>
          <table:table-cell table:style-name="ce39" office:value-type="string" calcext:value-type="string">
            <text:p>Servei Contenidors SERKONTEN-Esports 2015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3426.72" calcext:value-type="currency">
            <text:p>3.426,72 €</text:p>
          </table:table-cell>
          <table:table-cell table:style-name="ce135" office:value-type="string" calcext:value-type="string">
            <text:p>SERVICIO CONTENEDORES HIGIENICOS SANITARIOS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string" calcext:value-type="string">
            <text:p>0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057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23];&quot;/&quot;;[.A223])" office:value-type="string" office:string-value="2015/057" calcext:value-type="string">
            <text:p>2015/057</text:p>
          </table:table-cell>
          <table:table-cell table:style-name="ce39" office:value-type="string" calcext:value-type="string">
            <text:p>Ampliació i arranjament d'aparcaments provisionals i dissuasiu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41041.59" calcext:value-type="currency">
            <text:p>41.041,59 €</text:p>
          </table:table-cell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6" calcext:value-type="date">
            <text:p>1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057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24];&quot;/&quot;;[.A224])" office:value-type="string" office:string-value="2015/057" calcext:value-type="string">
            <text:p>2015/057</text:p>
          </table:table-cell>
          <table:table-cell table:style-name="ce54" office:value-type="string" calcext:value-type="string">
            <text:p>Ampliació i arranjament d'aparcaments provisionals i dissuasiu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8-03" calcext:value-type="date">
            <text:p>03/08/16</text:p>
          </table:table-cell>
          <table:table-cell table:style-name="ce84" office:value-type="string" calcext:value-type="string">
            <text:p>Decret 2016/5297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59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25];&quot;/&quot;;[.A225])" office:value-type="string" office:string-value="2015/059" calcext:value-type="string">
            <text:p>2015/059</text:p>
          </table:table-cell>
          <table:table-cell office:value-type="string" calcext:value-type="string">
            <text:p>Quota anual del Programa de Gestió Patrimonial GPA</text:p>
          </table:table-cell>
          <table:table-cell office:value-type="string" calcext:value-type="string">
            <text:p>Patrimoni</text:p>
          </table:table-cell>
          <table:table-cell table:style-name="ce102"/>
          <table:table-cell table:style-name="ce103" office:value-type="currency" office:currency="EUR" office:value="11394.99" calcext:value-type="currency">
            <text:p>11.394,99 €</text:p>
          </table:table-cell>
          <table:table-cell table:style-name="ce135" office:value-type="string" calcext:value-type="string">
            <text:p>AYTOS SOLUCIONES INFORMÁTICAS, SLU.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31" calcext:value-type="date">
            <text:p>31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60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26];&quot;/&quot;;[.A226])" office:value-type="string" office:string-value="2015/060" calcext:value-type="string">
            <text:p>2015/060</text:p>
          </table:table-cell>
          <table:table-cell table:style-name="ce39" office:value-type="string" calcext:value-type="string">
            <text:p>Manteniment programa gestió patrimonial ass. Telefònica</text:p>
          </table:table-cell>
          <table:table-cell table:style-name="ce84" office:value-type="string" calcext:value-type="string">
            <text:p>Patrimoni</text:p>
          </table:table-cell>
          <table:table-cell table:style-name="ce97"/>
          <table:table-cell table:style-name="ce97" office:value-type="currency" office:currency="EUR" office:value="7502" calcext:value-type="currency">
            <text:p>7.502,00 €</text:p>
          </table:table-cell>
          <table:table-cell table:style-name="ce135" office:value-type="string" calcext:value-type="string">
            <text:p>BONSER INICIATIVAS DE GESTIÓ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6" calcext:value-type="date">
            <text:p>1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61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27];&quot;/&quot;;[.A227])" office:value-type="string" office:string-value="2015/061" calcext:value-type="string">
            <text:p>2015/061</text:p>
          </table:table-cell>
          <table:table-cell office:value-type="string" calcext:value-type="string">
            <text:p>Manteniment anual bàsic aplicatius POUM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2"/>
          <table:table-cell table:style-name="ce103" office:value-type="currency" office:currency="EUR" office:value="5398.54" calcext:value-type="currency">
            <text:p>5.398,54 €</text:p>
          </table:table-cell>
          <table:table-cell office:value-type="string" calcext:value-type="string">
            <text:p>ABS INFORMÀTIC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26" calcext:value-type="date">
            <text:p>2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6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28];&quot;/&quot;;[.A228])" office:value-type="string" office:string-value="2015/065" calcext:value-type="string">
            <text:p>2015/065</text:p>
          </table:table-cell>
          <table:table-cell table:style-name="ce39" office:value-type="string" calcext:value-type="string">
            <text:p>Servei de menjador i monitors de menjador del programa Projecte Estiu a Lleida 2015</text:p>
          </table:table-cell>
          <table:table-cell table:style-name="ce84" office:value-type="string" calcext:value-type="string">
            <text:p>Educació</text:p>
          </table:table-cell>
          <table:table-cell table:style-name="ce97" table:number-columns-repeated="2"/>
          <table:table-cell table:style-name="ce135" office:value-type="string" calcext:value-type="string">
            <text:p>ALESSA CATERING SERVICE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7" calcext:value-type="date">
            <text:p>27/09/16</text:p>
          </table:table-cell>
          <table:table-cell table:style-name="ce84" office:value-type="string" calcext:value-type="string">
            <text:p>Decret 2016/6304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6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29];&quot;/&quot;;[.A229])" office:value-type="string" office:string-value="2015/066" calcext:value-type="string">
            <text:p>2015/066</text:p>
          </table:table-cell>
          <table:table-cell table:style-name="ce39" office:value-type="string" calcext:value-type="string">
            <text:p>Espectacle- Sin baile no hay paraiso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025" calcext:value-type="currency">
            <text:p>3.025,00 €</text:p>
          </table:table-cell>
          <table:table-cell table:style-name="ce135" office:value-type="string" calcext:value-type="string">
            <text:p>PERE FAURA GAY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67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0];&quot;/&quot;;[.A230])" office:value-type="string" office:string-value="2015/067" calcext:value-type="string">
            <text:p>2015/067</text:p>
          </table:table-cell>
          <table:table-cell table:style-name="ce39" office:value-type="string" calcext:value-type="string">
            <text:p>Espectacle- RUDO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872" calcext:value-type="currency">
            <text:p>3.872,00 €</text:p>
          </table:table-cell>
          <table:table-cell table:style-name="ce135" office:value-type="string" calcext:value-type="string">
            <text:p>PROTAL 71 PRODUCCIONES CULTURALES SL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30" calcext:value-type="date">
            <text:p>3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68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1];&quot;/&quot;;[.A231])" office:value-type="string" office:string-value="2015/068" calcext:value-type="string">
            <text:p>2015/068</text:p>
          </table:table-cell>
          <table:table-cell table:style-name="ce39" office:value-type="string" calcext:value-type="string">
            <text:p>Documentalista Arxiu Leandre Cristòfol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0409.39" calcext:value-type="currency">
            <text:p>10.409,39 €</text:p>
          </table:table-cell>
          <table:table-cell table:style-name="ce135" office:value-type="string" calcext:value-type="string">
            <text:p>LAURA FLORENSA PERALT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04" calcext:value-type="date">
            <text:p>04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69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2];&quot;/&quot;;[.A232])" office:value-type="string" office:string-value="2015/069" calcext:value-type="string">
            <text:p>2015/069</text:p>
          </table:table-cell>
          <table:table-cell table:style-name="ce39" office:value-type="string" calcext:value-type="string">
            <text:p>Museu ciència i clima, Direcció d’Obra</text:p>
          </table:table-cell>
          <table:table-cell table:style-name="ce84" office:value-type="string" calcext:value-type="string">
            <text:p>Enginyeria</text:p>
          </table:table-cell>
          <table:table-cell table:style-name="ce97"/>
          <table:table-cell table:style-name="ce97" office:value-type="currency" office:currency="EUR" office:value="21054" calcext:value-type="currency">
            <text:p>21.054,00 €</text:p>
          </table:table-cell>
          <table:table-cell table:style-name="ce135" office:value-type="string" calcext:value-type="string">
            <text:p>ANTONI GIRONES SADERR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6" calcext:value-type="date">
            <text:p>1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0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3];&quot;/&quot;;[.A233])" office:value-type="string" office:string-value="2015/070" calcext:value-type="string">
            <text:p>2015/070</text:p>
          </table:table-cell>
          <table:table-cell office:value-type="string" calcext:value-type="string">
            <text:p>Buidatge Lixiviats Antic Dipòsit Serrallarg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4850" calcext:value-type="currency">
            <text:p>14.850,00 €</text:p>
          </table:table-cell>
          <table:table-cell office:value-type="string" calcext:value-type="string">
            <text:p>GRIÑO ECOLOGIC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07" calcext:value-type="date">
            <text:p>0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1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4];&quot;/&quot;;[.A234])" office:value-type="string" office:string-value="2015/071" calcext:value-type="string">
            <text:p>2015/071</text:p>
          </table:table-cell>
          <table:table-cell table:style-name="ce39" office:value-type="string" calcext:value-type="string">
            <text:p>Seguretat Vial, Escoles Cappont i Altres</text:p>
          </table:table-cell>
          <table:table-cell table:style-name="ce84" office:value-type="string" calcext:value-type="string">
            <text:p>Mobilitat</text:p>
          </table:table-cell>
          <table:table-cell table:style-name="ce97"/>
          <table:table-cell table:style-name="ce97" office:value-type="currency" office:currency="EUR" office:value="55786.09" calcext:value-type="currency">
            <text:p>55.786,09 €</text:p>
          </table:table-cell>
          <table:table-cell table:style-name="ce135" office:value-type="string" calcext:value-type="string">
            <text:p>M. Y J. GRUAS, SA,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6" calcext:value-type="date">
            <text:p>1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2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5];&quot;/&quot;;[.A235])" office:value-type="string" office:string-value="2015/072" calcext:value-type="string">
            <text:p>2015/072</text:p>
          </table:table-cell>
          <table:table-cell table:style-name="ce39" office:value-type="string" calcext:value-type="string">
            <text:p>Servei manteniment Bascula Municipal 2015</text:p>
          </table:table-cell>
          <table:table-cell table:style-name="ce84" office:value-type="string" calcext:value-type="string">
            <text:p>Mercats</text:p>
          </table:table-cell>
          <table:table-cell table:style-name="ce97"/>
          <table:table-cell table:style-name="ce97" office:value-type="currency" office:currency="EUR" office:value="3368.64" calcext:value-type="currency">
            <text:p>3.368,64 €</text:p>
          </table:table-cell>
          <table:table-cell table:style-name="ce137" office:value-type="string" calcext:value-type="string">
            <text:p>BÁSCULAS MOR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13" calcext:value-type="date">
            <text:p>13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3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6];&quot;/&quot;;[.A236])" office:value-type="string" office:string-value="2015/073" calcext:value-type="string">
            <text:p>2015/073</text:p>
          </table:table-cell>
          <table:table-cell table:style-name="ce39" office:value-type="string" calcext:value-type="string">
            <text:p>Servei Muntatge Capes Mercat Hort-Taula</text:p>
          </table:table-cell>
          <table:table-cell table:style-name="ce84" office:value-type="string" calcext:value-type="string">
            <text:p>Mercats</text:p>
          </table:table-cell>
          <table:table-cell table:style-name="ce97"/>
          <table:table-cell table:style-name="ce97" office:value-type="currency" office:currency="EUR" office:value="12879.24" calcext:value-type="currency">
            <text:p>12.879,24 €</text:p>
          </table:table-cell>
          <table:table-cell table:style-name="ce135" office:value-type="string" calcext:value-type="string">
            <text:p>ILERDA LLOGUER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26" calcext:value-type="date">
            <text:p>2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7];&quot;/&quot;;[.A237])" office:value-type="string" office:string-value="2015/075" calcext:value-type="string">
            <text:p>2015/075</text:p>
          </table:table-cell>
          <table:table-cell table:style-name="ce48" office:value-type="string" calcext:value-type="string">
            <text:p><text:span text:style-name="T1">Serveis de suport en el desplegament i control de telefonia mòbil en determinats àmbits del consistori i l'atenció tecnològica en esdeveniments </text:span>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9284.81" calcext:value-type="currency">
            <text:p>9.284,81 €</text:p>
          </table:table-cell>
          <table:table-cell table:style-name="ce135" office:value-type="string" calcext:value-type="string">
            <text:p>JORGE ALBERTO BELLUSCIO PORTUGUÉ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3-31" calcext:value-type="date">
            <text:p>31/03/16</text:p>
          </table:table-cell>
          <table:table-cell table:style-name="ce174" office:value-type="string" calcext:value-type="string">
            <text:p>04,4910,22799</text:p>
          </table:table-cell>
          <table:table-cell table:style-name="ce212" office:value-type="date" office:date-value="2016-02-18" calcext:value-type="date">
            <text:p>18/02/16</text:p>
          </table:table-cell>
          <table:table-cell table:style-name="ce84" office:value-type="string" calcext:value-type="string">
            <text:p>Decret 2016/109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8];&quot;/&quot;;[.A238])" office:value-type="string" office:string-value="2015/075" calcext:value-type="string">
            <text:p>2015/075</text:p>
          </table:table-cell>
          <table:table-cell table:style-name="ce48" office:value-type="string" calcext:value-type="string">
            <text:p><text:span text:style-name="T1">Serveis de suport en el desplegament i control de telefonia mòbil en determinats àmbits del consistori i l'atenció tecnològica en esdeveniments </text:span>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9284.81" calcext:value-type="currency">
            <text:p>9.284,81 €</text:p>
          </table:table-cell>
          <table:table-cell table:style-name="ce135" office:value-type="string" calcext:value-type="string">
            <text:p>JORGE ALBERTO BELLUSCIO PORTUGUÉS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6-06-30" calcext:value-type="date">
            <text:p>30/06/16</text:p>
          </table:table-cell>
          <table:table-cell table:style-name="ce174" office:value-type="string" calcext:value-type="string">
            <text:p>04,4910,22799</text:p>
          </table:table-cell>
          <table:table-cell table:style-name="ce212" office:value-type="date" office:date-value="2016-04-14" calcext:value-type="date">
            <text:p>14/04/16</text:p>
          </table:table-cell>
          <table:table-cell table:style-name="ce84" office:value-type="string" calcext:value-type="string">
            <text:p>Decret 2016/2550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7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39];&quot;/&quot;;[.A239])" office:value-type="string" office:string-value="2015/077" calcext:value-type="string">
            <text:p>2015/077</text:p>
          </table:table-cell>
          <table:table-cell table:style-name="ce39" office:value-type="string" calcext:value-type="string">
            <text:p>Concert- Ara que tinc 20 any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0000" calcext:value-type="currency">
            <text:p>10.000,00 €</text:p>
          </table:table-cell>
          <table:table-cell table:style-name="ce135" office:value-type="string" calcext:value-type="string">
            <text:p>COR DE CAMBRA DE L'AUDITORI ENRIC GRANADOS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4-10" calcext:value-type="date">
            <text:p>1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78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40];&quot;/&quot;;[.A240])" office:value-type="string" office:string-value="2015/078" calcext:value-type="string">
            <text:p>2015/078</text:p>
          </table:table-cell>
          <table:table-cell table:style-name="ce53" office:value-type="string" calcext:value-type="string">
            <text:p>Programa de Gestió de nòmines i Recursos humans</text:p>
          </table:table-cell>
          <table:table-cell office:value-type="string" calcext:value-type="string">
            <text:p>Recursos Humans</text:p>
          </table:table-cell>
          <table:table-cell table:style-name="ce102"/>
          <table:table-cell table:style-name="ce103" office:value-type="currency" office:currency="EUR" office:value="4380.2" calcext:value-type="currency">
            <text:p>4.380,20 €</text:p>
          </table:table-cell>
          <table:table-cell office:value-type="string" calcext:value-type="string">
            <text:p>REAN PATRIMONIO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01" calcext:value-type="date">
            <text:p>01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81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41];&quot;/&quot;;[.A241])" office:value-type="string" office:string-value="2015/081" calcext:value-type="string">
            <text:p>2015/081</text:p>
          </table:table-cell>
          <table:table-cell table:style-name="ce39" office:value-type="string" calcext:value-type="string">
            <text:p>Subministrament Paper Fotocopiadora A-4</text:p>
          </table:table-cell>
          <table:table-cell table:style-name="ce84" office:value-type="string" calcext:value-type="string">
            <text:p>Economia</text:p>
          </table:table-cell>
          <table:table-cell table:style-name="ce97"/>
          <table:table-cell table:style-name="ce97" office:value-type="currency" office:currency="EUR" office:value="21235.5" calcext:value-type="currency">
            <text:p>21.235,50 €</text:p>
          </table:table-cell>
          <table:table-cell table:style-name="ce135" office:value-type="string" calcext:value-type="string">
            <text:p>PAPERLINX UNION PAPELERA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26" calcext:value-type="date">
            <text:p>2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8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42];&quot;/&quot;;[.A242])" office:value-type="string" office:string-value="2015/085" calcext:value-type="string">
            <text:p>2015/085</text:p>
          </table:table-cell>
          <table:table-cell table:style-name="ce39" office:value-type="string" calcext:value-type="string">
            <text:p>Memòria valorada de les excavacions arqueològiques a realitzar dins de les actuacions del Pla de foment territorial de turisme del Centre Històric de Lleida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49871.21" calcext:value-type="currency">
            <text:p>49.871,21 €</text:p>
          </table:table-cell>
          <table:table-cell table:style-name="ce135" office:value-type="string" calcext:value-type="string">
            <text:p>CONSTRUCCIONS MONJO SCC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7" calcext:value-type="date">
            <text:p>17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85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43];&quot;/&quot;;[.A243])" office:value-type="string" office:string-value="2015/085" calcext:value-type="string">
            <text:p>2015/085</text:p>
          </table:table-cell>
          <table:table-cell table:style-name="ce39" office:value-type="string" calcext:value-type="string">
            <text:p>Memòria valorada de les excavacions arqueològiques a realitzar dins de les actuacions del Pla de foment territorial de turisme del Centre Històric de Lleida</text:p>
          </table:table-cell>
          <table:table-cell table:style-name="ce84" office:value-type="string" calcext:value-type="string">
            <text:p>Educació</text:p>
          </table:table-cell>
          <table:table-cell table:style-name="ce97" table:number-columns-repeated="2"/>
          <table:table-cell table:style-name="ce135" office:value-type="string" calcext:value-type="string">
            <text:p>CONSTRUCCIONS MONJO SCC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8-03" calcext:value-type="date">
            <text:p>03/08/16</text:p>
          </table:table-cell>
          <table:table-cell table:style-name="ce84" office:value-type="string" calcext:value-type="string">
            <text:p>Decret 2016/5299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8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44];&quot;/&quot;;[.A244])" office:value-type="string" office:string-value="2015/086" calcext:value-type="string">
            <text:p>2015/086</text:p>
          </table:table-cell>
          <table:table-cell table:style-name="ce39" office:value-type="string" calcext:value-type="string">
            <text:p>Instal·lació de la climatització de l'antic cinema Goya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0443.83" calcext:value-type="currency">
            <text:p>20.443,83 €</text:p>
          </table:table-cell>
          <table:table-cell table:style-name="ce87" office:value-type="string" calcext:value-type="string">
            <text:p>CLANSER,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3-16" calcext:value-type="date">
            <text:p>1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2" office:value-type="string" calcext:value-type="string">
            <text:p>086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table:formula="of:=CONCATENATE([.B245];&quot;/&quot;;[.A245])" office:value-type="string" office:string-value="2015/086" calcext:value-type="string">
            <text:p>2015/086</text:p>
          </table:table-cell>
          <table:table-cell table:style-name="ce39" office:value-type="string" calcext:value-type="string">
            <text:p>Instal·lació de la climatització de l'antic cinema Goya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87" office:value-type="string" calcext:value-type="string">
            <text:p>CLANSER,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9-28" calcext:value-type="date">
            <text:p>28/09/16</text:p>
          </table:table-cell>
          <table:table-cell table:style-name="ce84" office:value-type="string" calcext:value-type="string">
            <text:p>Decret 2016/6319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4" office:value-type="string" calcext:value-type="string">
            <text:p>08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46];&quot;/&quot;;[.A246])" office:value-type="string" office:string-value="2015/087" calcext:value-type="string">
            <text:p>2015/087</text:p>
          </table:table-cell>
          <table:table-cell table:style-name="ce52" office:value-type="string" calcext:value-type="string">
            <text:p>Projecte millora seguretat vial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30200.47" calcext:value-type="currency">
            <text:p>30.200,47 €</text:p>
          </table:table-cell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1" calcext:value-type="date">
            <text:p>01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8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47];&quot;/&quot;;[.A247])" office:value-type="string" office:string-value="2015/088" calcext:value-type="string">
            <text:p>2015/088</text:p>
          </table:table-cell>
          <table:table-cell table:style-name="ce52" office:value-type="string" calcext:value-type="string">
            <text:p>Pilones Flexibles-44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3333.55" calcext:value-type="currency">
            <text:p>3.333,55 €</text:p>
          </table:table-cell>
          <table:table-cell table:style-name="ce135" office:value-type="string" calcext:value-type="string">
            <text:p>ADO URBAIN FURNITURE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3-24" calcext:value-type="date">
            <text:p>24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48];&quot;/&quot;;[.A248])" office:value-type="string" office:string-value="2015/090" calcext:value-type="string">
            <text:p>2015/090</text:p>
          </table:table-cell>
          <table:table-cell table:style-name="ce52" office:value-type="string" calcext:value-type="string">
            <text:p>Projecte-La Transició Democràtica</text:p>
          </table:table-cell>
          <table:table-cell table:style-name="ce84" office:value-type="string" calcext:value-type="string">
            <text:p>Drets Civils</text:p>
          </table:table-cell>
          <table:table-cell table:style-name="ce97"/>
          <table:table-cell table:style-name="ce97" office:value-type="currency" office:currency="EUR" office:value="12144.77" calcext:value-type="currency">
            <text:p>12.144,77 €</text:p>
          </table:table-cell>
          <table:table-cell table:style-name="ce135" office:value-type="string" calcext:value-type="string">
            <text:p>MOBLES L'EBENISTE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3-26" calcext:value-type="date">
            <text:p>26/03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49];&quot;/&quot;;[.A249])" office:value-type="string" office:string-value="2015/091" calcext:value-type="string">
            <text:p>2015/091</text:p>
          </table:table-cell>
          <table:table-cell table:style-name="ce52" office:value-type="string" calcext:value-type="string">
            <text:p>Servei Programa Salut Jove</text:p>
          </table:table-cell>
          <table:table-cell table:style-name="ce84" office:value-type="string" calcext:value-type="string">
            <text:p>Joventut</text:p>
          </table:table-cell>
          <table:table-cell table:style-name="ce97"/>
          <table:table-cell table:style-name="ce97" office:value-type="currency" office:currency="EUR" office:value="7117.62" calcext:value-type="currency">
            <text:p>7.117,62 €</text:p>
          </table:table-cell>
          <table:table-cell table:style-name="ce135" office:value-type="string" calcext:value-type="string">
            <text:p>AFRICA BONCOMPTE BALAGUE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17" calcext:value-type="date">
            <text:p>1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0];&quot;/&quot;;[.A250])" office:value-type="string" office:string-value="2015/092" calcext:value-type="string">
            <text:p>2015/092</text:p>
          </table:table-cell>
          <table:table-cell table:style-name="ce52" office:value-type="string" calcext:value-type="string">
            <text:p>Repintat Passos Vianants-Balafi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1581.92" calcext:value-type="currency">
            <text:p>21.581,92 €</text:p>
          </table:table-cell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1" calcext:value-type="date">
            <text:p>01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3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1];&quot;/&quot;;[.A251])" office:value-type="string" office:string-value="2015/093" calcext:value-type="string">
            <text:p>2015/093</text:p>
          </table:table-cell>
          <table:table-cell table:style-name="ce52" office:value-type="string" calcext:value-type="string">
            <text:p>Repintat Passos Vianants-Cappont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1767.9" calcext:value-type="currency">
            <text:p>21.767,90 €</text:p>
          </table:table-cell>
          <table:table-cell table:style-name="ce135" office:value-type="string" calcext:value-type="string">
            <text:p>FUNDACIÓ PRIVADA ILERSIS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7" calcext:value-type="date">
            <text:p>0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2];&quot;/&quot;;[.A252])" office:value-type="string" office:string-value="2015/094" calcext:value-type="string">
            <text:p>2015/094</text:p>
          </table:table-cell>
          <table:table-cell table:style-name="ce52" office:value-type="string" calcext:value-type="string">
            <text:p>PARC infantil Transit (Gardeny)</text:p>
          </table:table-cell>
          <table:table-cell table:style-name="ce84" office:value-type="string" calcext:value-type="string">
            <text:p>Guàrdia Urbana</text:p>
          </table:table-cell>
          <table:table-cell table:style-name="ce97"/>
          <table:table-cell table:style-name="ce97" office:value-type="currency" office:currency="EUR" office:value="8116.63" calcext:value-type="currency">
            <text:p>8.116,63 €</text:p>
          </table:table-cell>
          <table:table-cell table:style-name="ce135" office:value-type="string" calcext:value-type="string">
            <text:p>FUNDACIÓ PRIVADA ILERSIS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1" calcext:value-type="date">
            <text:p>01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09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3];&quot;/&quot;;[.A253])" office:value-type="string" office:string-value="2015/099" calcext:value-type="string">
            <text:p>2015/099</text:p>
          </table:table-cell>
          <table:table-cell table:style-name="ce52" office:value-type="string" calcext:value-type="string">
            <text:p>Manteniment Desfibril·ladors espai cardio-protegit</text:p>
          </table:table-cell>
          <table:table-cell table:style-name="ce84" office:value-type="string" calcext:value-type="string">
            <text:p>Salut Pública</text:p>
          </table:table-cell>
          <table:table-cell table:style-name="ce97"/>
          <table:table-cell table:style-name="ce97" office:value-type="currency" office:currency="EUR" office:value="5082" calcext:value-type="currency">
            <text:p>5.082,00 €</text:p>
          </table:table-cell>
          <table:table-cell table:style-name="ce135" office:value-type="string" calcext:value-type="string">
            <text:p>NEOSALUS SOLUTIONS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8" calcext:value-type="date">
            <text:p>08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4];&quot;/&quot;;[.A254])" office:value-type="string" office:string-value="2015/100" calcext:value-type="string">
            <text:p>2015/100</text:p>
          </table:table-cell>
          <table:table-cell table:style-name="ce52" office:value-type="string" calcext:value-type="string">
            <text:p>Concurs Idees 750 anys PAERIA</text:p>
          </table:table-cell>
          <table:table-cell table:style-name="ce84" office:value-type="string" calcext:value-type="string">
            <text:p>Relacions Institucionals</text:p>
          </table:table-cell>
          <table:table-cell table:style-name="ce97"/>
          <table:table-cell table:style-name="ce97" office:value-type="currency" office:currency="EUR" office:value="9680" calcext:value-type="currency">
            <text:p>9.680,00 €</text:p>
          </table:table-cell>
          <table:table-cell table:style-name="ce135" office:value-type="string" calcext:value-type="string">
            <text:p>WERCKMEISTER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10-28" calcext:value-type="date">
            <text:p>28/10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5];&quot;/&quot;;[.A255])" office:value-type="string" office:string-value="2015/102" calcext:value-type="string">
            <text:p>2015/102</text:p>
          </table:table-cell>
          <table:table-cell table:style-name="ce52" office:value-type="string" calcext:value-type="string">
            <text:p>Ampliació Calçada-Local social la Caparrella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12000.2" calcext:value-type="currency">
            <text:p>12.000,20 €</text:p>
          </table:table-cell>
          <table:table-cell table:style-name="ce135" office:value-type="string" calcext:value-type="string">
            <text:p>TRANSPORTES Y EXCAVACIONES TEIXIDÓ, SA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8" calcext:value-type="date">
            <text:p>08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3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6];&quot;/&quot;;[.A256])" office:value-type="string" office:string-value="2015/103" calcext:value-type="string">
            <text:p>2015/103</text:p>
          </table:table-cell>
          <table:table-cell table:style-name="ce52" office:value-type="string" calcext:value-type="string">
            <text:p>Organització 12 Etapa Volta ciclista Espanya 2015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50000" calcext:value-type="currency">
            <text:p>50.000,00 €</text:p>
          </table:table-cell>
          <table:table-cell table:style-name="ce135" office:value-type="string" calcext:value-type="string">
            <text:p>UNIPUBLIC SA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8" calcext:value-type="date">
            <text:p>08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7];&quot;/&quot;;[.A257])" office:value-type="string" office:string-value="2015/104" calcext:value-type="string">
            <text:p>2015/104</text:p>
          </table:table-cell>
          <table:table-cell table:style-name="ce52" office:value-type="string" calcext:value-type="string">
            <text:p>Arranjament Voreres, arquitecte Villalonga</text:p>
          </table:table-cell>
          <table:table-cell table:style-name="ce84" office:value-type="string" calcext:value-type="string">
            <text:p>Mobilitat</text:p>
          </table:table-cell>
          <table:table-cell table:style-name="ce97"/>
          <table:table-cell table:style-name="ce97" office:value-type="currency" office:currency="EUR" office:value="54523.57" calcext:value-type="currency">
            <text:p>54.523,57 €</text:p>
          </table:table-cell>
          <table:table-cell table:style-name="ce135" office:value-type="string" calcext:value-type="string">
            <text:p>VOLTES SLU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7-02" calcext:value-type="date">
            <text:p>02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8];&quot;/&quot;;[.A258])" office:value-type="string" office:string-value="2015/104" calcext:value-type="string">
            <text:p>2015/104</text:p>
          </table:table-cell>
          <table:table-cell table:style-name="ce55" office:value-type="string" calcext:value-type="string">
            <text:p>Arranjament Voreres, arquitecte Villalonga</text:p>
          </table:table-cell>
          <table:table-cell table:style-name="ce84" office:value-type="string" calcext:value-type="string">
            <text:p>Mobilitat</text:p>
          </table:table-cell>
          <table:table-cell table:style-name="ce97"/>
          <table:table-cell table:style-name="ce97" office:value-type="currency" office:currency="EUR" office:value="54523.57" calcext:value-type="currency">
            <text:p>54.523,57 €</text:p>
          </table:table-cell>
          <table:table-cell table:style-name="ce135" office:value-type="string" calcext:value-type="string">
            <text:p>VOLTES SLU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04-13" calcext:value-type="date">
            <text:p>13/04/16</text:p>
          </table:table-cell>
          <table:table-cell table:style-name="ce84" office:value-type="string" calcext:value-type="string">
            <text:p>Decret 2014/249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59];&quot;/&quot;;[.A259])" office:value-type="string" office:string-value="2015/105" calcext:value-type="string">
            <text:p>2015/105</text:p>
          </table:table-cell>
          <table:table-cell table:style-name="ce38" office:value-type="string" calcext:value-type="string">
            <text:p>Servei de manteniment de les instal·lacions esportives de l'Ajuntament.</text:p>
          </table:table-cell>
          <table:table-cell table:style-name="ce84" office:value-type="string" calcext:value-type="string">
            <text:p>Esports</text:p>
          </table:table-cell>
          <table:table-cell table:style-name="ce97" table:number-columns-repeated="2"/>
          <table:table-cell table:style-name="ce135" office:value-type="string" calcext:value-type="string">
            <text:p>AGROTÈCNICA DEL SEGRIÀ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03-09" calcext:value-type="date">
            <text:p>09/03/16</text:p>
          </table:table-cell>
          <table:table-cell table:style-name="ce84" office:value-type="string" calcext:value-type="string">
            <text:p>Decret 2016/162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6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0];&quot;/&quot;;[.A260])" office:value-type="string" office:string-value="2015/106" calcext:value-type="string">
            <text:p>2015/106</text:p>
          </table:table-cell>
          <table:table-cell table:style-name="ce52" office:value-type="string" calcext:value-type="string">
            <text:p>Repintat Passos Vianants-Pardinye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9670.97" calcext:value-type="currency">
            <text:p>19.670,97 €</text:p>
          </table:table-cell>
          <table:table-cell table:style-name="ce135" office:value-type="string" calcext:value-type="string">
            <text:p>SEGUSENYAL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17" calcext:value-type="date">
            <text:p>1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1];&quot;/&quot;;[.A261])" office:value-type="string" office:string-value="2015/107" calcext:value-type="string">
            <text:p>2015/107</text:p>
          </table:table-cell>
          <table:table-cell table:style-name="ce56" office:value-type="string" calcext:value-type="string">
            <text:p>Manteniment de mobiliari urbà de la ciutat, any 2015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6769.4" calcext:value-type="currency">
            <text:p>56.769,40 €</text:p>
          </table:table-cell>
          <table:table-cell table:style-name="ce135" office:value-type="string" calcext:value-type="string">
            <text:p>FUNDACIÓ PRIVADA ILERSIS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11-26" calcext:value-type="date">
            <text:p>26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2];&quot;/&quot;;[.A262])" office:value-type="string" office:string-value="2015/107" calcext:value-type="string">
            <text:p>2015/107</text:p>
          </table:table-cell>
          <table:table-cell table:style-name="ce56" office:value-type="string" calcext:value-type="string">
            <text:p>Manteniment de mobiliari urbà de la ciutat, any 2015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FUNDACIÓ PRIVADA ILERSI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7-03-20" calcext:value-type="date">
            <text:p>20/03/17</text:p>
          </table:table-cell>
          <table:table-cell table:style-name="ce84" office:value-type="string" calcext:value-type="string">
            <text:p>Decret 2017/210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3];&quot;/&quot;;[.A263])" office:value-type="string" office:string-value="2015/108" calcext:value-type="string">
            <text:p>2015/108</text:p>
          </table:table-cell>
          <table:table-cell table:style-name="ce39" office:value-type="string" calcext:value-type="string">
            <text:p>Fregadora-Netejadora Industrial Pavellons Municipals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3630" calcext:value-type="currency">
            <text:p>3.630,00 €</text:p>
          </table:table-cell>
          <table:table-cell table:style-name="ce135" office:value-type="string" calcext:value-type="string">
            <text:p>MECANOCAMP SA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0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4];&quot;/&quot;;[.A264])" office:value-type="string" office:string-value="2015/109" calcext:value-type="string">
            <text:p>2015/109</text:p>
          </table:table-cell>
          <table:table-cell table:style-name="ce39" office:value-type="string" calcext:value-type="string">
            <text:p>Supervisió i Control Neteja Viària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21693.56" calcext:value-type="currency">
            <text:p>21.693,56 €</text:p>
          </table:table-cell>
          <table:table-cell table:style-name="ce135" office:value-type="string" calcext:value-type="string">
            <text:p>ECOSTUDI SIMA SLP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17" calcext:value-type="date">
            <text:p>1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5];&quot;/&quot;;[.A265])" office:value-type="string" office:string-value="2015/110" calcext:value-type="string">
            <text:p>2015/110</text:p>
          </table:table-cell>
          <table:table-cell table:style-name="ce39" office:value-type="string" calcext:value-type="string">
            <text:p>Renovació dominis Internet i Certificats 2015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4142.87" calcext:value-type="currency">
            <text:p>4.142,87 €</text:p>
          </table:table-cell>
          <table:table-cell table:style-name="ce135" office:value-type="string" calcext:value-type="string">
            <text:p>SVT PROVEEDOR DE SERVICIOS DE INTERNET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4-08" calcext:value-type="date">
            <text:p>08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6];&quot;/&quot;;[.A266])" office:value-type="string" office:string-value="2015/111" calcext:value-type="string">
            <text:p>2015/111</text:p>
          </table:table-cell>
          <table:table-cell table:style-name="ce39" office:value-type="string" calcext:value-type="string">
            <text:p>Millora de paviments amortidors de jocs infantil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45567.05" calcext:value-type="currency">
            <text:p>45.567,05 €</text:p>
          </table:table-cell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5-07-07" calcext:value-type="date">
            <text:p>07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7];&quot;/&quot;;[.A267])" office:value-type="string" office:string-value="2015/111" calcext:value-type="string">
            <text:p>2015/111</text:p>
          </table:table-cell>
          <table:table-cell table:style-name="ce39" office:value-type="string" calcext:value-type="string">
            <text:p>Millora de paviments amortidors de jocs infantils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0-17" calcext:value-type="date">
            <text:p>17/10/16</text:p>
          </table:table-cell>
          <table:table-cell table:style-name="ce84" office:value-type="string" calcext:value-type="string">
            <text:p>Decret 2016/672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8];&quot;/&quot;;[.A268])" office:value-type="string" office:string-value="2015/112" calcext:value-type="string">
            <text:p>2015/112</text:p>
          </table:table-cell>
          <table:table-cell table:style-name="ce57" office:value-type="string" calcext:value-type="string">
            <text:p><text:span text:style-name="T3">Instal·lació de 10 sorrals en zones de jocs infantils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6534" calcext:value-type="currency">
            <text:p>6.534,00 €</text:p>
          </table:table-cell>
          <table:table-cell table:style-name="ce135" office:value-type="string" calcext:value-type="string">
            <text:p>FUNDACIÓ PRIVADA ASPROS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7-02" calcext:value-type="date">
            <text:p>02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69];&quot;/&quot;;[.A269])" office:value-type="string" office:string-value="2015/112" calcext:value-type="string">
            <text:p>2015/112</text:p>
          </table:table-cell>
          <table:table-cell table:style-name="ce49" office:value-type="string" calcext:value-type="string">
            <text:p><text:span text:style-name="T2">Instal·lació de 10 sorrals en zones de jocs infantils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6534" calcext:value-type="currency">
            <text:p>6.534,00 €</text:p>
          </table:table-cell>
          <table:table-cell table:style-name="ce135" office:value-type="string" calcext:value-type="string">
            <text:p>FUNDACIÓ PRIVADA ASPROS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08-02" calcext:value-type="date">
            <text:p>02/08/16</text:p>
          </table:table-cell>
          <table:table-cell table:style-name="ce84" office:value-type="string" calcext:value-type="string">
            <text:p>Decret 2016/529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3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70];&quot;/&quot;;[.A270])" office:value-type="string" office:string-value="2015/113" calcext:value-type="string">
            <text:p>2015/113</text:p>
          </table:table-cell>
          <table:table-cell table:style-name="ce39" office:value-type="string" calcext:value-type="string">
            <text:p>Espectacle- La Maquina de la soledad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324" calcext:value-type="currency">
            <text:p>5.324,00 €</text:p>
          </table:table-cell>
          <table:table-cell table:style-name="ce135" office:value-type="string" calcext:value-type="string">
            <text:p>JAVIER CONTINENTE GAZTELACUTO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4-14" calcext:value-type="date">
            <text:p>14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1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271];&quot;/&quot;;[.A271])" office:value-type="string" office:string-value="2015/114" calcext:value-type="string">
            <text:p>2015/114</text:p>
          </table:table-cell>
          <table:table-cell table:style-name="ce39" office:value-type="string" calcext:value-type="string">
            <text:p>Espectacle – A place to Bury Stransger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929" calcext:value-type="currency">
            <text:p>5.929,00 €</text:p>
          </table:table-cell>
          <table:table-cell table:style-name="ce135" office:value-type="string" calcext:value-type="string">
            <text:p>ENCLAVE COMPANYIA DE DANSA SL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4-10" calcext:value-type="date">
            <text:p>10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2];&quot;/&quot;;[.A272])" office:value-type="string" office:string-value="2015/116" calcext:value-type="string">
            <text:p>2015/116</text:p>
          </table:table-cell>
          <table:table-cell table:style-name="ce56" office:value-type="string" calcext:value-type="string">
            <text:p>Adequació de local a la Bordeta, per ubicar-hi el Centre Obert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string" calcext:value-type="string">
            <text:p>27198,,02</text:p>
          </table:table-cell>
          <table:table-cell table:style-name="ce135" office:value-type="string" calcext:value-type="string">
            <text:p>CFG. BARA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04" calcext:value-type="date">
            <text:p>04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3];&quot;/&quot;;[.A273])" office:value-type="string" office:string-value="2015/116" calcext:value-type="string">
            <text:p>2015/116</text:p>
          </table:table-cell>
          <table:table-cell table:style-name="ce56" office:value-type="string" calcext:value-type="string">
            <text:p>Adequació de local a la Bordeta, per ubicar-hi el Centre Obert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CFG. BAR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18" calcext:value-type="date">
            <text:p>18/11/16</text:p>
          </table:table-cell>
          <table:table-cell table:style-name="ce84" office:value-type="string" calcext:value-type="string">
            <text:p>Decret 2016/7697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1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4];&quot;/&quot;;[.A274])" office:value-type="string" office:string-value="2015/118" calcext:value-type="string">
            <text:p>2015/118</text:p>
          </table:table-cell>
          <table:table-cell table:style-name="ce39" office:value-type="string" calcext:value-type="string">
            <text:p>Auscultació i Mesura tensions MUR Canyeret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3879.55" calcext:value-type="currency">
            <text:p>13.879,55 €</text:p>
          </table:table-cell>
          <table:table-cell table:style-name="ce135" office:value-type="string" calcext:value-type="string">
            <text:p>INQUA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23" calcext:value-type="date">
            <text:p>23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1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5];&quot;/&quot;;[.A275])" office:value-type="string" office:string-value="2015/119" calcext:value-type="string">
            <text:p>2015/119</text:p>
          </table:table-cell>
          <table:table-cell table:style-name="ce39" office:value-type="string" calcext:value-type="string">
            <text:p>Paper Rebuts Padró no Domiciliat 2015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9717.46" calcext:value-type="currency">
            <text:p>9.717,46 €</text:p>
          </table:table-cell>
          <table:table-cell table:style-name="ce135" office:value-type="string" calcext:value-type="string">
            <text:p>NEXEA GESTIÓN DOCUMENTAL, SA.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17" calcext:value-type="date">
            <text:p>1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6];&quot;/&quot;;[.A276])" office:value-type="string" office:string-value="2015/120" calcext:value-type="string">
            <text:p>2015/120</text:p>
          </table:table-cell>
          <table:table-cell table:style-name="ce39" office:value-type="string" calcext:value-type="string">
            <text:p>Projecte COMPLEMENTARI <text:s/>de recuperació i millora de l'espai de l'entorn de la Cuirassa (Call Jueu)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349949.99" calcext:value-type="currency">
            <text:p>349.949,99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Encàrrec</text:p>
          </table:table-cell>
          <table:table-cell table:style-name="ce173"/>
          <table:table-cell table:style-name="ce174"/>
          <table:table-cell table:style-name="ce212" office:value-type="date" office:date-value="2016-12-16" calcext:value-type="date">
            <text:p>16/12/16</text:p>
          </table:table-cell>
          <table:table-cell table:style-name="ce84" office:value-type="string" calcext:value-type="string">
            <text:p>Decret 2016/8432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7];&quot;/&quot;;[.A277])" office:value-type="string" office:string-value="2015/120" calcext:value-type="string">
            <text:p>2015/120</text:p>
          </table:table-cell>
          <table:table-cell table:style-name="ce39" office:value-type="string" calcext:value-type="string">
            <text:p>Projecte modificat de recuperació i millora de l'espai de l'entorn de la Cuirassa (Call Jueu)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730002.04" calcext:value-type="currency">
            <text:p>730.002,04 €</text:p>
          </table:table-cell>
          <table:table-cell table:style-name="ce135" office:value-type="string" calcext:value-type="string">
            <text:p>ROMA INFRAESTRUCTURES I SERVEIS, SAU</text:p>
          </table:table-cell>
          <table:table-cell table:style-name="ce84" office:value-type="string" calcext:value-type="string">
            <text:p>Modificació projecte</text:p>
          </table:table-cell>
          <table:table-cell table:style-name="ce173"/>
          <table:table-cell table:style-name="ce174"/>
          <table:table-cell table:style-name="ce212" office:value-type="date" office:date-value="2016-07-29" calcext:value-type="date">
            <text:p>29/07/16</text:p>
          </table:table-cell>
          <table:table-cell table:style-name="ce84" office:value-type="string" calcext:value-type="string">
            <text:p>Decret 2016/5210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8];&quot;/&quot;;[.A278])" office:value-type="string" office:string-value="2015/121" calcext:value-type="string">
            <text:p>2015/121</text:p>
          </table:table-cell>
          <table:table-cell table:style-name="ce39" office:value-type="string" calcext:value-type="string">
            <text:p>Manteniment sistema Refrigeració edificis 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11641.1" calcext:value-type="currency">
            <text:p>11.641,10 €</text:p>
          </table:table-cell>
          <table:table-cell table:style-name="ce87" office:value-type="string" calcext:value-type="string">
            <text:p>CLANSER,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08" calcext:value-type="date">
            <text:p>08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79];&quot;/&quot;;[.A279])" office:value-type="string" office:string-value="2015/124" calcext:value-type="string">
            <text:p>2015/124</text:p>
          </table:table-cell>
          <table:table-cell table:style-name="ce39" office:value-type="string" calcext:value-type="string">
            <text:p>Mausoleu Commemoratiu Gravat-Cementiri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6577.92" calcext:value-type="currency">
            <text:p>6.577,92 €</text:p>
          </table:table-cell>
          <table:table-cell table:style-name="ce135" office:value-type="string" calcext:value-type="string">
            <text:p>CONSTRUCCIONS I PROMOCIONS ROC-OLIVA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27" calcext:value-type="date">
            <text:p>2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0];&quot;/&quot;;[.A280])" office:value-type="string" office:string-value="2015/125" calcext:value-type="string">
            <text:p>2015/125</text:p>
          </table:table-cell>
          <table:table-cell table:style-name="ce39" office:value-type="string" calcext:value-type="string">
            <text:p>Lixiviat-Serrallarga-Seguiment i Control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15049.17" calcext:value-type="currency">
            <text:p>15.049,17 €</text:p>
          </table:table-cell>
          <table:table-cell table:style-name="ce135" office:value-type="string" calcext:value-type="string">
            <text:p>LLEIDATANA DEL MEDI AMBIENT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17" calcext:value-type="date">
            <text:p>17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1];&quot;/&quot;;[.A281])" office:value-type="string" office:string-value="2015/127" calcext:value-type="string">
            <text:p>2015/127</text:p>
          </table:table-cell>
          <table:table-cell table:style-name="ce39" office:value-type="string" calcext:value-type="string">
            <text:p>Campanya de millora de la senyalització a Lleida per l'any 2015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60379" calcext:value-type="currency">
            <text:p>60.379,00 €</text:p>
          </table:table-cell>
          <table:table-cell table:style-name="ce135" office:value-type="string" calcext:value-type="string">
            <text:p>SEGUSENYAL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2];&quot;/&quot;;[.A282])" office:value-type="string" office:string-value="2015/127" calcext:value-type="string">
            <text:p>2015/127</text:p>
          </table:table-cell>
          <table:table-cell table:style-name="ce39" office:value-type="string" calcext:value-type="string">
            <text:p>Campanya de millora de la senyalització a Lleida per l'any 2015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495" calcext:value-type="currency">
            <text:p>2.495,00 €</text:p>
          </table:table-cell>
          <table:table-cell table:style-name="ce135" office:value-type="string" calcext:value-type="string">
            <text:p>SEGUSENYAL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7-01-17" calcext:value-type="date">
            <text:p>17/01/17</text:p>
          </table:table-cell>
          <table:table-cell table:style-name="ce84" office:value-type="string" calcext:value-type="string">
            <text:p>Decret 2017/242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3];&quot;/&quot;;[.A283])" office:value-type="string" office:string-value="2015/128" calcext:value-type="string">
            <text:p>2015/128</text:p>
          </table:table-cell>
          <table:table-cell table:style-name="ce39" office:value-type="string" calcext:value-type="string">
            <text:p>Cementiri-Direcció Obra Ampliació</text:p>
          </table:table-cell>
          <table:table-cell table:style-name="ce84" office:value-type="string" calcext:value-type="string">
            <text:p>Manteniment d'edificis Municipals</text:p>
          </table:table-cell>
          <table:table-cell table:style-name="ce97"/>
          <table:table-cell table:style-name="ce97" office:value-type="currency" office:currency="EUR" office:value="3147.34" calcext:value-type="currency">
            <text:p>3.147,34 €</text:p>
          </table:table-cell>
          <table:table-cell table:style-name="ce135" office:value-type="string" calcext:value-type="string">
            <text:p>FERRAN FLORENSA MAYORA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23" calcext:value-type="date">
            <text:p>23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2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4];&quot;/&quot;;[.A284])" office:value-type="string" office:string-value="2015/129" calcext:value-type="string">
            <text:p>2015/129</text:p>
          </table:table-cell>
          <table:table-cell table:style-name="ce39" office:value-type="string" calcext:value-type="string">
            <text:p>Prevenció Contaminació Acústica</text:p>
          </table:table-cell>
          <table:table-cell table:style-name="ce84" office:value-type="string" calcext:value-type="string">
            <text:p>Indústria – Activitats</text:p>
          </table:table-cell>
          <table:table-cell table:style-name="ce97"/>
          <table:table-cell table:style-name="ce97" office:value-type="currency" office:currency="EUR" office:value="13765" calcext:value-type="currency">
            <text:p>13.765,00 €</text:p>
          </table:table-cell>
          <table:table-cell table:style-name="ce135" office:value-type="string" calcext:value-type="string">
            <text:p>COL·LEGI D'ENGINYERS TECNICS INDUSTRIAL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5];&quot;/&quot;;[.A285])" office:value-type="string" office:string-value="2015/130" calcext:value-type="string">
            <text:p>2015/130</text:p>
          </table:table-cell>
          <table:table-cell table:style-name="ce39" office:value-type="string" calcext:value-type="string">
            <text:p>Construcció de 2 blocs de nínxols unificats de "fila única" al departament de Sant Crist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91892.09" calcext:value-type="currency">
            <text:p>91.892,09 €</text:p>
          </table:table-cell>
          <table:table-cell table:style-name="ce135" office:value-type="string" calcext:value-type="string">
            <text:p>VORACYS, SL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6-10-27" calcext:value-type="date">
            <text:p>27/10/16</text:p>
          </table:table-cell>
          <table:table-cell table:style-name="ce84" office:value-type="string" calcext:value-type="string">
            <text:p>Decret 2016/7163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6];&quot;/&quot;;[.A286])" office:value-type="string" office:string-value="2015/131" calcext:value-type="string">
            <text:p>2015/131</text:p>
          </table:table-cell>
          <table:table-cell table:style-name="ce57" office:value-type="string" calcext:value-type="string">
            <text:p><text:span text:style-name="T3">Reparació i nova implantació de l'Arbre Paer a la Plaça Bores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2802.27" calcext:value-type="currency">
            <text:p>22.802,27 €</text:p>
          </table:table-cell>
          <table:table-cell table:style-name="ce135" office:value-type="string" calcext:value-type="string">
            <text:p>CONSTRUCCIONS SEGRIÀ, SCP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28" calcext:value-type="date">
            <text:p>28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7];&quot;/&quot;;[.A287])" office:value-type="string" office:string-value="2015/131" calcext:value-type="string">
            <text:p>2015/131</text:p>
          </table:table-cell>
          <table:table-cell table:style-name="ce57" office:value-type="string" calcext:value-type="string">
            <text:p><text:span text:style-name="T3">Reparació i nova implantació de l'Arbre Paer a la Plaça Bores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CONSTRUCCIONS SEGRIÀ, SCP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0-25" calcext:value-type="date">
            <text:p>25/10/16</text:p>
          </table:table-cell>
          <table:table-cell table:style-name="ce84" office:value-type="string" calcext:value-type="string">
            <text:p>Decret 2016/7044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8];&quot;/&quot;;[.A288])" office:value-type="string" office:string-value="2015/131" calcext:value-type="string">
            <text:p>2015/131</text:p>
          </table:table-cell>
          <table:table-cell table:style-name="ce57" office:value-type="string" calcext:value-type="string">
            <text:p><text:span text:style-name="T3">Reparació i nova implantació de l'Arbre Paer a la Plaça Bores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101"/>
          <table:table-cell table:style-name="ce135" office:value-type="string" calcext:value-type="string">
            <text:p>CONSTRUCCIONS SEGRIÀ, SCP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6-02-10" calcext:value-type="date">
            <text:p>10/02/16</text:p>
          </table:table-cell>
          <table:table-cell table:style-name="ce84" office:value-type="string" calcext:value-type="string">
            <text:p>Decret 2016/906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89];&quot;/&quot;;[.A289])" office:value-type="string" office:string-value="2015/133" calcext:value-type="string">
            <text:p>2015/133</text:p>
          </table:table-cell>
          <table:table-cell table:style-name="ce39" office:value-type="string" calcext:value-type="string">
            <text:p>Servei d'assessorament psicopedagògic per a la Regidoria d'Educació</text:p>
          </table:table-cell>
          <table:table-cell table:style-name="ce84" office:value-type="string" calcext:value-type="string">
            <text:p>Educació</text:p>
          </table:table-cell>
          <table:table-cell table:style-name="ce97" table:number-columns-repeated="2"/>
          <table:table-cell table:style-name="ce135" office:value-type="string" calcext:value-type="string">
            <text:p>EQUIP DE SUPORT PSICOPEDAGÒGIC I D'ATENCIÓ A LA INFÀNCIA SCP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08-03" calcext:value-type="date">
            <text:p>03/08/16</text:p>
          </table:table-cell>
          <table:table-cell table:style-name="ce84" office:value-type="string" calcext:value-type="string">
            <text:p>Decret 2016/5292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0];&quot;/&quot;;[.A290])" office:value-type="string" office:string-value="2015/134" calcext:value-type="string">
            <text:p>2015/134</text:p>
          </table:table-cell>
          <table:table-cell table:style-name="ce39" office:value-type="string" calcext:value-type="string">
            <text:p>Subministrament Ordinadors OGAT</text:p>
          </table:table-cell>
          <table:table-cell table:style-name="ce84" office:value-type="string" calcext:value-type="string">
            <text:p>Informàtica</text:p>
          </table:table-cell>
          <table:table-cell table:style-name="ce97"/>
          <table:table-cell table:style-name="ce97" office:value-type="currency" office:currency="EUR" office:value="8511.14" calcext:value-type="currency">
            <text:p>8.511,14 €</text:p>
          </table:table-cell>
          <table:table-cell table:style-name="ce135" office:value-type="string" calcext:value-type="string">
            <text:p>SERVEIS DE MICROINFORMATICA (SEMIC)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21" calcext:value-type="date">
            <text:p>21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1];&quot;/&quot;;[.A291])" office:value-type="string" office:string-value="2015/135" calcext:value-type="string">
            <text:p>2015/135</text:p>
          </table:table-cell>
          <table:table-cell table:style-name="ce39" office:value-type="string" calcext:value-type="string">
            <text:p>Projecte d'urbanització de la rotonda de l'Av. Pius XII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2557.97" calcext:value-type="currency">
            <text:p>52.557,97 €</text:p>
          </table:table-cell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5" calcext:value-type="date">
            <text:p>15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2];&quot;/&quot;;[.A292])" office:value-type="string" office:string-value="2015/135" calcext:value-type="string">
            <text:p>2015/135</text:p>
          </table:table-cell>
          <table:table-cell table:style-name="ce39" office:value-type="string" calcext:value-type="string">
            <text:p>Projecte d'urbanització de la rotonda de l'Av. Pius XII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7-02-03" calcext:value-type="date">
            <text:p>03/02/17</text:p>
          </table:table-cell>
          <table:table-cell table:style-name="ce84" office:value-type="string" calcext:value-type="string">
            <text:p>Decret 2017/623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3];&quot;/&quot;;[.A293])" office:value-type="string" office:string-value="2015/136" calcext:value-type="string">
            <text:p>2015/136</text:p>
          </table:table-cell>
          <table:table-cell table:style-name="ce39" office:value-type="string" calcext:value-type="string">
            <text:p>Arrendament c/Hostal Bordeta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6534" calcext:value-type="currency">
            <text:p>6.534,00 €</text:p>
          </table:table-cell>
          <table:table-cell table:style-name="ce135" office:value-type="string" calcext:value-type="string">
            <text:p>PAULES PADRES BARCELONA CURIA PRIVINCIAL</text:p>
          </table:table-cell>
          <table:table-cell table:style-name="ce84" office:value-type="string" calcext:value-type="string">
            <text:p>Lloguer de local</text:p>
          </table:table-cell>
          <table:table-cell table:style-name="ce173"/>
          <table:table-cell table:style-name="ce174"/>
          <table:table-cell table:style-name="ce212" office:value-type="date" office:date-value="2015-04-21" calcext:value-type="date">
            <text:p>21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4];&quot;/&quot;;[.A294])" office:value-type="string" office:string-value="2015/137" calcext:value-type="string">
            <text:p>2015/137</text:p>
          </table:table-cell>
          <table:table-cell table:style-name="ce39" office:value-type="string" calcext:value-type="string">
            <text:p>Adquisició mobiliari Centre Obert Zona Sub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5496.47" calcext:value-type="currency">
            <text:p>5.496,47 €</text:p>
          </table:table-cell>
          <table:table-cell table:style-name="ce135" office:value-type="string" calcext:value-type="string">
            <text:p>HERMEX IBERICA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23" calcext:value-type="date">
            <text:p>23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5];&quot;/&quot;;[.A295])" office:value-type="string" office:string-value="2015/138" calcext:value-type="string">
            <text:p>2015/138</text:p>
          </table:table-cell>
          <table:table-cell table:style-name="ce39" office:value-type="string" calcext:value-type="string">
            <text:p>Ampliació del circuit municipal de Rufea de Dirt Track, fase 1: accesso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RANSPORTES Y EXCAVACIONES TEIXIDÓ, SA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18" calcext:value-type="date">
            <text:p>18/11/16</text:p>
          </table:table-cell>
          <table:table-cell table:style-name="ce84" office:value-type="string" calcext:value-type="string">
            <text:p>Decret 2016/7701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6];&quot;/&quot;;[.A296])" office:value-type="string" office:string-value="2015/138" calcext:value-type="string">
            <text:p>2015/138</text:p>
          </table:table-cell>
          <table:table-cell table:style-name="ce39" office:value-type="string" calcext:value-type="string">
            <text:p>Ampliació del circuit municipal de Rufea de Dirt Track fase 1: accesso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8179.27" calcext:value-type="currency">
            <text:p>28.179,27 €</text:p>
          </table:table-cell>
          <table:table-cell table:style-name="ce135" office:value-type="string" calcext:value-type="string">
            <text:p>TRANSPORTES Y EXCAVACIONES TEIXIDÓ, SA,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7];&quot;/&quot;;[.A297])" office:value-type="string" office:string-value="2015/139" calcext:value-type="string">
            <text:p>2015/139</text:p>
          </table:table-cell>
          <table:table-cell table:style-name="ce39" office:value-type="string" calcext:value-type="string">
            <text:p>Ampliació del circuit municipal de Rufea de Dirt Track, fase 2: ampliació de pist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101"/>
          <table:table-cell table:style-name="ce135" office:value-type="string" calcext:value-type="string">
            <text:p>GERMANS VITORES I FILL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1-18" calcext:value-type="date">
            <text:p>18/11/16</text:p>
          </table:table-cell>
          <table:table-cell table:style-name="ce84" office:value-type="string" calcext:value-type="string">
            <text:p>Decret 2016/7700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3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8];&quot;/&quot;;[.A298])" office:value-type="string" office:string-value="2015/139" calcext:value-type="string">
            <text:p>2015/139</text:p>
          </table:table-cell>
          <table:table-cell table:style-name="ce39" office:value-type="string" calcext:value-type="string">
            <text:p>Ampliació del circuit municipal de Rufea de Dirt Track, fase 2: ampliació de pista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0798.22" calcext:value-type="currency">
            <text:p>10.798,22 €</text:p>
          </table:table-cell>
          <table:table-cell table:style-name="ce135" office:value-type="string" calcext:value-type="string">
            <text:p>GERMANS VITORES I FILLS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299];&quot;/&quot;;[.A299])" office:value-type="string" office:string-value="2015/140" calcext:value-type="string">
            <text:p>2015/140</text:p>
          </table:table-cell>
          <table:table-cell table:style-name="ce39" office:value-type="string" calcext:value-type="string">
            <text:p>Projecte Reforç Capacitats Dona migrant-LECTURA ESCRIPTURA</text:p>
          </table:table-cell>
          <table:table-cell table:style-name="ce84" office:value-type="string" calcext:value-type="string">
            <text:p>Drets Civils</text:p>
          </table:table-cell>
          <table:table-cell table:style-name="ce97"/>
          <table:table-cell table:style-name="ce97" office:value-type="currency" office:currency="EUR" office:value="3750" calcext:value-type="currency">
            <text:p>3.750,00 €</text:p>
          </table:table-cell>
          <table:table-cell table:style-name="ce135" office:value-type="string" calcext:value-type="string">
            <text:p>AMPARO RUBIO MORENO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0];&quot;/&quot;;[.A300])" office:value-type="string" office:string-value="2015/141" calcext:value-type="string">
            <text:p>2015/141</text:p>
          </table:table-cell>
          <table:table-cell table:style-name="ce39" office:value-type="string" calcext:value-type="string">
            <text:p>Projecte Reforç Capacitats Dona migrant-CURS ALFABETITZACIÓ</text:p>
          </table:table-cell>
          <table:table-cell table:style-name="ce84" office:value-type="string" calcext:value-type="string">
            <text:p>Drets Civils</text:p>
          </table:table-cell>
          <table:table-cell table:style-name="ce97"/>
          <table:table-cell table:style-name="ce97" office:value-type="currency" office:currency="EUR" office:value="3750" calcext:value-type="currency">
            <text:p>3.750,00 €</text:p>
          </table:table-cell>
          <table:table-cell table:style-name="ce135" office:value-type="string" calcext:value-type="string">
            <text:p>COL·LECTIU TRAMA, ART I CULTUR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1];&quot;/&quot;;[.A301])" office:value-type="string" office:string-value="2015/142" calcext:value-type="string">
            <text:p>2015/142</text:p>
          </table:table-cell>
          <table:table-cell table:style-name="ce53" office:value-type="string" calcext:value-type="string">
            <text:p>Exercici del control financer de diverses entitats corresponent a l'exercici 2015</text:p>
          </table:table-cell>
          <table:table-cell office:value-type="string" calcext:value-type="string">
            <text:p>Intervenció Municipal</text:p>
          </table:table-cell>
          <table:table-cell table:style-name="ce103"/>
          <table:table-cell table:style-name="ce102" office:value-type="currency" office:currency="EUR" office:value="17968.5" calcext:value-type="currency">
            <text:p>17.968,50 €</text:p>
          </table:table-cell>
          <table:table-cell table:style-name="ce137" office:value-type="string" calcext:value-type="string">
            <text:p>FAURA-CASAS AUDITORS CONSULTOR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4-24" calcext:value-type="date">
            <text:p>24/04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2];&quot;/&quot;;[.A302])" office:value-type="string" office:string-value="2015/144" calcext:value-type="string">
            <text:p>2015/144</text:p>
          </table:table-cell>
          <table:table-cell table:style-name="ce53" office:value-type="string" calcext:value-type="string">
            <text:p>Cartell FESTA MAJOR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4938.27" calcext:value-type="currency">
            <text:p>4.938,27 €</text:p>
          </table:table-cell>
          <table:table-cell table:style-name="ce137" office:value-type="string" calcext:value-type="string">
            <text:p>PEDRO PASTOR BODMER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8" calcext:value-type="date">
            <text:p>18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3];&quot;/&quot;;[.A303])" office:value-type="string" office:string-value="2015/145" calcext:value-type="string">
            <text:p>2015/145</text:p>
          </table:table-cell>
          <table:table-cell table:style-name="ce53" office:value-type="string" calcext:value-type="string">
            <text:p>Repintat Passos Vianants-Centre</text:p>
          </table:table-cell>
          <table:table-cell office:value-type="string" calcext:value-type="string">
            <text:p>Mobilitat</text:p>
          </table:table-cell>
          <table:table-cell table:style-name="ce103"/>
          <table:table-cell table:style-name="ce102" office:value-type="currency" office:currency="EUR" office:value="20388.5" calcext:value-type="currency">
            <text:p>20.388,50 €</text:p>
          </table:table-cell>
          <table:table-cell table:style-name="ce137" office:value-type="string" calcext:value-type="string">
            <text:p>SIGNUM NORDEST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4];&quot;/&quot;;[.A304])" office:value-type="string" office:string-value="2015/146" calcext:value-type="string">
            <text:p>2015/146</text:p>
          </table:table-cell>
          <table:table-cell table:style-name="ce53" office:value-type="string" calcext:value-type="string">
            <text:p>Imatge Artística-ANIMAC 2015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7620" calcext:value-type="currency">
            <text:p>7.620,00 €</text:p>
          </table:table-cell>
          <table:table-cell table:style-name="ce137" office:value-type="string" calcext:value-type="string">
            <text:p>CARLOS PORTA GARCI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9" calcext:value-type="date">
            <text:p>19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5];&quot;/&quot;;[.A305])" office:value-type="string" office:string-value="2015/147" calcext:value-type="string">
            <text:p>2015/147</text:p>
          </table:table-cell>
          <table:table-cell table:style-name="ce53" office:value-type="string" calcext:value-type="string">
            <text:p>Aplicació Gràfica-ANIMAC 2015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3630" calcext:value-type="currency">
            <text:p>3.630,00 €</text:p>
          </table:table-cell>
          <table:table-cell table:style-name="ce137" office:value-type="string" calcext:value-type="string">
            <text:p>RUT ALBA JOVEN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9" calcext:value-type="date">
            <text:p>19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4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6];&quot;/&quot;;[.A306])" office:value-type="string" office:string-value="2015/148" calcext:value-type="string">
            <text:p>2015/148</text:p>
          </table:table-cell>
          <table:table-cell table:style-name="ce53" office:value-type="string" calcext:value-type="string">
            <text:p>Inspecció activitats 2015</text:p>
          </table:table-cell>
          <table:table-cell table:style-name="ce84" office:value-type="string" calcext:value-type="string">
            <text:p>Indústria – Activitats</text:p>
          </table:table-cell>
          <table:table-cell table:style-name="ce103"/>
          <table:table-cell table:style-name="ce102" office:value-type="currency" office:currency="EUR" office:value="17628.19" calcext:value-type="currency">
            <text:p>17.628,19 €</text:p>
          </table:table-cell>
          <table:table-cell table:style-name="ce135" office:value-type="string" calcext:value-type="string">
            <text:p>COL·LEGI D'ENGINYERS TECNICS INDUSTRIAL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4">
          <table:table-cell table:style-name="ce8" office:value-type="string" calcext:value-type="string">
            <text:p>14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7];&quot;/&quot;;[.A307])" office:value-type="string" office:string-value="2015/149" calcext:value-type="string">
            <text:p>2015/149</text:p>
          </table:table-cell>
          <table:table-cell table:style-name="ce53" office:value-type="string" calcext:value-type="string">
            <text:p>Acollida urgent dones víctimes violència</text:p>
          </table:table-cell>
          <table:table-cell office:value-type="string" calcext:value-type="string">
            <text:p>Benestar Social</text:p>
          </table:table-cell>
          <table:table-cell table:style-name="ce103"/>
          <table:table-cell table:style-name="ce102" office:value-type="currency" office:currency="EUR" office:value="3780" calcext:value-type="currency">
            <text:p>3.780,00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4">
          <table:table-cell table:style-name="ce8" office:value-type="string" calcext:value-type="string">
            <text:p>15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8];&quot;/&quot;;[.A308])" office:value-type="string" office:string-value="2015/150" calcext:value-type="string">
            <text:p>2015/150</text:p>
          </table:table-cell>
          <table:table-cell table:style-name="ce53" office:value-type="string" calcext:value-type="string">
            <text:p>Acollida urgent dones víctimes violència</text:p>
          </table:table-cell>
          <table:table-cell office:value-type="string" calcext:value-type="string">
            <text:p>Benestar Social</text:p>
          </table:table-cell>
          <table:table-cell table:style-name="ce103"/>
          <table:table-cell table:style-name="ce102" office:value-type="currency" office:currency="EUR" office:value="12000" calcext:value-type="currency">
            <text:p>12.000,00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20" calcext:value-type="date">
            <text:p>20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5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09];&quot;/&quot;;[.A309])" office:value-type="string" office:string-value="2015/151" calcext:value-type="string">
            <text:p>2015/151</text:p>
          </table:table-cell>
          <table:table-cell table:style-name="ce53" office:value-type="string" calcext:value-type="string">
            <text:p>Organització FESTIVAL DE JAZZ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18331.93" calcext:value-type="currency">
            <text:p>18.331,93 €</text:p>
          </table:table-cell>
          <table:table-cell table:style-name="ce137" office:value-type="string" calcext:value-type="string">
            <text:p>QUADRANT PRODUCCIONS SCP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6-05-28" calcext:value-type="date">
            <text:p>28/05/16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5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0];&quot;/&quot;;[.A310])" office:value-type="string" office:string-value="2015/153" calcext:value-type="string">
            <text:p>2015/153</text:p>
          </table:table-cell>
          <table:table-cell table:style-name="ce53" office:value-type="string" calcext:value-type="string">
            <text:p>Alta Servei HESTIA-Admon Oberta</text:p>
          </table:table-cell>
          <table:table-cell office:value-type="string" calcext:value-type="string">
            <text:p>Benestar Social</text:p>
          </table:table-cell>
          <table:table-cell table:style-name="ce103"/>
          <table:table-cell table:style-name="ce102" office:value-type="currency" office:currency="EUR" office:value="11400" calcext:value-type="currency">
            <text:p>11.400,00 €</text:p>
          </table:table-cell>
          <table:table-cell table:style-name="ce137" office:value-type="string" calcext:value-type="string">
            <text:p>CONSORCI ADMINISTRACIÓ OBERTA CATALUNY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5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1];&quot;/&quot;;[.A311])" office:value-type="string" office:string-value="2015/154" calcext:value-type="string">
            <text:p>2015/154</text:p>
          </table:table-cell>
          <table:table-cell table:style-name="ce53" office:value-type="string" calcext:value-type="string">
            <text:p>Coordinació Tècnica-ANIMAC 2015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3630" calcext:value-type="currency">
            <text:p>3.630,00 €</text:p>
          </table:table-cell>
          <table:table-cell table:style-name="ce137" office:value-type="string" calcext:value-type="string">
            <text:p>JORGE LARIOS SANABR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9" calcext:value-type="date">
            <text:p>19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5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2];&quot;/&quot;;[.A312])" office:value-type="string" office:string-value="2015/155" calcext:value-type="string">
            <text:p>2015/155</text:p>
          </table:table-cell>
          <table:table-cell table:style-name="ce53" office:value-type="string" calcext:value-type="string">
            <text:p>Servei guia Activitats Colors Tardor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15713.06" calcext:value-type="currency">
            <text:p>15.713,06 €</text:p>
          </table:table-cell>
          <table:table-cell table:style-name="ce137" office:value-type="string" calcext:value-type="string">
            <text:p>IMPRE ART-ARTS GRAFIQUES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2" calcext:value-type="date">
            <text:p>12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5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3];&quot;/&quot;;[.A313])" office:value-type="string" office:string-value="2015/157" calcext:value-type="string">
            <text:p>2015/157</text:p>
          </table:table-cell>
          <table:table-cell table:style-name="ce53" office:value-type="string" calcext:value-type="string">
            <text:p>Subministrament vestuari d'estiu</text:p>
          </table:table-cell>
          <table:table-cell office:value-type="string" calcext:value-type="string">
            <text:p>Recursos Humans</text:p>
          </table:table-cell>
          <table:table-cell table:style-name="ce103"/>
          <table:table-cell table:style-name="ce102" office:value-type="currency" office:currency="EUR" office:value="5065" calcext:value-type="currency">
            <text:p>5.065,00 €</text:p>
          </table:table-cell>
          <table:table-cell table:style-name="ce137" office:value-type="string" calcext:value-type="string">
            <text:p>WURTH MODIF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21" calcext:value-type="date">
            <text:p>21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5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4];&quot;/&quot;;[.A314])" office:value-type="string" office:string-value="2015/158" calcext:value-type="string">
            <text:p>2015/158</text:p>
          </table:table-cell>
          <table:table-cell table:style-name="ce53" office:value-type="string" calcext:value-type="string">
            <text:p>Espectacle- Associació Castellers Lleida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23000" calcext:value-type="currency">
            <text:p>23.000,00 €</text:p>
          </table:table-cell>
          <table:table-cell table:style-name="ce137" office:value-type="string" calcext:value-type="string">
            <text:p>ASSOCIACIÓ CASTELLERS DE LLEIDA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5-08" calcext:value-type="date">
            <text:p>08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4">
          <table:table-cell table:style-name="ce8" office:value-type="string" calcext:value-type="string">
            <text:p>15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5];&quot;/&quot;;[.A315])" office:value-type="string" office:string-value="2015/159" calcext:value-type="string">
            <text:p>2015/159</text:p>
          </table:table-cell>
          <table:table-cell table:style-name="ce53" office:value-type="string" calcext:value-type="string">
            <text:p>Espectacle-Festa Moros i Cristians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42000" calcext:value-type="currency">
            <text:p>42.000,00 €</text:p>
          </table:table-cell>
          <table:table-cell table:style-name="ce137" office:value-type="string" calcext:value-type="string">
            <text:p>ASSOCIACIÓ DE LA FESTA DE MOROS I CRISTIANS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5-08" calcext:value-type="date">
            <text:p>08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6];&quot;/&quot;;[.A316])" office:value-type="string" office:string-value="2015/160" calcext:value-type="string">
            <text:p>2015/160</text:p>
          </table:table-cell>
          <table:table-cell table:style-name="ce53" office:value-type="string" calcext:value-type="string">
            <text:p>Organització Arxius Projecció-ANIMAC 2015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2" office:value-type="currency" office:currency="EUR" office:value="3630" calcext:value-type="currency">
            <text:p>3.630,00 €</text:p>
          </table:table-cell>
          <table:table-cell table:style-name="ce137" office:value-type="string" calcext:value-type="string">
            <text:p>MIGUEL ANGEL SANCHEZ MONTFORT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9" calcext:value-type="date">
            <text:p>19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4">
          <table:table-cell table:style-name="ce8" office:value-type="string" calcext:value-type="string">
            <text:p>16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7];&quot;/&quot;;[.A317])" office:value-type="string" office:string-value="2015/161" calcext:value-type="string">
            <text:p>2015/161</text:p>
          </table:table-cell>
          <table:table-cell table:style-name="ce40" office:value-type="string" calcext:value-type="string">
            <text:p>Servei d'atenció telefònica mitjançant el 010</text:p>
          </table:table-cell>
          <table:table-cell office:value-type="string" calcext:value-type="string">
            <text:p>Informàtica</text:p>
          </table:table-cell>
          <table:table-cell table:style-name="ce103"/>
          <table:table-cell table:style-name="ce102" office:value-type="currency" office:currency="EUR" office:value="194400" calcext:value-type="currency">
            <text:p>194.400,00 €</text:p>
          </table:table-cell>
          <table:table-cell table:style-name="ce136" office:value-type="string" calcext:value-type="string">
            <text:p>ASSOCIACIÓ DE PARAPLÈGICS I DISCAPACITATS FÍSICS DE LLEIDA</text:p>
          </table:table-cell>
          <table:table-cell table:style-name="ce165" office:value-type="string" calcext:value-type="string">
            <text:p>Obert</text:p>
          </table:table-cell>
          <table:table-cell table:style-name="ce173" office:value-type="date" office:date-value="2018-03-31" calcext:value-type="date">
            <text:p>31/03/18</text:p>
          </table:table-cell>
          <table:table-cell table:style-name="ce174" office:value-type="string" calcext:value-type="string">
            <text:p>04,4910,22799</text:p>
          </table:table-cell>
          <table:table-cell table:style-name="ce212" office:value-type="date" office:date-value="2016-03-08" calcext:value-type="date">
            <text:p>08/03/16</text:p>
          </table:table-cell>
          <table:table-cell table:style-name="ce84" office:value-type="string" calcext:value-type="string">
            <text:p>Decret 2016/1573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8];&quot;/&quot;;[.A318])" office:value-type="string" office:string-value="2015/163" calcext:value-type="string">
            <text:p>2015/163</text:p>
          </table:table-cell>
          <table:table-cell table:style-name="ce58" office:value-type="string" calcext:value-type="string">
            <text:p><text:span text:style-name="T4">Contracte de serveis de col·locació i subministrament de personal d'atenció al públic per a tasques complementàries de les diferents activitats i programes culturals duts a terme per la Regidoria de Cultura</text:span></text:p>
          </table:table-cell>
          <table:table-cell table:style-name="ce84" office:value-type="string" calcext:value-type="string">
            <text:p>Cultura</text:p>
          </table:table-cell>
          <table:table-cell table:number-columns-repeated="2" table:style-name="ce97" office:value-type="currency" office:currency="EUR" office:value="180000" calcext:value-type="currency">
            <text:p>180.000,00 €</text:p>
          </table:table-cell>
          <table:table-cell table:style-name="ce135" office:value-type="string" calcext:value-type="string">
            <text:p>JP SILCOM SERVICIOS, SL</text:p>
          </table:table-cell>
          <table:table-cell table:style-name="ce165" office:value-type="string" calcext:value-type="string">
            <text:p>Obert</text:p>
          </table:table-cell>
          <table:table-cell table:style-name="ce173" office:value-type="date" office:date-value="2016-12-14" calcext:value-type="date">
            <text:p>14/12/16</text:p>
          </table:table-cell>
          <table:table-cell table:style-name="ce174" office:value-type="string" calcext:value-type="string">
            <text:p>06,3300,22799</text:p>
          </table:table-cell>
          <table:table-cell table:style-name="ce212" office:value-type="date" office:date-value="2016-01-08" calcext:value-type="date">
            <text:p>08/01/16</text:p>
          </table:table-cell>
          <table:table-cell table:style-name="ce84" office:value-type="string" calcext:value-type="string">
            <text:p>Decret 2016/127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19];&quot;/&quot;;[.A319])" office:value-type="string" office:string-value="2015/163" calcext:value-type="string">
            <text:p>2015/163</text:p>
          </table:table-cell>
          <table:table-cell table:style-name="ce59" office:value-type="string" calcext:value-type="string">
            <text:p><text:span text:style-name="T2">Contracte de serveis de col·locació i subministrament de personal d'atenció al públic per a tasques complementàries de les diferents activitats i programes culturals duts a terme per la Regidoria de Cultura</text:span>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90000" calcext:value-type="currency">
            <text:p>90.000,00 €</text:p>
          </table:table-cell>
          <table:table-cell table:style-name="ce135" office:value-type="string" calcext:value-type="string">
            <text:p>JP SILCOM SERVICIOS, SL</text:p>
          </table:table-cell>
          <table:table-cell table:style-name="ce84" office:value-type="string" calcext:value-type="string">
            <text:p>Ampliació</text:p>
          </table:table-cell>
          <table:table-cell table:style-name="ce173" office:value-type="date" office:date-value="2017-07-08" calcext:value-type="date">
            <text:p>08/07/17</text:p>
          </table:table-cell>
          <table:table-cell table:style-name="ce174" office:value-type="string" calcext:value-type="string">
            <text:p>06,3300,22799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2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0];&quot;/&quot;;[.A320])" office:value-type="string" office:string-value="2015/165" calcext:value-type="string">
            <text:p>2015/165</text:p>
          </table:table-cell>
          <table:table-cell table:style-name="ce39" office:value-type="string" calcext:value-type="string">
            <text:p>Restauració Veneres Corporació Municipal</text:p>
          </table:table-cell>
          <table:table-cell table:style-name="ce84" office:value-type="string" calcext:value-type="string">
            <text:p>Alcaldia</text:p>
          </table:table-cell>
          <table:table-cell table:style-name="ce97"/>
          <table:table-cell table:style-name="ce97" office:value-type="currency" office:currency="EUR" office:value="4174.5" calcext:value-type="currency">
            <text:p>4.174,50 €</text:p>
          </table:table-cell>
          <table:table-cell table:style-name="ce135" office:value-type="string" calcext:value-type="string">
            <text:p>JOIERIA LAVAQUIAL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26" calcext:value-type="date">
            <text:p>26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1];&quot;/&quot;;[.A321])" office:value-type="string" office:string-value="2015/166" calcext:value-type="string">
            <text:p>2015/166</text:p>
          </table:table-cell>
          <table:table-cell table:style-name="ce39" office:value-type="string" calcext:value-type="string">
            <text:p>Adquisició Veneres Corporació Municipal</text:p>
          </table:table-cell>
          <table:table-cell table:style-name="ce84" office:value-type="string" calcext:value-type="string">
            <text:p>Alcaldia</text:p>
          </table:table-cell>
          <table:table-cell table:style-name="ce97"/>
          <table:table-cell table:style-name="ce97" office:value-type="currency" office:currency="EUR" office:value="19441.07" calcext:value-type="currency">
            <text:p>19.441,07 €</text:p>
          </table:table-cell>
          <table:table-cell table:style-name="ce135" office:value-type="string" calcext:value-type="string">
            <text:p>JOIERIA LAVAQUIAL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26" calcext:value-type="date">
            <text:p>26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2];&quot;/&quot;;[.A322])" office:value-type="string" office:string-value="2015/167" calcext:value-type="string">
            <text:p>2015/167</text:p>
          </table:table-cell>
          <table:table-cell table:style-name="ce39" office:value-type="string" calcext:value-type="string">
            <text:p>Espectacle- COLLA CASTELLERA gegants Peri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5000" calcext:value-type="currency">
            <text:p>15.000,00 €</text:p>
          </table:table-cell>
          <table:table-cell table:style-name="ce135" office:value-type="string" calcext:value-type="string">
            <text:p>COLLA GEGANTERA GEGANTS DE LLEIDA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5-08" calcext:value-type="date">
            <text:p>08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3];&quot;/&quot;;[.A323])" office:value-type="string" office:string-value="2015/168" calcext:value-type="string">
            <text:p>2015/168</text:p>
          </table:table-cell>
          <table:table-cell table:style-name="ce39" office:value-type="string" calcext:value-type="string">
            <text:p>Espectacle- Unió musical de Lleida REIS 2015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700" calcext:value-type="currency">
            <text:p>3.700,00 €</text:p>
          </table:table-cell>
          <table:table-cell table:style-name="ce135" office:value-type="string" calcext:value-type="string">
            <text:p>ASSOCIACIÓ BANDA SINFONICA UNIO MUSICAL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7-08" calcext:value-type="date">
            <text:p>08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6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4];&quot;/&quot;;[.A324])" office:value-type="string" office:string-value="2015/169" calcext:value-type="string">
            <text:p>2015/169</text:p>
          </table:table-cell>
          <table:table-cell table:style-name="ce39" office:value-type="string" calcext:value-type="string">
            <text:p>Espectacle Carters i Carboners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000" calcext:value-type="currency">
            <text:p>5.000,00 €</text:p>
          </table:table-cell>
          <table:table-cell table:style-name="ce135" office:value-type="string" calcext:value-type="string">
            <text:p>XIP XAP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5];&quot;/&quot;;[.A325])" office:value-type="string" office:string-value="2015/170" calcext:value-type="string">
            <text:p>2015/170</text:p>
          </table:table-cell>
          <table:table-cell table:style-name="ce39" office:value-type="string" calcext:value-type="string">
            <text:p>Treballs Carrosses Reig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6558.72" calcext:value-type="currency">
            <text:p>16.558,72 €</text:p>
          </table:table-cell>
          <table:table-cell table:style-name="ce137" office:value-type="string" calcext:value-type="string">
            <text:p>JOAN MIRÓ ORÓ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6" calcext:value-type="date">
            <text:p>26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6];&quot;/&quot;;[.A326])" office:value-type="string" office:string-value="2015/171" calcext:value-type="string">
            <text:p>2015/171</text:p>
          </table:table-cell>
          <table:table-cell table:style-name="ce39" office:value-type="string" calcext:value-type="string">
            <text:p>Jam Sessió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092.22" calcext:value-type="currency">
            <text:p>4.092,22 €</text:p>
          </table:table-cell>
          <table:table-cell table:style-name="ce135" office:value-type="string" calcext:value-type="string">
            <text:p>MUSICALIA LLEIDA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7];&quot;/&quot;;[.A327])" office:value-type="string" office:string-value="2015/172" calcext:value-type="string">
            <text:p>2015/172</text:p>
          </table:table-cell>
          <table:table-cell table:style-name="ce39" office:value-type="string" calcext:value-type="string">
            <text:p>Senyeres 11 Setembre 2015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352.5" calcext:value-type="currency">
            <text:p>6.352,50 €</text:p>
          </table:table-cell>
          <table:table-cell table:style-name="ce137" office:value-type="string" calcext:value-type="string">
            <text:p>AGUSTÍ GUASCH HUGUET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8];&quot;/&quot;;[.A328])" office:value-type="string" office:string-value="2015/173" calcext:value-type="string">
            <text:p>2015/173</text:p>
          </table:table-cell>
          <table:table-cell table:style-name="ce39" office:value-type="string" calcext:value-type="string">
            <text:p>Neteja solera i extracció llods, Séquia Pinyana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3913.14" calcext:value-type="currency">
            <text:p>3.913,14 €</text:p>
          </table:table-cell>
          <table:table-cell table:style-name="ce135" office:value-type="string" calcext:value-type="string">
            <text:p>ROCRISSA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8-25" calcext:value-type="date">
            <text:p>25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29];&quot;/&quot;;[.A329])" office:value-type="string" office:string-value="2015/174" calcext:value-type="string">
            <text:p>2015/174</text:p>
          </table:table-cell>
          <table:table-cell table:style-name="ce39" office:value-type="string" calcext:value-type="string">
            <text:p>Retirada tubs fibrociment Caparrell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931.13" calcext:value-type="currency">
            <text:p>5.931,13 €</text:p>
          </table:table-cell>
          <table:table-cell table:style-name="ce135" office:value-type="string" calcext:value-type="string">
            <text:p>ILERBIMEN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05" calcext:value-type="date">
            <text:p>05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0];&quot;/&quot;;[.A330])" office:value-type="string" office:string-value="2015/175" calcext:value-type="string">
            <text:p>2015/175</text:p>
          </table:table-cell>
          <table:table-cell table:style-name="ce39" office:value-type="string" calcext:value-type="string">
            <text:p>Redacció projecte per Museu ART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8046.5" calcext:value-type="currency">
            <text:p>8.046,50 €</text:p>
          </table:table-cell>
          <table:table-cell table:style-name="ce135" office:value-type="string" calcext:value-type="string">
            <text:p>RUBEN ARAGUES PACO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9" calcext:value-type="date">
            <text:p>19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1];&quot;/&quot;;[.A331])" office:value-type="string" office:string-value="2015/176" calcext:value-type="string">
            <text:p>2015/176</text:p>
          </table:table-cell>
          <table:table-cell table:style-name="ce39" office:value-type="string" calcext:value-type="string">
            <text:p>Espectacle- Indomador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025" calcext:value-type="currency">
            <text:p>3.025,00 €</text:p>
          </table:table-cell>
          <table:table-cell table:style-name="ce135" office:value-type="string" calcext:value-type="string">
            <text:p>LABONITA SOCIEDAD COOPERATIVA SCC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5-14" calcext:value-type="date">
            <text:p>14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2];&quot;/&quot;;[.A332])" office:value-type="string" office:string-value="2015/177" calcext:value-type="string">
            <text:p>2015/177</text:p>
          </table:table-cell>
          <table:table-cell table:style-name="ce39" office:value-type="string" calcext:value-type="string">
            <text:p>Projecte de remodelació i millora dels accessos a la Ctra. N-II, rotonda pq. 459,460 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820688.49" calcext:value-type="currency">
            <text:p>820.688,49 €</text:p>
          </table:table-cell>
          <table:table-cell table:style-name="ce135" office:value-type="string" calcext:value-type="string">
            <text:p>UTE B.<text:span text:style-name="T2">BIOSCA I ROMA INFRAESTRUCTURES</text:span></text:p>
          </table:table-cell>
          <table:table-cell table:style-name="ce84" office:value-type="string" calcext:value-type="string">
            <text:p>Modificació preus</text:p>
          </table:table-cell>
          <table:table-cell table:style-name="ce174" table:number-columns-repeated="2"/>
          <table:table-cell table:style-name="ce212" office:value-type="date" office:date-value="2016-11-23" calcext:value-type="date">
            <text:p>23/11/16</text:p>
          </table:table-cell>
          <table:table-cell table:style-name="ce84"/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3];&quot;/&quot;;[.A333])" office:value-type="string" office:string-value="2015/177" calcext:value-type="string">
            <text:p>2015/177</text:p>
          </table:table-cell>
          <table:table-cell table:style-name="ce39" office:value-type="string" calcext:value-type="string">
            <text:p>Projecte de remodelació i millora dels accessos a la Ctra. N-II, rotonda pq 459,460 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60153.02" calcext:value-type="currency">
            <text:p>60.153,02 €</text:p>
          </table:table-cell>
          <table:table-cell table:style-name="ce135" office:value-type="string" calcext:value-type="string">
            <text:p>UTE B.<text:span text:style-name="T2">BIOSCA I ROMA INFRAESTRUCTURES</text:span></text:p>
          </table:table-cell>
          <table:table-cell table:style-name="ce84" office:value-type="string" calcext:value-type="string">
            <text:p>Projecte complementari</text:p>
          </table:table-cell>
          <table:table-cell table:style-name="ce174"/>
          <table:table-cell table:style-name="ce174" office:value-type="string" calcext:value-type="string">
            <text:p>03,1531,60900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40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4];&quot;/&quot;;[.A334])" office:value-type="string" office:string-value="2015/178" calcext:value-type="string">
            <text:p>2015/178</text:p>
          </table:table-cell>
          <table:table-cell table:style-name="ce39" office:value-type="string" calcext:value-type="string">
            <text:p>SEGURETAT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987.75" calcext:value-type="currency">
            <text:p>6.987,75 €</text:p>
          </table:table-cell>
          <table:table-cell table:style-name="ce135" office:value-type="string" calcext:value-type="string">
            <text:p>FARRA SOLSONA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6" calcext:value-type="date">
            <text:p>26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7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5];&quot;/&quot;;[.A335])" office:value-type="string" office:string-value="2015/179" calcext:value-type="string">
            <text:p>2015/179</text:p>
          </table:table-cell>
          <table:table-cell table:style-name="ce39" office:value-type="string" calcext:value-type="string">
            <text:p>Banda del SURDO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365" calcext:value-type="currency">
            <text:p>4.365,00 €</text:p>
          </table:table-cell>
          <table:table-cell table:style-name="ce135" office:value-type="string" calcext:value-type="string">
            <text:p>MUSICS DE GIRONA SCC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6" calcext:value-type="date">
            <text:p>26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8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6];&quot;/&quot;;[.A336])" office:value-type="string" office:string-value="2015/180" calcext:value-type="string">
            <text:p>2015/180</text:p>
          </table:table-cell>
          <table:table-cell table:style-name="ce39" office:value-type="string" calcext:value-type="string">
            <text:p>Espectacles Cucalocum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735.4" calcext:value-type="currency">
            <text:p>5.735,40 €</text:p>
          </table:table-cell>
          <table:table-cell table:style-name="ce135" office:value-type="string" calcext:value-type="string">
            <text:p>ATÍPIC 2007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0" calcext:value-type="date">
            <text:p>20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8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7];&quot;/&quot;;[.A337])" office:value-type="string" office:string-value="2015/182" calcext:value-type="string">
            <text:p>2015/182</text:p>
          </table:table-cell>
          <table:table-cell table:style-name="ce39" office:value-type="string" calcext:value-type="string">
            <text:p>Pàgines LES BASSES-Diari la Manyana</text:p>
          </table:table-cell>
          <table:table-cell table:style-name="ce84" office:value-type="string" calcext:value-type="string">
            <text:p>premsa</text:p>
          </table:table-cell>
          <table:table-cell table:style-name="ce97"/>
          <table:table-cell table:style-name="ce97" office:value-type="currency" office:currency="EUR" office:value="12100" calcext:value-type="currency">
            <text:p>12.100,00 €</text:p>
          </table:table-cell>
          <table:table-cell table:style-name="ce135" office:value-type="string" calcext:value-type="string">
            <text:p>SOLUCIONES EMPRESARIALES DE PONENT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1" calcext:value-type="date">
            <text:p>21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8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8];&quot;/&quot;;[.A338])" office:value-type="string" office:string-value="2015/183" calcext:value-type="string">
            <text:p>2015/183</text:p>
          </table:table-cell>
          <table:table-cell table:style-name="ce39" office:value-type="string" calcext:value-type="string">
            <text:p>Pàgines LES BASSES-Diari la Manyana</text:p>
          </table:table-cell>
          <table:table-cell table:style-name="ce84" office:value-type="string" calcext:value-type="string">
            <text:p>premsa</text:p>
          </table:table-cell>
          <table:table-cell table:style-name="ce97"/>
          <table:table-cell table:style-name="ce97" office:value-type="currency" office:currency="EUR" office:value="12100" calcext:value-type="currency">
            <text:p>12.100,00 €</text:p>
          </table:table-cell>
          <table:table-cell table:style-name="ce135" office:value-type="string" calcext:value-type="string">
            <text:p>SOLUCIONES EMPRESARIALES DE PONENT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1" calcext:value-type="date">
            <text:p>21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8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39];&quot;/&quot;;[.A339])" office:value-type="string" office:string-value="2015/184" calcext:value-type="string">
            <text:p>2015/184</text:p>
          </table:table-cell>
          <table:table-cell table:style-name="ce39" office:value-type="string" calcext:value-type="string">
            <text:p>Pàgines LA LLOTJA-Diari la Manyana</text:p>
          </table:table-cell>
          <table:table-cell table:style-name="ce84" office:value-type="string" calcext:value-type="string">
            <text:p>premsa</text:p>
          </table:table-cell>
          <table:table-cell table:style-name="ce97"/>
          <table:table-cell table:style-name="ce97" office:value-type="currency" office:currency="EUR" office:value="12100" calcext:value-type="currency">
            <text:p>12.100,00 €</text:p>
          </table:table-cell>
          <table:table-cell table:style-name="ce135" office:value-type="string" calcext:value-type="string">
            <text:p>SOLUCIONES EMPRESARIALES DE PONENT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1" calcext:value-type="date">
            <text:p>21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8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0];&quot;/&quot;;[.A340])" office:value-type="string" office:string-value="2015/187" calcext:value-type="string">
            <text:p>2015/187</text:p>
          </table:table-cell>
          <table:table-cell table:style-name="ce39" office:value-type="string" calcext:value-type="string">
            <text:p>Projecte Museu Dibuix i del Còmic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000" calcext:value-type="currency">
            <text:p>3.000,00 €</text:p>
          </table:table-cell>
          <table:table-cell table:style-name="ce135" office:value-type="string" calcext:value-type="string">
            <text:p>ERMENGOL TOLSA BADIA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13" calcext:value-type="date">
            <text:p>13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8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1];&quot;/&quot;;[.A341])" office:value-type="string" office:string-value="2015/188" calcext:value-type="string">
            <text:p>2015/188</text:p>
          </table:table-cell>
          <table:table-cell table:style-name="ce39" office:value-type="string" calcext:value-type="string">
            <text:p>Eficiència energètica-equipaments escolars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5020.19" calcext:value-type="currency">
            <text:p>5.020,19 €</text:p>
          </table:table-cell>
          <table:table-cell table:style-name="ce135" office:value-type="string" calcext:value-type="string">
            <text:p>ECOSTUDI SIMA SLP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1" calcext:value-type="date">
            <text:p>21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2];&quot;/&quot;;[.A342])" office:value-type="string" office:string-value="2015/190" calcext:value-type="string">
            <text:p>2015/190</text:p>
          </table:table-cell>
          <table:table-cell table:style-name="ce39" office:value-type="string" calcext:value-type="string">
            <text:p>Manteniment impressores EEBB i Ludoteques 2015</text:p>
          </table:table-cell>
          <table:table-cell table:style-name="ce84" office:value-type="string" calcext:value-type="string">
            <text:p>Educació</text:p>
          </table:table-cell>
          <table:table-cell table:style-name="ce97"/>
          <table:table-cell table:style-name="ce97" office:value-type="currency" office:currency="EUR" office:value="12196.8" calcext:value-type="currency">
            <text:p>12.196,80 €</text:p>
          </table:table-cell>
          <table:table-cell table:style-name="ce135" office:value-type="string" calcext:value-type="string">
            <text:p>SERVICIOS MICROINFORMTICA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11" calcext:value-type="date">
            <text:p>11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3];&quot;/&quot;;[.A343])" office:value-type="string" office:string-value="2015/191" calcext:value-type="string">
            <text:p>2015/191</text:p>
          </table:table-cell>
          <table:table-cell table:style-name="ce39" office:value-type="string" calcext:value-type="string">
            <text:p>Subministrament vestuari Institucional Estiu</text:p>
          </table:table-cell>
          <table:table-cell table:style-name="ce84" office:value-type="string" calcext:value-type="string">
            <text:p>Recursos Humans</text:p>
          </table:table-cell>
          <table:table-cell table:style-name="ce97"/>
          <table:table-cell table:style-name="ce97" office:value-type="currency" office:currency="EUR" office:value="9483.22" calcext:value-type="currency">
            <text:p>9.483,22 €</text:p>
          </table:table-cell>
          <table:table-cell table:style-name="ce135" office:value-type="string" calcext:value-type="string">
            <text:p>JESUS ROVIRA SA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7-17" calcext:value-type="date">
            <text:p>17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4];&quot;/&quot;;[.A344])" office:value-type="string" office:string-value="2015/193" calcext:value-type="string">
            <text:p>2015/193</text:p>
          </table:table-cell>
          <table:table-cell table:style-name="ce39" office:value-type="string" calcext:value-type="string">
            <text:p>Espectacle-Colla Gegantera-Sortides Extr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076.92" calcext:value-type="currency">
            <text:p>4.076,92 €</text:p>
          </table:table-cell>
          <table:table-cell table:style-name="ce135" office:value-type="string" calcext:value-type="string">
            <text:p>COLLA GEGANTERA GEGANTS DE LLEIDA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5];&quot;/&quot;;[.A345])" office:value-type="string" office:string-value="2015/195" calcext:value-type="string">
            <text:p>2015/195</text:p>
          </table:table-cell>
          <table:table-cell table:style-name="ce39" office:value-type="string" calcext:value-type="string">
            <text:p>Tallers Participació SECTORIAL POUM</text:p>
          </table:table-cell>
          <table:table-cell table:style-name="ce84" office:value-type="string" calcext:value-type="string">
            <text:p>Planejament Urbanístic</text:p>
          </table:table-cell>
          <table:table-cell table:style-name="ce97"/>
          <table:table-cell table:style-name="ce97" office:value-type="currency" office:currency="EUR" office:value="11313.5" calcext:value-type="currency">
            <text:p>11.313,50 €</text:p>
          </table:table-cell>
          <table:table-cell table:style-name="ce135" office:value-type="string" calcext:value-type="string">
            <text:p>XAVIER SABATE ROTES (ESPAI 3)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5-27" calcext:value-type="date">
            <text:p>27/05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6];&quot;/&quot;;[.A346])" office:value-type="string" office:string-value="2015/196" calcext:value-type="string">
            <text:p>2015/196</text:p>
          </table:table-cell>
          <table:table-cell table:style-name="ce39" office:value-type="string" calcext:value-type="string">
            <text:p>Obres de millora de la seguretat vial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8998.79" calcext:value-type="currency">
            <text:p>28.998,79 €</text:p>
          </table:table-cell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02-10" calcext:value-type="date">
            <text:p>10/02/16</text:p>
          </table:table-cell>
          <table:table-cell table:style-name="ce84" office:value-type="string" calcext:value-type="string">
            <text:p>Decret 2016/907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7];&quot;/&quot;;[.A347])" office:value-type="string" office:string-value="2015/196" calcext:value-type="string">
            <text:p>2015/196</text:p>
          </table:table-cell>
          <table:table-cell table:style-name="ce39" office:value-type="string" calcext:value-type="string">
            <text:p>Obres de millora de la seguretat vial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7-03-07" calcext:value-type="date">
            <text:p>07/03/17</text:p>
          </table:table-cell>
          <table:table-cell table:style-name="ce84" office:value-type="string" calcext:value-type="string">
            <text:p>Decret 2017/165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8];&quot;/&quot;;[.A348])" office:value-type="string" office:string-value="2015/197" calcext:value-type="string">
            <text:p>2015/197</text:p>
          </table:table-cell>
          <table:table-cell table:style-name="ce39" office:value-type="string" calcext:value-type="string">
            <text:p>Exposició Biennal Leandre Cristòfol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584.15" calcext:value-type="currency">
            <text:p>5.584,15 €</text:p>
          </table:table-cell>
          <table:table-cell table:style-name="ce135" office:value-type="string" calcext:value-type="string">
            <text:p>CROQUIS, DISSENYS, MUNTATGES I REALITZACIONS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49];&quot;/&quot;;[.A349])" office:value-type="string" office:string-value="2015/199" calcext:value-type="string">
            <text:p>2015/199</text:p>
          </table:table-cell>
          <table:table-cell table:style-name="ce39" office:value-type="string" calcext:value-type="string">
            <text:p>Obres de col·locació de tendals en diferents Escoles i Escoles Bressol municipal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25362.81" calcext:value-type="currency">
            <text:p>25.362,81 €</text:p>
          </table:table-cell>
          <table:table-cell table:style-name="ce135" office:value-type="string" calcext:value-type="string">
            <text:p>TOLDOS ARBONÉS, SA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26" calcext:value-type="date">
            <text:p>26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19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0];&quot;/&quot;;[.A350])" office:value-type="string" office:string-value="2015/199" calcext:value-type="string">
            <text:p>2015/199</text:p>
          </table:table-cell>
          <table:table-cell table:style-name="ce39" office:value-type="string" calcext:value-type="string">
            <text:p>Obres de col·locació de tendals en diferents Escoles i Escoles Bressol municipal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OLDOS ARBONÉS, SA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string" calcext:value-type="string">
            <text:p>12/12/16/</text:p>
          </table:table-cell>
          <table:table-cell table:style-name="ce84" office:value-type="string" calcext:value-type="string">
            <text:p>Decret 2016/8273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1];&quot;/&quot;;[.A351])" office:value-type="string" office:string-value="2015/200" calcext:value-type="string">
            <text:p>2015/200</text:p>
          </table:table-cell>
          <table:table-cell table:style-name="ce39" office:value-type="string" calcext:value-type="string">
            <text:p>Reparacions Diverses-Piscines Municipals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14016.51" calcext:value-type="currency">
            <text:p>14.016,51 €</text:p>
          </table:table-cell>
          <table:table-cell table:style-name="ce135" office:value-type="string" calcext:value-type="string">
            <text:p>AGROTÈCNICA DEL SEGRIÀ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22" calcext:value-type="date">
            <text:p>22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1 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2];&quot;/&quot;;[.A352])" office:value-type="string" office:string-value="2015/201 " calcext:value-type="string">
            <text:p>2015/201 </text:p>
          </table:table-cell>
          <table:table-cell table:style-name="ce39" office:value-type="string" calcext:value-type="string">
            <text:p>Espectacle Ossos Pirineu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356" calcext:value-type="currency">
            <text:p>4.356,00 €</text:p>
          </table:table-cell>
          <table:table-cell table:style-name="ce135" office:value-type="string" calcext:value-type="string">
            <text:p>TUTATIS PRODUCCIONES TEATRALES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3];&quot;/&quot;;[.A353])" office:value-type="string" office:string-value="2015/202" calcext:value-type="string">
            <text:p>2015/202</text:p>
          </table:table-cell>
          <table:table-cell table:style-name="ce39" office:value-type="string" calcext:value-type="string">
            <text:p>Serveis manteniment Climatització La Paner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373.23" calcext:value-type="currency">
            <text:p>5.373,23 €</text:p>
          </table:table-cell>
          <table:table-cell table:style-name="ce135" office:value-type="string" calcext:value-type="string">
            <text:p>IMTECH SPAIN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4];&quot;/&quot;;[.A354])" office:value-type="string" office:string-value="2015/203" calcext:value-type="string">
            <text:p>2015/203</text:p>
          </table:table-cell>
          <table:table-cell table:style-name="ce39" office:value-type="string" calcext:value-type="string">
            <text:p>Adequació i legalització de les instal·lacions elèctriques a la Llar del Sord de Lleida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4404.93" calcext:value-type="currency">
            <text:p>4.404,93 €</text:p>
          </table:table-cell>
          <table:table-cell table:style-name="ce135" office:value-type="string" calcext:value-type="string">
            <text:p>ELECTRO MUNTATGES CASTAN-CASTILLON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04" calcext:value-type="date">
            <text:p>04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5];&quot;/&quot;;[.A355])" office:value-type="string" office:string-value="2015/203" calcext:value-type="string">
            <text:p>2015/203</text:p>
          </table:table-cell>
          <table:table-cell table:style-name="ce39" office:value-type="string" calcext:value-type="string">
            <text:p>Adequació i legalització de les instal·lacions elèctriques a la Llar del Sord de Lleida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ELECTRO MUNTATGES CASTAN-CASTILLON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string" calcext:value-type="string">
            <text:p>12/12/16/</text:p>
          </table:table-cell>
          <table:table-cell table:style-name="ce84" office:value-type="string" calcext:value-type="string">
            <text:p>Decret 2016/8272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6];&quot;/&quot;;[.A356])" office:value-type="string" office:string-value="2015/204" calcext:value-type="string">
            <text:p>2015/204</text:p>
          </table:table-cell>
          <table:table-cell table:style-name="ce39" office:value-type="string" calcext:value-type="string">
            <text:p>Llet de formula maternalitzada Programa Materno Infantil</text:p>
          </table:table-cell>
          <table:table-cell table:style-name="ce84" office:value-type="string" calcext:value-type="string">
            <text:p>Salut Pública</text:p>
          </table:table-cell>
          <table:table-cell table:style-name="ce97"/>
          <table:table-cell table:style-name="ce97" office:value-type="currency" office:currency="EUR" office:value="19800" calcext:value-type="currency">
            <text:p>19.800,00 €</text:p>
          </table:table-cell>
          <table:table-cell table:style-name="ce135" office:value-type="string" calcext:value-type="string">
            <text:p>NUMIL NUTRICIÓN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11" calcext:value-type="date">
            <text:p>11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7];&quot;/&quot;;[.A357])" office:value-type="string" office:string-value="2015/205" calcext:value-type="string">
            <text:p>2015/205</text:p>
          </table:table-cell>
          <table:table-cell table:style-name="ce39" office:value-type="string" calcext:value-type="string">
            <text:p>Enderroc Carrer Gran de Llívia 17</text:p>
          </table:table-cell>
          <table:table-cell table:style-name="ce84" office:value-type="string" calcext:value-type="string">
            <text:p>Disciplina Urbanística</text:p>
          </table:table-cell>
          <table:table-cell table:style-name="ce97"/>
          <table:table-cell table:style-name="ce97" office:value-type="currency" office:currency="EUR" office:value="4827.44" calcext:value-type="currency">
            <text:p>4.827,44 €</text:p>
          </table:table-cell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13" calcext:value-type="date">
            <text:p>13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8];&quot;/&quot;;[.A358])" office:value-type="string" office:string-value="2015/205" calcext:value-type="string">
            <text:p>2015/205</text:p>
          </table:table-cell>
          <table:table-cell table:style-name="ce39" office:value-type="string" calcext:value-type="string">
            <text:p>Enderroc Carrer Gran de Llívia 17</text:p>
          </table:table-cell>
          <table:table-cell table:style-name="ce84" office:value-type="string" calcext:value-type="string">
            <text:p>Disciplina Urbanística</text:p>
          </table:table-cell>
          <table:table-cell table:style-name="ce97" table:number-columns-repeated="2"/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22" calcext:value-type="date">
            <text:p>22/11/16</text:p>
          </table:table-cell>
          <table:table-cell table:style-name="ce84" office:value-type="string" calcext:value-type="string">
            <text:p>Decret 2016/783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59];&quot;/&quot;;[.A359])" office:value-type="string" office:string-value="2015/206" calcext:value-type="string">
            <text:p>2015/206</text:p>
          </table:table-cell>
          <table:table-cell table:style-name="ce39" office:value-type="string" calcext:value-type="string">
            <text:p>Redacció projecte per Museu ART Lleida-instal·lacions</text:p>
          </table:table-cell>
          <table:table-cell table:style-name="ce84" office:value-type="string" calcext:value-type="string">
            <text:p>Arquitectura</text:p>
          </table:table-cell>
          <table:table-cell table:style-name="ce97"/>
          <table:table-cell table:style-name="ce97" office:value-type="currency" office:currency="EUR" office:value="9075" calcext:value-type="currency">
            <text:p>9.075,00 €</text:p>
          </table:table-cell>
          <table:table-cell table:style-name="ce135" office:value-type="string" calcext:value-type="string">
            <text:p>J.G. INGENIERO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0];&quot;/&quot;;[.A360])" office:value-type="string" office:string-value="2015/207" calcext:value-type="string">
            <text:p>2015/207</text:p>
          </table:table-cell>
          <table:table-cell table:style-name="ce39" office:value-type="string" calcext:value-type="string">
            <text:p>Redacció projecte per Centre Acoll. Persones sense Llar</text:p>
          </table:table-cell>
          <table:table-cell table:style-name="ce84" office:value-type="string" calcext:value-type="string">
            <text:p>Arquitectura</text:p>
          </table:table-cell>
          <table:table-cell table:style-name="ce97"/>
          <table:table-cell table:style-name="ce97" office:value-type="currency" office:currency="EUR" office:value="21780" calcext:value-type="currency">
            <text:p>21.780,00 €</text:p>
          </table:table-cell>
          <table:table-cell table:style-name="ce135" office:value-type="string" calcext:value-type="string">
            <text:p>RUBEN ARAGUES PACO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1];&quot;/&quot;;[.A361])" office:value-type="string" office:string-value="2015/208" calcext:value-type="string">
            <text:p>2015/208</text:p>
          </table:table-cell>
          <table:table-cell table:style-name="ce39" office:value-type="string" calcext:value-type="string">
            <text:p>Reparació puntual-Torre Queralt, Secà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7998.68" calcext:value-type="currency">
            <text:p>17.998,68 €</text:p>
          </table:table-cell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0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2];&quot;/&quot;;[.A362])" office:value-type="string" office:string-value="2015/209" calcext:value-type="string">
            <text:p>2015/209</text:p>
          </table:table-cell>
          <table:table-cell table:style-name="ce39" office:value-type="string" calcext:value-type="string">
            <text:p>Espectacle- Vashti Vunyan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840" calcext:value-type="currency">
            <text:p>4.840,00 €</text:p>
          </table:table-cell>
          <table:table-cell table:style-name="ce135" office:value-type="string" calcext:value-type="string">
            <text:p>GUERSSEN MUSICAL ADVENTURES SL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6-26" calcext:value-type="date">
            <text:p>26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3];&quot;/&quot;;[.A363])" office:value-type="string" office:string-value="2015/211" calcext:value-type="string">
            <text:p>2015/211</text:p>
          </table:table-cell>
          <table:table-cell table:style-name="ce53" office:value-type="string" calcext:value-type="string">
            <text:p>Aplicatiu Connector Aytosfactur@</text:p>
          </table:table-cell>
          <table:table-cell office:value-type="string" calcext:value-type="string">
            <text:p>Comptabilitat</text:p>
          </table:table-cell>
          <table:table-cell table:style-name="ce102"/>
          <table:table-cell table:style-name="ce103" office:value-type="currency" office:currency="EUR" office:value="3815.37" calcext:value-type="currency">
            <text:p>3.815,37 €</text:p>
          </table:table-cell>
          <table:table-cell table:style-name="ce135" office:value-type="string" calcext:value-type="string">
            <text:p>AYTOS SOLUCIONES INFORMÁTICAS, SLU.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29" calcext:value-type="date">
            <text:p>29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4];&quot;/&quot;;[.A364])" office:value-type="string" office:string-value="2015/212" calcext:value-type="string">
            <text:p>2015/212</text:p>
          </table:table-cell>
          <table:table-cell table:style-name="ce53" office:value-type="string" calcext:value-type="string">
            <text:p>Eficiència energètica-equipaments municipal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5976.56" calcext:value-type="currency">
            <text:p>5.976,56 €</text:p>
          </table:table-cell>
          <table:table-cell office:value-type="string" calcext:value-type="string">
            <text:p>INERGY RSM GASSO CIMME ENERGY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29" calcext:value-type="date">
            <text:p>29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5];&quot;/&quot;;[.A365])" office:value-type="string" office:string-value="2015/213" calcext:value-type="string">
            <text:p>2015/213</text:p>
          </table:table-cell>
          <table:table-cell table:style-name="ce53" office:value-type="string" calcext:value-type="string">
            <text:p>Eficiència energètica-equipaments municipal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4392.3" calcext:value-type="currency">
            <text:p>4.392,30 €</text:p>
          </table:table-cell>
          <table:table-cell office:value-type="string" calcext:value-type="string">
            <text:p>BALLESPI ALUIMINI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29" calcext:value-type="date">
            <text:p>29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6];&quot;/&quot;;[.A366])" office:value-type="string" office:string-value="2015/214" calcext:value-type="string">
            <text:p>2015/214</text:p>
          </table:table-cell>
          <table:table-cell table:style-name="ce39" office:value-type="string" calcext:value-type="string">
            <text:p>Dinamització Programa Desenvolupament Barri Antic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15000" calcext:value-type="currency">
            <text:p>15.000,00 €</text:p>
          </table:table-cell>
          <table:table-cell table:style-name="ce135" office:value-type="string" calcext:value-type="string">
            <text:p>ASSOCIACIÓ PROSEC.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25" calcext:value-type="date">
            <text:p>25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7];&quot;/&quot;;[.A367])" office:value-type="string" office:string-value="2015/216" calcext:value-type="string">
            <text:p>2015/216</text:p>
          </table:table-cell>
          <table:table-cell table:style-name="ce39" office:value-type="string" calcext:value-type="string">
            <text:p>Dinamització Programa Desenvolupament Pius XII-Escorxador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15000" calcext:value-type="currency">
            <text:p>15.000,00 €</text:p>
          </table:table-cell>
          <table:table-cell table:style-name="ce135" office:value-type="string" calcext:value-type="string">
            <text:p>SALESIANS SANT JORDI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25" calcext:value-type="date">
            <text:p>25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8];&quot;/&quot;;[.A368])" office:value-type="string" office:string-value="2015/217" calcext:value-type="string">
            <text:p>2015/217</text:p>
          </table:table-cell>
          <table:table-cell table:style-name="ce39" office:value-type="string" calcext:value-type="string">
            <text:p>Redacció projecte per Museu ART Lleida-estructures</text:p>
          </table:table-cell>
          <table:table-cell table:style-name="ce84" office:value-type="string" calcext:value-type="string">
            <text:p>Arquitectura</text:p>
          </table:table-cell>
          <table:table-cell table:style-name="ce97"/>
          <table:table-cell table:style-name="ce97" office:value-type="currency" office:currency="EUR" office:value="4700.85" calcext:value-type="currency">
            <text:p>4.700,85 €</text:p>
          </table:table-cell>
          <table:table-cell table:style-name="ce135" office:value-type="string" calcext:value-type="string">
            <text:p>MALASA CONSULTORS ENGENEERING CONSULTANCY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69];&quot;/&quot;;[.A369])" office:value-type="string" office:string-value="2015/218" calcext:value-type="string">
            <text:p>2015/218</text:p>
          </table:table-cell>
          <table:table-cell table:style-name="ce39" office:value-type="string" calcext:value-type="string">
            <text:p>Catàleg Exposició «Desvelo y traza»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630" calcext:value-type="currency">
            <text:p>3.630,00 €</text:p>
          </table:table-cell>
          <table:table-cell table:style-name="ce135" office:value-type="string" calcext:value-type="string">
            <text:p>ROBERTO VIDAL PUENTE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07" calcext:value-type="date">
            <text:p>07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1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0];&quot;/&quot;;[.A370])" office:value-type="string" office:string-value="2015/219" calcext:value-type="string">
            <text:p>2015/219</text:p>
          </table:table-cell>
          <table:table-cell table:style-name="ce39" office:value-type="string" calcext:value-type="string">
            <text:p>Concert Grup Gossos-CARNAVAL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630" calcext:value-type="currency">
            <text:p>3.630,00 €</text:p>
          </table:table-cell>
          <table:table-cell table:style-name="ce135" office:value-type="string" calcext:value-type="string">
            <text:p>SOM ESPECTACLES SCP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6-26" calcext:value-type="date">
            <text:p>26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float" office:value="221" calcext:value-type="float">
            <text:p>22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1];&quot;/&quot;;[.A371])" office:value-type="string" office:string-value="2015/221" calcext:value-type="string">
            <text:p>2015/221</text:p>
          </table:table-cell>
          <table:table-cell table:style-name="ce52" office:value-type="string" calcext:value-type="string">
            <text:p>Cartells informatius en places amb jocs infantil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5814.86" calcext:value-type="currency">
            <text:p>15.814,86 €</text:p>
          </table:table-cell>
          <table:table-cell table:style-name="ce87" office:value-type="string" calcext:value-type="string">
            <text:p>FUNDACIÓ PRIVADA ILERSIS</text:p>
          </table:table-cell>
          <table:table-cell table:style-name="ce84" office:value-type="string" calcext:value-type="string">
            <text:p>Modificació preus</text:p>
          </table:table-cell>
          <table:table-cell table:style-name="ce174" table:number-columns-repeated="2"/>
          <table:table-cell table:style-name="ce212" office:value-type="date" office:date-value="2016-11-29" calcext:value-type="date">
            <text:p>29/11/16</text:p>
          </table:table-cell>
          <table:table-cell table:style-name="ce84" office:value-type="string" calcext:value-type="string">
            <text:p>Decret 2016/798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2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2];&quot;/&quot;;[.A372])" office:value-type="string" office:string-value="2015/222" calcext:value-type="string">
            <text:p>2015/222</text:p>
          </table:table-cell>
          <table:table-cell table:style-name="ce52" office:value-type="string" calcext:value-type="string">
            <text:p>Subministrament personal Teatre Escorxador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21500" calcext:value-type="currency">
            <text:p>21.500,00 €</text:p>
          </table:table-cell>
          <table:table-cell table:style-name="ce138" office:value-type="string" calcext:value-type="string">
            <text:p>ODEON LLEIDA LLUM I SO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10-16" calcext:value-type="date">
            <text:p>16/10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2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3];&quot;/&quot;;[.A373])" office:value-type="string" office:string-value="2015/223" calcext:value-type="string">
            <text:p>2015/223</text:p>
          </table:table-cell>
          <table:table-cell table:style-name="ce52" office:value-type="string" calcext:value-type="string">
            <text:p>Subministrament personal Auditori Municipal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5000" calcext:value-type="currency">
            <text:p>15.000,00 €</text:p>
          </table:table-cell>
          <table:table-cell table:style-name="ce138" office:value-type="string" calcext:value-type="string">
            <text:p>ODEON LLEIDA LLUM I SO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11-06" calcext:value-type="date">
            <text:p>06/11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2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4];&quot;/&quot;;[.A374])" office:value-type="string" office:string-value="2015/225" calcext:value-type="string">
            <text:p>2015/225</text:p>
          </table:table-cell>
          <table:table-cell table:style-name="ce52" office:value-type="string" calcext:value-type="string">
            <text:p>Dossier educatiu Transició Democràtica</text:p>
          </table:table-cell>
          <table:table-cell table:style-name="ce84" office:value-type="string" calcext:value-type="string">
            <text:p>Drets Civils</text:p>
          </table:table-cell>
          <table:table-cell table:style-name="ce97"/>
          <table:table-cell table:style-name="ce97" office:value-type="currency" office:currency="EUR" office:value="10404" calcext:value-type="currency">
            <text:p>10.404,00 €</text:p>
          </table:table-cell>
          <table:table-cell table:style-name="ce87" office:value-type="string" calcext:value-type="string">
            <text:p>SUGGERIMENTS SCP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23" calcext:value-type="date">
            <text:p>23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2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5];&quot;/&quot;;[.A375])" office:value-type="string" office:string-value="2015/225" calcext:value-type="string">
            <text:p>2015/225</text:p>
          </table:table-cell>
          <table:table-cell table:style-name="ce52" office:value-type="string" calcext:value-type="string">
            <text:p>Producció Exposició Transició Democràtica</text:p>
          </table:table-cell>
          <table:table-cell table:style-name="ce84" office:value-type="string" calcext:value-type="string">
            <text:p>Drets Civils</text:p>
          </table:table-cell>
          <table:table-cell table:style-name="ce97"/>
          <table:table-cell table:style-name="ce97" office:value-type="currency" office:currency="EUR" office:value="21693.32" calcext:value-type="currency">
            <text:p>21.693,32 €</text:p>
          </table:table-cell>
          <table:table-cell table:style-name="ce87" office:value-type="string" calcext:value-type="string">
            <text:p>SUGGERIMENTS SCP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23" calcext:value-type="date">
            <text:p>23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2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6];&quot;/&quot;;[.A376])" office:value-type="string" office:string-value="2015/227" calcext:value-type="string">
            <text:p>2015/227</text:p>
          </table:table-cell>
          <table:table-cell table:style-name="ce52" office:value-type="string" calcext:value-type="string">
            <text:p>Festa Major 2015- Jocs gegants taller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534" calcext:value-type="currency">
            <text:p>6.534,00 €</text:p>
          </table:table-cell>
          <table:table-cell table:style-name="ce87" office:value-type="string" calcext:value-type="string">
            <text:p>LINIANA MIRET GIMENEZ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12" calcext:value-type="date">
            <text:p>12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2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377];&quot;/&quot;;[.A377])" office:value-type="string" office:string-value="2015/228" calcext:value-type="string">
            <text:p>2015/228</text:p>
          </table:table-cell>
          <table:table-cell table:style-name="ce52" office:value-type="string" calcext:value-type="string">
            <text:p>Equips So i Tècnics-CAVALCADA REI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5172.88" calcext:value-type="currency">
            <text:p>15.172,88 €</text:p>
          </table:table-cell>
          <table:table-cell table:style-name="ce87" office:value-type="string" calcext:value-type="string">
            <text:p>SOUNDERSTENT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6-23" calcext:value-type="date">
            <text:p>23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4" office:value-type="string" calcext:value-type="string">
            <text:p>22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78];&quot;/&quot;;[.A378])" office:value-type="string" office:string-value="2015/229" calcext:value-type="string">
            <text:p>2015/229</text:p>
          </table:table-cell>
          <table:table-cell table:style-name="ce39" office:value-type="string" calcext:value-type="string">
            <text:p>Subministrament d'àpats per als 5 centres oberts</text:p>
          </table:table-cell>
          <table:table-cell table:style-name="ce84" office:value-type="string" calcext:value-type="string">
            <text:p>Benestar Social</text:p>
          </table:table-cell>
          <table:table-cell table:style-name="ce97" table:number-columns-repeated="2"/>
          <table:table-cell table:style-name="ce135" office:value-type="string" calcext:value-type="string">
            <text:p>ALESSA CATERING SERVICES,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0-17" calcext:value-type="date">
            <text:p>17/10/16</text:p>
          </table:table-cell>
          <table:table-cell table:style-name="ce84" office:value-type="string" calcext:value-type="string">
            <text:p>Decret 2016/67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79];&quot;/&quot;;[.A379])" office:value-type="string" office:string-value="2015/230" calcext:value-type="string">
            <text:p>2015/230</text:p>
          </table:table-cell>
          <table:table-cell table:style-name="ce39" office:value-type="string" calcext:value-type="string">
            <text:p>Espectacle- Mi Capitán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7865" calcext:value-type="currency">
            <text:p>7.865,00 €</text:p>
          </table:table-cell>
          <table:table-cell table:style-name="ce135" office:value-type="string" calcext:value-type="string">
            <text:p>VICENTE FONTESTAD VICENT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7-03" calcext:value-type="date">
            <text:p>03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0];&quot;/&quot;;[.A380])" office:value-type="string" office:string-value="2015/231" calcext:value-type="string">
            <text:p>2015/231</text:p>
          </table:table-cell>
          <table:table-cell table:style-name="ce39" office:value-type="string" calcext:value-type="string">
            <text:p>Espectacle- Aspencat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7260" calcext:value-type="currency">
            <text:p>7.260,00 €</text:p>
          </table:table-cell>
          <table:table-cell table:style-name="ce135" office:value-type="string" calcext:value-type="string">
            <text:p>VICENTE FONTESTAD VICENT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1];&quot;/&quot;;[.A381])" office:value-type="string" office:string-value="2015/232" calcext:value-type="string">
            <text:p>2015/232</text:p>
          </table:table-cell>
          <table:table-cell table:style-name="ce39" office:value-type="string" calcext:value-type="string">
            <text:p>Espectacle- Els Catarre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11495" calcext:value-type="currency">
            <text:p>11.495,00 €</text:p>
          </table:table-cell>
          <table:table-cell table:style-name="ce135" office:value-type="string" calcext:value-type="string">
            <text:p>VICENTE FONTESTAD VICENT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3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2];&quot;/&quot;;[.A382])" office:value-type="string" office:string-value="2015/233" calcext:value-type="string">
            <text:p>2015/233</text:p>
          </table:table-cell>
          <table:table-cell table:style-name="ce39" office:value-type="string" calcext:value-type="string">
            <text:p>Espectacle- Mendetz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655" calcext:value-type="currency">
            <text:p>6.655,00 €</text:p>
          </table:table-cell>
          <table:table-cell table:style-name="ce135" office:value-type="string" calcext:value-type="string">
            <text:p>VICENTE FONTESTAD VICENT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3];&quot;/&quot;;[.A383])" office:value-type="string" office:string-value="2015/234" calcext:value-type="string">
            <text:p>2015/234</text:p>
          </table:table-cell>
          <table:table-cell table:style-name="ce39" office:value-type="string" calcext:value-type="string">
            <text:p>Espectacle- Oques grasses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655" calcext:value-type="currency">
            <text:p>6.655,00 €</text:p>
          </table:table-cell>
          <table:table-cell table:style-name="ce135" office:value-type="string" calcext:value-type="string">
            <text:p>VICENTE FONTESTAD VICENT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4];&quot;/&quot;;[.A384])" office:value-type="string" office:string-value="2015/235" calcext:value-type="string">
            <text:p>2015/235</text:p>
          </table:table-cell>
          <table:table-cell table:style-name="ce39" office:value-type="string" calcext:value-type="string">
            <text:p>Espectacle- La Gossa Sord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7865" calcext:value-type="currency">
            <text:p>7.865,00 €</text:p>
          </table:table-cell>
          <table:table-cell table:style-name="ce135" office:value-type="string" calcext:value-type="string">
            <text:p>VICENTE FONTESTAD VICENT</text:p>
          </table:table-cell>
          <table:table-cell table:style-name="ce84" office:value-type="string" calcext:value-type="string">
            <text:p>Privat</text:p>
          </table:table-cell>
          <table:table-cell table:style-name="ce174" table:number-columns-repeated="2"/>
          <table:table-cell table:style-name="ce212" office:value-type="date" office:date-value="2015-06-30" calcext:value-type="date">
            <text:p>30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6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5];&quot;/&quot;;[.A385])" office:value-type="string" office:string-value="2015/236" calcext:value-type="string">
            <text:p>2015/236</text:p>
          </table:table-cell>
          <table:table-cell table:style-name="ce39" office:value-type="string" calcext:value-type="string">
            <text:p>WEB Drets Civils Cooperació Igualtat</text:p>
          </table:table-cell>
          <table:table-cell table:style-name="ce84" office:value-type="string" calcext:value-type="string">
            <text:p>Drets Civils</text:p>
          </table:table-cell>
          <table:table-cell table:style-name="ce97"/>
          <table:table-cell table:style-name="ce97" office:value-type="currency" office:currency="EUR" office:value="3690.5" calcext:value-type="currency">
            <text:p>3.690,50 €</text:p>
          </table:table-cell>
          <table:table-cell table:style-name="ce135" office:value-type="string" calcext:value-type="string">
            <text:p>SERVICIOS MICROINFORMÁTICA SA,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7-03" calcext:value-type="date">
            <text:p>03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table:formula="of:=CONCATENATE([.B386];&quot;/&quot;;[.A386])" office:value-type="string" office:string-value="2015/237" calcext:value-type="string">
            <text:p>2015/237</text:p>
          </table:table-cell>
          <table:table-cell table:style-name="ce39" office:value-type="string" calcext:value-type="string">
            <text:p>Projecte de millora de passos de vianants semaforitzat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2109.79" calcext:value-type="currency">
            <text:p>12.109,79 €</text:p>
          </table:table-cell>
          <table:table-cell table:style-name="ce135" office:value-type="string" calcext:value-type="string">
            <text:p>UTE-SOCIEDAD IBÉRICA DE CONSTRUCCIONES ELÉCTRICAS, SA-BENITO ARNÓ E HIJOS, SA.</text:p>
          </table:table-cell>
          <table:table-cell table:style-name="ce84" office:value-type="string" calcext:value-type="string">
            <text:p>Adjudicació llicències</text:p>
          </table:table-cell>
          <table:table-cell table:style-name="ce174" table:number-columns-repeated="2"/>
          <table:table-cell table:style-name="ce212" office:value-type="date" office:date-value="2016-06-30" calcext:value-type="date">
            <text:p>30/06/16</text:p>
          </table:table-cell>
          <table:table-cell table:style-name="ce84" office:value-type="string" calcext:value-type="string">
            <text:p>Decret 2016/797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table:formula="of:=CONCATENATE([.B387];&quot;/&quot;;[.A387])" office:value-type="string" office:string-value="2015/237" calcext:value-type="string">
            <text:p>2015/237</text:p>
          </table:table-cell>
          <table:table-cell table:style-name="ce39" office:value-type="string" calcext:value-type="string">
            <text:p>Projecte de millora de passos de vianants semaforitzat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8251.9" calcext:value-type="currency">
            <text:p>8.251,90 €</text:p>
          </table:table-cell>
          <table:table-cell table:style-name="ce135" office:value-type="string" calcext:value-type="string">
            <text:p>UTE-SOCIEDAD IBÉRICA DE CONSTRUCCIONES ELÉCTRICAS, SA-BENITO ARNÓ E HIJOS, SA.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11-29" calcext:value-type="date">
            <text:p>29/11/16</text:p>
          </table:table-cell>
          <table:table-cell table:style-name="ce84"/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4" office:value-type="string" calcext:value-type="string">
            <text:p>23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8];&quot;/&quot;;[.A388])" office:value-type="string" office:string-value="2015/238" calcext:value-type="string">
            <text:p>2015/238</text:p>
          </table:table-cell>
          <table:table-cell table:style-name="ce39" office:value-type="string" calcext:value-type="string">
            <text:p>Enderroc Partida Pla de Lleida</text:p>
          </table:table-cell>
          <table:table-cell table:style-name="ce84" office:value-type="string" calcext:value-type="string">
            <text:p>Disciplina Urbanística</text:p>
          </table:table-cell>
          <table:table-cell table:style-name="ce97"/>
          <table:table-cell table:style-name="ce97" office:value-type="currency" office:currency="EUR" office:value="7591.54" calcext:value-type="currency">
            <text:p>7.591,54 €</text:p>
          </table:table-cell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8-06" calcext:value-type="date">
            <text:p>06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89];&quot;/&quot;;[.A389])" office:value-type="string" office:string-value="2015/238" calcext:value-type="string">
            <text:p>2015/238</text:p>
          </table:table-cell>
          <table:table-cell table:style-name="ce39" office:value-type="string" calcext:value-type="string">
            <text:p>Enderroc Partida Pla de Lleida</text:p>
          </table:table-cell>
          <table:table-cell table:style-name="ce84" office:value-type="string" calcext:value-type="string">
            <text:p>Disciplina Urbanística</text:p>
          </table:table-cell>
          <table:table-cell table:style-name="ce97" table:number-columns-repeated="2"/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22" calcext:value-type="date">
            <text:p>22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3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0];&quot;/&quot;;[.A390])" office:value-type="string" office:string-value="2015/239" calcext:value-type="string">
            <text:p>2015/239</text:p>
          </table:table-cell>
          <table:table-cell table:style-name="ce39" office:value-type="string" calcext:value-type="string">
            <text:p>Enderroc Caseta Socorrista Piscines Gardeny</text:p>
          </table:table-cell>
          <table:table-cell table:style-name="ce84" office:value-type="string" calcext:value-type="string">
            <text:p>Disciplina Urbanística</text:p>
          </table:table-cell>
          <table:table-cell table:style-name="ce97"/>
          <table:table-cell table:style-name="ce97" office:value-type="currency" office:currency="EUR" office:value="5993.13" calcext:value-type="currency">
            <text:p>5.993,13 €</text:p>
          </table:table-cell>
          <table:table-cell table:style-name="ce135" office:value-type="string" calcext:value-type="string">
            <text:p>AGROTÈCNICA DEL SEGRIÀ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6-15" calcext:value-type="date">
            <text:p>15/06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1];&quot;/&quot;;[.A391])" office:value-type="string" office:string-value="2015/241" calcext:value-type="string">
            <text:p>2015/241</text:p>
          </table:table-cell>
          <table:table-cell table:style-name="ce39" office:value-type="string" calcext:value-type="string">
            <text:p>Exposició Ces Grane. Making friend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227.32" calcext:value-type="currency">
            <text:p>5.227,32 €</text:p>
          </table:table-cell>
          <table:table-cell table:style-name="ce135" office:value-type="string" calcext:value-type="string">
            <text:p>FRANCESC GRANE TRABA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08" calcext:value-type="date">
            <text:p>08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2];&quot;/&quot;;[.A392])" office:value-type="string" office:string-value="2015/242" calcext:value-type="string">
            <text:p>2015/242</text:p>
          </table:table-cell>
          <table:table-cell table:style-name="ce39" office:value-type="string" calcext:value-type="string">
            <text:p>Subministrament Pintura treballs ordinaris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000" calcext:value-type="currency">
            <text:p>5.000,00 €</text:p>
          </table:table-cell>
          <table:table-cell table:style-name="ce135" office:value-type="string" calcext:value-type="string">
            <text:p>TARROS PINTURES I DECORACIÓ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08" calcext:value-type="date">
            <text:p>08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3];&quot;/&quot;;[.A393])" office:value-type="string" office:string-value="2015/244" calcext:value-type="string">
            <text:p>2015/244</text:p>
          </table:table-cell>
          <table:table-cell table:style-name="ce39" office:value-type="string" calcext:value-type="string">
            <text:p>Projecte Llibre cent anys escola música de Lleid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399.78" calcext:value-type="currency">
            <text:p>5.399,78 €</text:p>
          </table:table-cell>
          <table:table-cell table:style-name="ce135" office:value-type="string" calcext:value-type="string">
            <text:p>PAGES EDITORS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03" calcext:value-type="date">
            <text:p>03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4];&quot;/&quot;;[.A394])" office:value-type="string" office:string-value="2015/245" calcext:value-type="string">
            <text:p>2015/245</text:p>
          </table:table-cell>
          <table:table-cell table:style-name="ce39" office:value-type="string" calcext:value-type="string">
            <text:p>4<text:span text:style-name="T5">a</text:span> Edició THE BEST ON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000" calcext:value-type="currency">
            <text:p>6.000,00 €</text:p>
          </table:table-cell>
          <table:table-cell table:style-name="ce135" office:value-type="string" calcext:value-type="string">
            <text:p>ASSOCIACIÓ DANCESPCAPE EVENT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08" calcext:value-type="date">
            <text:p>08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6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5];&quot;/&quot;;[.A395])" office:value-type="string" office:string-value="2015/246" calcext:value-type="string">
            <text:p>2015/246</text:p>
          </table:table-cell>
          <table:table-cell table:style-name="ce39" office:value-type="string" calcext:value-type="string">
            <text:p>Dinar fred Trobada Gegantera, FESTA MAJOR 2015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350.5" calcext:value-type="currency">
            <text:p>4.350,50 €</text:p>
          </table:table-cell>
          <table:table-cell table:style-name="ce135" office:value-type="string" calcext:value-type="string">
            <text:p>THE BAKERY SHOP LLEIDA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13" calcext:value-type="date">
            <text:p>13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6];&quot;/&quot;;[.A396])" office:value-type="string" office:string-value="2015/247" calcext:value-type="string">
            <text:p>2015/247</text:p>
          </table:table-cell>
          <table:table-cell table:style-name="ce39" office:value-type="string" calcext:value-type="string">
            <text:p>Instal·lacions al Centre Obert de la Bordet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1468.86" calcext:value-type="currency">
            <text:p>11.468,86 €</text:p>
          </table:table-cell>
          <table:table-cell table:style-name="ce135" office:value-type="string" calcext:value-type="string">
            <text:p>CFG. BARA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09-07" calcext:value-type="date">
            <text:p>07/09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7];&quot;/&quot;;[.A397])" office:value-type="string" office:string-value="2015/247" calcext:value-type="string">
            <text:p>2015/247</text:p>
          </table:table-cell>
          <table:table-cell table:style-name="ce39" office:value-type="string" calcext:value-type="string">
            <text:p>Instal·lacions al Centre Obert de la Bordet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2613.99" calcext:value-type="currency">
            <text:p>12.613,99 €</text:p>
          </table:table-cell>
          <table:table-cell table:style-name="ce135" office:value-type="string" calcext:value-type="string">
            <text:p>CFG. BARA, SL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02-10" calcext:value-type="date">
            <text:p>10/02/16</text:p>
          </table:table-cell>
          <table:table-cell table:style-name="ce84" office:value-type="string" calcext:value-type="string">
            <text:p>Decret 2016/9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8];&quot;/&quot;;[.A398])" office:value-type="string" office:string-value="2015/247" calcext:value-type="string">
            <text:p>2015/247</text:p>
          </table:table-cell>
          <table:table-cell table:style-name="ce39" office:value-type="string" calcext:value-type="string">
            <text:p>Instal·lacions al Centre Obert de la Bordet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CFG. BAR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1-18" calcext:value-type="date">
            <text:p>18/11/16</text:p>
          </table:table-cell>
          <table:table-cell table:style-name="ce84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4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399];&quot;/&quot;;[.A399])" office:value-type="string" office:string-value="2015/249" calcext:value-type="string">
            <text:p>2015/249</text:p>
          </table:table-cell>
          <table:table-cell table:style-name="ce39" office:value-type="string" calcext:value-type="string">
            <text:p>Espectacle- Dr. Rign Ding &amp; bitty mclean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840" calcext:value-type="currency">
            <text:p>4.840,00 €</text:p>
          </table:table-cell>
          <table:table-cell table:style-name="ce135" office:value-type="string" calcext:value-type="string">
            <text:p>PRODUCCIONES VIKINGAS SL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7-08" calcext:value-type="date">
            <text:p>08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string" calcext:value-type="string">
            <text:p>25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0];&quot;/&quot;;[.A400])" office:value-type="string" office:string-value="2015/250" calcext:value-type="string">
            <text:p>2015/250</text:p>
          </table:table-cell>
          <table:table-cell table:style-name="ce39" office:value-type="string" calcext:value-type="string">
            <text:p>Arrendament de la nau del C. Alcarràs, al Pol. Ind. Neopark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23232" calcext:value-type="currency">
            <text:p>23.232,00 €</text:p>
          </table:table-cell>
          <table:table-cell table:style-name="ce135" office:value-type="string" calcext:value-type="string">
            <text:p>POSICA SL</text:p>
          </table:table-cell>
          <table:table-cell table:style-name="ce84" office:value-type="string" calcext:value-type="string">
            <text:p>Lloguer de local</text:p>
          </table:table-cell>
          <table:table-cell table:style-name="ce173"/>
          <table:table-cell table:style-name="ce174"/>
          <table:table-cell table:style-name="ce212" office:value-type="date" office:date-value="2015-08-17" calcext:value-type="date">
            <text:p>17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string" calcext:value-type="string">
            <text:p>25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1];&quot;/&quot;;[.A401])" office:value-type="string" office:string-value="2015/250" calcext:value-type="string">
            <text:p>2015/250</text:p>
          </table:table-cell>
          <table:table-cell table:style-name="ce39" office:value-type="string" calcext:value-type="string">
            <text:p>Arrendament de la nau del C. Alcarràs, al Pol. Ind. Neopark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23232" calcext:value-type="currency">
            <text:p>23.232,00 €</text:p>
          </table:table-cell>
          <table:table-cell table:style-name="ce135" office:value-type="string" calcext:value-type="string">
            <text:p>POSICA SL</text:p>
          </table:table-cell>
          <table:table-cell table:style-name="ce84" office:value-type="string" calcext:value-type="string">
            <text:p>Modificació preus</text:p>
          </table:table-cell>
          <table:table-cell table:style-name="ce173"/>
          <table:table-cell table:style-name="ce174"/>
          <table:table-cell table:style-name="ce212" office:value-type="date" office:date-value="2016-12-29" calcext:value-type="date">
            <text:p>29/12/16</text:p>
          </table:table-cell>
          <table:table-cell table:style-name="ce84" office:value-type="string" calcext:value-type="string">
            <text:p>Decret 2016/8834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2];&quot;/&quot;;[.A402])" office:value-type="string" office:string-value="2015/252" calcext:value-type="string">
            <text:p>2015/252</text:p>
          </table:table-cell>
          <table:table-cell table:style-name="ce39" office:value-type="string" calcext:value-type="string">
            <text:p>Despesa del servei de bar a la Llar de Jubilats de Santa Teresina, durant els mesos de juny i juliol de 2016</text:p>
          </table:table-cell>
          <table:table-cell table:style-name="ce84" office:value-type="string" calcext:value-type="string">
            <text:p>Gent Gran</text:p>
          </table:table-cell>
          <table:table-cell table:style-name="ce97"/>
          <table:table-cell table:style-name="ce97" office:value-type="currency" office:currency="EUR" office:value="3033.47" calcext:value-type="currency">
            <text:p>3.033,47 €</text:p>
          </table:table-cell>
          <table:table-cell table:style-name="ce135" office:value-type="string" calcext:value-type="string">
            <text:p>ROSA GIMBERT SAN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5-08-17" calcext:value-type="date">
            <text:p>17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3];&quot;/&quot;;[.A403])" office:value-type="string" office:string-value="2015/252" calcext:value-type="string">
            <text:p>2015/252</text:p>
          </table:table-cell>
          <table:table-cell table:style-name="ce39" office:value-type="string" calcext:value-type="string">
            <text:p>Despesa del servei de bar a la Llar de Jubilats de Santa Teresina, durant els mesos de juny i juliol de 2016</text:p>
          </table:table-cell>
          <table:table-cell table:style-name="ce84" office:value-type="string" calcext:value-type="string">
            <text:p>Gent Gran</text:p>
          </table:table-cell>
          <table:table-cell table:style-name="ce97"/>
          <table:table-cell table:style-name="ce97" office:value-type="currency" office:currency="EUR" office:value="505.58" calcext:value-type="currency">
            <text:p>505,58 €</text:p>
          </table:table-cell>
          <table:table-cell table:style-name="ce135" office:value-type="string" calcext:value-type="string">
            <text:p>ROSA GIMBERT SANS</text:p>
          </table:table-cell>
          <table:table-cell table:style-name="ce84" office:value-type="string" calcext:value-type="string">
            <text:p>Liquidació</text:p>
          </table:table-cell>
          <table:table-cell table:style-name="ce173" office:value-type="date" office:date-value="2016-07-31" calcext:value-type="date">
            <text:p>31/07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48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4];&quot;/&quot;;[.A404])" office:value-type="string" office:string-value="2015/253" calcext:value-type="string">
            <text:p>2015/253</text:p>
          </table:table-cell>
          <table:table-cell table:style-name="ce39" office:value-type="string" calcext:value-type="string">
            <text:p>Mediació Reallotjaments Ètnia Gitana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12800" calcext:value-type="currency">
            <text:p>12.800,00 €</text:p>
          </table:table-cell>
          <table:table-cell table:style-name="ce135" office:value-type="string" calcext:value-type="string">
            <text:p>FEDERACIÓ D'ASSOCIACIONS GITANES DE CATALUNY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16" calcext:value-type="date">
            <text:p>16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5];&quot;/&quot;;[.A405])" office:value-type="string" office:string-value="2015/254" calcext:value-type="string">
            <text:p>2015/254</text:p>
          </table:table-cell>
          <table:table-cell table:style-name="ce39" office:value-type="string" calcext:value-type="string">
            <text:p>Redistribució plantes, Arranjament WC plantas 3 i 4 Palau Paeri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42100.26" calcext:value-type="currency">
            <text:p>42.100,26 €</text:p>
          </table:table-cell>
          <table:table-cell table:style-name="ce135" office:value-type="string" calcext:value-type="string">
            <text:p>CFG. BARA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21" calcext:value-type="date">
            <text:p>21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6];&quot;/&quot;;[.A406])" office:value-type="string" office:string-value="2015/255" calcext:value-type="string">
            <text:p>2015/255</text:p>
          </table:table-cell>
          <table:table-cell table:style-name="ce39" office:value-type="string" calcext:value-type="string">
            <text:p>Espectacle- Crims, GESTIÓ RRHH</text:p>
          </table:table-cell>
          <table:table-cell table:style-name="ce84" office:value-type="string" calcext:value-type="string">
            <text:p>Relacions Institucionals</text:p>
          </table:table-cell>
          <table:table-cell table:style-name="ce97"/>
          <table:table-cell table:style-name="ce97" office:value-type="currency" office:currency="EUR" office:value="10890" calcext:value-type="currency">
            <text:p>10.890,00 €</text:p>
          </table:table-cell>
          <table:table-cell table:style-name="ce135" office:value-type="string" calcext:value-type="string">
            <text:p>RAMON MOLINS MARQUES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7-09" calcext:value-type="date">
            <text:p>09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7];&quot;/&quot;;[.A407])" office:value-type="string" office:string-value="2015/256" calcext:value-type="string">
            <text:p>2015/256</text:p>
          </table:table-cell>
          <table:table-cell table:style-name="ce39" office:value-type="string" calcext:value-type="string">
            <text:p>Espectacle- Crims, Dramatúrgia i Producció</text:p>
          </table:table-cell>
          <table:table-cell table:style-name="ce84" office:value-type="string" calcext:value-type="string">
            <text:p>Relacions Institucionals</text:p>
          </table:table-cell>
          <table:table-cell table:style-name="ce97"/>
          <table:table-cell table:style-name="ce97" office:value-type="currency" office:currency="EUR" office:value="3545.3" calcext:value-type="currency">
            <text:p>3.545,30 €</text:p>
          </table:table-cell>
          <table:table-cell table:style-name="ce135" office:value-type="string" calcext:value-type="string">
            <text:p>EVA MARIA LEGA VIDAL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9-08" calcext:value-type="date">
            <text:p>08/09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8];&quot;/&quot;;[.A408])" office:value-type="string" office:string-value="2015/257" calcext:value-type="string">
            <text:p>2015/257</text:p>
          </table:table-cell>
          <table:table-cell table:style-name="ce39" office:value-type="string" calcext:value-type="string">
            <text:p>Espectacle- Crims, direcció escènica i producció</text:p>
          </table:table-cell>
          <table:table-cell table:style-name="ce84" office:value-type="string" calcext:value-type="string">
            <text:p>Relacions Institucionals</text:p>
          </table:table-cell>
          <table:table-cell table:style-name="ce97"/>
          <table:table-cell table:style-name="ce97" office:value-type="currency" office:currency="EUR" office:value="3545.3" calcext:value-type="currency">
            <text:p>3.545,30 €</text:p>
          </table:table-cell>
          <table:table-cell table:style-name="ce135" office:value-type="string" calcext:value-type="string">
            <text:p>RAMON MOLINS MARQUES</text:p>
          </table:table-cell>
          <table:table-cell table:style-name="ce84" office:value-type="string" calcext:value-type="string">
            <text:p>Privat</text:p>
          </table:table-cell>
          <table:table-cell table:style-name="ce173"/>
          <table:table-cell table:style-name="ce174"/>
          <table:table-cell table:style-name="ce212" office:value-type="date" office:date-value="2015-07-09" calcext:value-type="date">
            <text:p>09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09];&quot;/&quot;;[.A409])" office:value-type="string" office:string-value="2015/258" calcext:value-type="string">
            <text:p>2015/258</text:p>
          </table:table-cell>
          <table:table-cell table:style-name="ce39" office:value-type="string" calcext:value-type="string">
            <text:p>Instal·lació de cablejat estructural de veu i dades a l'edifici Paeria (pl. 3a i 4a) per incorporació de nous grups polític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8240.18" calcext:value-type="currency">
            <text:p>18.240,18 €</text:p>
          </table:table-cell>
          <table:table-cell table:style-name="ce135" office:value-type="string" calcext:value-type="string">
            <text:p>ELECTRO MUNTATGES CASTAN-CASTILLON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7-21" calcext:value-type="date">
            <text:p>21/07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5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0];&quot;/&quot;;[.A410])" office:value-type="string" office:string-value="2015/258" calcext:value-type="string">
            <text:p>2015/258</text:p>
          </table:table-cell>
          <table:table-cell table:style-name="ce39" office:value-type="string" calcext:value-type="string">
            <text:p>Instal·lació de cablejat estructural de veu i dades a l'edifici Paeria (pl. 3a i 4a) per incorporació de nous grups polítics.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ELECTRO MUNTATGES CASTAN-CASTILLON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6-10-17" calcext:value-type="date">
            <text:p>17/10/16</text:p>
          </table:table-cell>
          <table:table-cell table:style-name="ce84" office:value-type="string" calcext:value-type="string">
            <text:p>Decret 2016/6719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6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1];&quot;/&quot;;[.A411])" office:value-type="string" office:string-value="2015/261" calcext:value-type="string">
            <text:p>2015/261</text:p>
          </table:table-cell>
          <table:table-cell table:style-name="ce39" office:value-type="string" calcext:value-type="string">
            <text:p>Serveis Papereria i catàleg -ANIMAC 2015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5986.95" calcext:value-type="currency">
            <text:p>5.986,95 €</text:p>
          </table:table-cell>
          <table:table-cell table:style-name="ce135" office:value-type="string" calcext:value-type="string">
            <text:p>ARTS GRAFIQUES BOBALA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8-11" calcext:value-type="date">
            <text:p>11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6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2];&quot;/&quot;;[.A412])" office:value-type="string" office:string-value="2015/264" calcext:value-type="string">
            <text:p>2015/264</text:p>
          </table:table-cell>
          <table:table-cell table:style-name="ce39" office:value-type="string" calcext:value-type="string">
            <text:p>Lloguer Grup Electrògen -CAVALCADA 2015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6683.98" calcext:value-type="currency">
            <text:p>6.683,98 €</text:p>
          </table:table-cell>
          <table:table-cell table:style-name="ce135" office:value-type="string" calcext:value-type="string">
            <text:p>COMERCIAL DE MAQUINARIA MORILLO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8-17" calcext:value-type="date">
            <text:p>17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6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3];&quot;/&quot;;[.A413])" office:value-type="string" office:string-value="2015/265" calcext:value-type="string">
            <text:p>2015/265</text:p>
          </table:table-cell>
          <table:table-cell table:style-name="ce39" office:value-type="string" calcext:value-type="string">
            <text:p>Millora punts Observació fauna a la Mitjana</text:p>
          </table:table-cell>
          <table:table-cell table:style-name="ce84" office:value-type="string" calcext:value-type="string">
            <text:p>Medi Ambient – Horta</text:p>
          </table:table-cell>
          <table:table-cell table:style-name="ce97"/>
          <table:table-cell table:style-name="ce97" office:value-type="currency" office:currency="EUR" office:value="15000" calcext:value-type="currency">
            <text:p>15.000,00 €</text:p>
          </table:table-cell>
          <table:table-cell table:style-name="ce135" office:value-type="string" calcext:value-type="string">
            <text:p>LLEIDATANA DEL MEDI AMBIENT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8-17" calcext:value-type="date">
            <text:p>17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6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4];&quot;/&quot;;[.A414])" office:value-type="string" office:string-value="2015/267" calcext:value-type="string">
            <text:p>2015/267</text:p>
          </table:table-cell>
          <table:table-cell table:style-name="ce39" office:value-type="string" calcext:value-type="string">
            <text:p>Servei catàlegs BIENNAL LEANDRE CRISTÒFOL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9191.52" calcext:value-type="currency">
            <text:p>9.191,52 €</text:p>
          </table:table-cell>
          <table:table-cell table:style-name="ce135" office:value-type="string" calcext:value-type="string">
            <text:p>IMPRENTA BARNOLA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8-10" calcext:value-type="date">
            <text:p>10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6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5];&quot;/&quot;;[.A415])" office:value-type="string" office:string-value="2015/268" calcext:value-type="string">
            <text:p>2015/268</text:p>
          </table:table-cell>
          <table:table-cell table:style-name="ce39" office:value-type="string" calcext:value-type="string">
            <text:p>Servei Organització Copa Catalana BTT</text:p>
          </table:table-cell>
          <table:table-cell table:style-name="ce84" office:value-type="string" calcext:value-type="string">
            <text:p>Esports</text:p>
          </table:table-cell>
          <table:table-cell table:style-name="ce97"/>
          <table:table-cell table:style-name="ce97" office:value-type="currency" office:currency="EUR" office:value="6840" calcext:value-type="currency">
            <text:p>6.840,00 €</text:p>
          </table:table-cell>
          <table:table-cell table:style-name="ce135" office:value-type="string" calcext:value-type="string">
            <text:p>CLUB CICLISTA PEDALES DEL MUNDO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9-07" calcext:value-type="date">
            <text:p>07/09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6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6];&quot;/&quot;;[.A416])" office:value-type="string" office:string-value="2015/269" calcext:value-type="string">
            <text:p>2015/269</text:p>
          </table:table-cell>
          <table:table-cell table:style-name="ce39" office:value-type="string" calcext:value-type="string">
            <text:p>Projecte Participa</text:p>
          </table:table-cell>
          <table:table-cell table:style-name="ce84" office:value-type="string" calcext:value-type="string">
            <text:p>Participació Ciutadana</text:p>
          </table:table-cell>
          <table:table-cell table:style-name="ce97"/>
          <table:table-cell table:style-name="ce97" office:value-type="currency" office:currency="EUR" office:value="3404.88" calcext:value-type="currency">
            <text:p>3.404,88 €</text:p>
          </table:table-cell>
          <table:table-cell table:style-name="ce135" office:value-type="string" calcext:value-type="string">
            <text:p>SERRA&amp;SULLA CONSULTORS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10-07" calcext:value-type="date">
            <text:p>07/10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7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7];&quot;/&quot;;[.A417])" office:value-type="string" office:string-value="2015/272" calcext:value-type="string">
            <text:p>2015/272</text:p>
          </table:table-cell>
          <table:table-cell table:style-name="ce39" office:value-type="string" calcext:value-type="string">
            <text:p>Catàleg col·lecció art contemporani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9448.4" calcext:value-type="currency">
            <text:p>9.448,40 €</text:p>
          </table:table-cell>
          <table:table-cell table:style-name="ce135" office:value-type="string" calcext:value-type="string">
            <text:p>EUMO GRAFIC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8-10" calcext:value-type="date">
            <text:p>10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27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8];&quot;/&quot;;[.A418])" office:value-type="string" office:string-value="2015/273" calcext:value-type="string">
            <text:p>2015/273</text:p>
          </table:table-cell>
          <table:table-cell table:style-name="ce39" office:value-type="string" calcext:value-type="string">
            <text:p>Exposició Jardins Inquiets a la PANERA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4575" calcext:value-type="currency">
            <text:p>4.575,00 €</text:p>
          </table:table-cell>
          <table:table-cell table:style-name="ce135" office:value-type="string" calcext:value-type="string">
            <text:p>MORE WORLD INC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8-10" calcext:value-type="date">
            <text:p>10/08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float" office:value="274" calcext:value-type="float">
            <text:p>27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19];&quot;/&quot;;[.A419])" office:value-type="string" office:string-value="2015/274" calcext:value-type="string">
            <text:p>2015/274</text:p>
          </table:table-cell>
          <table:table-cell table:style-name="ce39" office:value-type="string" calcext:value-type="string">
            <text:p>Aparcament dissuasori i la Costa del Jan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51211" calcext:value-type="currency">
            <text:p>151.211,00 €</text:p>
          </table:table-cell>
          <table:table-cell table:style-name="ce135" office:value-type="string" calcext:value-type="string">
            <text:p>EMU, SL</text:p>
          </table:table-cell>
          <table:table-cell table:style-name="ce84" office:value-type="string" calcext:value-type="string">
            <text:p>Encàrrec</text:p>
          </table:table-cell>
          <table:table-cell table:style-name="ce174" table:number-columns-repeated="2"/>
          <table:table-cell table:style-name="ce212" office:value-type="date" office:date-value="2016-11-15" calcext:value-type="date">
            <text:p>15/11/16</text:p>
          </table:table-cell>
          <table:table-cell table:style-name="ce84" office:value-type="string" calcext:value-type="string">
            <text:p>Decret 2016/7586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0];&quot;/&quot;;[.A420])" office:value-type="string" office:string-value="2015/274" calcext:value-type="string">
            <text:p>2015/274</text:p>
          </table:table-cell>
          <table:table-cell table:style-name="ce60" office:value-type="string" calcext:value-type="string">
            <text:p>Modificat d’instal·lació de nou enllumenat exterior a les obres Costa del Jan a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104" office:value-type="currency" office:currency="EUR" office:value="151211.62" calcext:value-type="currency">
            <text:p>151.211,62 €</text:p>
          </table:table-cell>
          <table:table-cell table:style-name="ce125"/>
          <table:table-cell/>
          <table:table-cell table:style-name="ce26"/>
          <table:table-cell table:style-name="ce182" table:number-columns-repeated="2"/>
          <table:table-cell table:style-name="ce204" office:value-type="date" office:date-value="2016-12-02" calcext:value-type="date">
            <text:p>02/12/16</text:p>
          </table:table-cell>
          <table:table-cell table:style-name="ce30" office:value-type="string" calcext:value-type="string">
            <text:p>http://bop.diputaciolleida.cat/faces/consultaF/servlets/donarEdicte/?id=2016_232_811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7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1];&quot;/&quot;;[.A421])" office:value-type="string" office:string-value="2015/277" calcext:value-type="string">
            <text:p>2015/277</text:p>
          </table:table-cell>
          <table:table-cell table:style-name="ce60" office:value-type="string" calcext:value-type="string">
            <text:p>Co-Direcció Tècnica, serv. Escultura l'Arbre Paer</text:p>
          </table:table-cell>
          <table:table-cell table:style-name="ce84" office:value-type="string" calcext:value-type="string">
            <text:p>Projectes – Obres</text:p>
          </table:table-cell>
          <table:table-cell table:style-name="ce104"/>
          <table:table-cell table:style-name="ce125" office:value-type="currency" office:currency="EUR" office:value="3025" calcext:value-type="currency">
            <text:p>3.025,00 €</text:p>
          </table:table-cell>
          <table:table-cell office:value-type="string" calcext:value-type="string">
            <text:p>JAUME ARTIGUES I VIDA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9-18" calcext:value-type="date">
            <text:p>18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2];&quot;/&quot;;[.A422])" office:value-type="string" office:string-value="2015/281" calcext:value-type="string">
            <text:p>2015/281</text:p>
          </table:table-cell>
          <table:table-cell table:style-name="ce60" office:value-type="string" calcext:value-type="string">
            <text:p>Obres accessibilitat carrer Lluís companys</text:p>
          </table:table-cell>
          <table:table-cell table:style-name="ce30" office:value-type="string" calcext:value-type="string">
            <text:p>Mobilitat</text:p>
          </table:table-cell>
          <table:table-cell table:style-name="ce104"/>
          <table:table-cell table:style-name="ce125" office:value-type="currency" office:currency="EUR" office:value="21447" calcext:value-type="currency">
            <text:p>21.447,00 €</text:p>
          </table:table-cell>
          <table:table-cell office:value-type="string" calcext:value-type="string">
            <text:p>MURUMITA 2015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8-11" calcext:value-type="date">
            <text:p>11/08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3];&quot;/&quot;;[.A423])" office:value-type="string" office:string-value="2015/282" calcext:value-type="string">
            <text:p>2015/282</text:p>
          </table:table-cell>
          <table:table-cell table:style-name="ce60" office:value-type="string" calcext:value-type="string">
            <text:p>Espectacle Sinergia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7260" calcext:value-type="currency">
            <text:p>7.260,00 €</text:p>
          </table:table-cell>
          <table:table-cell table:style-name="ce135" office:value-type="string" calcext:value-type="string">
            <text:p>ASSOCIACIÓ DANCESPCAPE EVENTS</text:p>
          </table:table-cell>
          <table:table-cell table:style-name="ce84" office:value-type="string" calcext:value-type="string">
            <text:p>Privat</text:p>
          </table:table-cell>
          <table:table-cell table:style-name="ce182" table:number-columns-repeated="2"/>
          <table:table-cell table:style-name="ce204" office:value-type="date" office:date-value="2015-09-07" calcext:value-type="date">
            <text:p>07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3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4];&quot;/&quot;;[.A424])" office:value-type="string" office:string-value="2015/283" calcext:value-type="string">
            <text:p>2015/283</text:p>
          </table:table-cell>
          <table:table-cell table:style-name="ce60" office:value-type="string" calcext:value-type="string">
            <text:p>Lloguer material Carnaval 2015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5524.5" calcext:value-type="currency">
            <text:p>5.524,50 €</text:p>
          </table:table-cell>
          <table:table-cell office:value-type="string" calcext:value-type="string">
            <text:p>ILERDA LLOGUERS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13" calcext:value-type="date">
            <text:p>13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5];&quot;/&quot;;[.A425])" office:value-type="string" office:string-value="2015/287" calcext:value-type="string">
            <text:p>2015/287</text:p>
          </table:table-cell>
          <table:table-cell table:style-name="ce60" office:value-type="string" calcext:value-type="string">
            <text:p>Projecte EDUCASPORT municipal</text:p>
          </table:table-cell>
          <table:table-cell table:style-name="ce30" office:value-type="string" calcext:value-type="string">
            <text:p>Benestar Social</text:p>
          </table:table-cell>
          <table:table-cell table:style-name="ce104"/>
          <table:table-cell table:style-name="ce125" office:value-type="currency" office:currency="EUR" office:value="15500" calcext:value-type="currency">
            <text:p>15.500,00 €</text:p>
          </table:table-cell>
          <table:table-cell office:value-type="string" calcext:value-type="string">
            <text:p>FUNDACIÓ CHAMPAGNAT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05" calcext:value-type="date">
            <text:p>05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6];&quot;/&quot;;[.A426])" office:value-type="string" office:string-value="2015/288" calcext:value-type="string">
            <text:p>2015/288</text:p>
          </table:table-cell>
          <table:table-cell table:style-name="ce60" office:value-type="string" calcext:value-type="string">
            <text:p>Teatre MAX i MAXI</text:p>
          </table:table-cell>
          <table:table-cell table:style-name="ce30" office:value-type="string" calcext:value-type="string">
            <text:p>Benestar Social</text:p>
          </table:table-cell>
          <table:table-cell table:style-name="ce104"/>
          <table:table-cell table:style-name="ce125" office:value-type="currency" office:currency="EUR" office:value="5600" calcext:value-type="currency">
            <text:p>5.600,00 €</text:p>
          </table:table-cell>
          <table:table-cell office:value-type="string" calcext:value-type="string">
            <text:p>ASSOC CULTURAL AULA DE TEATRE</text:p>
          </table:table-cell>
          <table:table-cell table:style-name="ce84" office:value-type="string" calcext:value-type="string">
            <text:p>Privat</text:p>
          </table:table-cell>
          <table:table-cell table:style-name="ce182" table:number-columns-repeated="2"/>
          <table:table-cell table:style-name="ce204" office:value-type="date" office:date-value="2015-09-07" calcext:value-type="date">
            <text:p>07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8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7];&quot;/&quot;;[.A427])" office:value-type="string" office:string-value="2015/289" calcext:value-type="string">
            <text:p>2015/289</text:p>
          </table:table-cell>
          <table:table-cell table:style-name="ce60" office:value-type="string" calcext:value-type="string">
            <text:p>Aquagym Gent Gran</text:p>
          </table:table-cell>
          <table:table-cell table:style-name="ce30" office:value-type="string" calcext:value-type="string">
            <text:p>Benestar Social</text:p>
          </table:table-cell>
          <table:table-cell table:style-name="ce104"/>
          <table:table-cell table:style-name="ce125" office:value-type="currency" office:currency="EUR" office:value="7980" calcext:value-type="currency">
            <text:p>7.980,00 €</text:p>
          </table:table-cell>
          <table:table-cell office:value-type="string" calcext:value-type="string">
            <text:p>COL·LEGI EPISCOPAL DE LLEID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9-16" calcext:value-type="date">
            <text:p>16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9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28];&quot;/&quot;;[.A428])" office:value-type="string" office:string-value="2015/290" calcext:value-type="string">
            <text:p>2015/290</text:p>
          </table:table-cell>
          <table:table-cell table:style-name="ce60" office:value-type="string" calcext:value-type="string">
            <text:p>Cons Senyalització</text:p>
          </table:table-cell>
          <table:table-cell table:style-name="ce30" office:value-type="string" calcext:value-type="string">
            <text:p>Guàrdia Urbana</text:p>
          </table:table-cell>
          <table:table-cell table:style-name="ce104"/>
          <table:table-cell table:style-name="ce125" office:value-type="currency" office:currency="EUR" office:value="3247.64" calcext:value-type="currency">
            <text:p>3.247,64 €</text:p>
          </table:table-cell>
          <table:table-cell office:value-type="string" calcext:value-type="string">
            <text:p>ALBERTO SOLER S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3" calcext:value-type="date">
            <text:p>03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string" calcext:value-type="string">
            <text:p>29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29];&quot;/&quot;;[.A429])" office:value-type="string" office:string-value="2015/291" calcext:value-type="string">
            <text:p>2015/291</text:p>
          </table:table-cell>
          <table:table-cell table:style-name="ce39" office:value-type="string" calcext:value-type="string">
            <text:p>Incorporació dels serveis de menjador i/o nadons a les EB. de Sucs, Magraners i Llívi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32589.14" calcext:value-type="currency">
            <text:p>32.589,14 €</text:p>
          </table:table-cell>
          <table:table-cell table:style-name="ce135" office:value-type="string" calcext:value-type="string">
            <text:p>SATAC, SL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 office:value-type="string" calcext:value-type="string">
            <text:p>03,9200,62200</text:p>
          </table:table-cell>
          <table:table-cell table:style-name="ce212" office:value-type="date" office:date-value="2015-09-01" calcext:value-type="date">
            <text:p>01/09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string" calcext:value-type="string">
            <text:p>29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30];&quot;/&quot;;[.A430])" office:value-type="string" office:string-value="2015/291" calcext:value-type="string">
            <text:p>2015/291</text:p>
          </table:table-cell>
          <table:table-cell table:style-name="ce39" office:value-type="string" calcext:value-type="string">
            <text:p>Incorporació dels serveis de menjador i/o nadons a les EB. de Sucs, Magraners i Llívi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33254.01" calcext:value-type="currency">
            <text:p>33.254,01 €</text:p>
          </table:table-cell>
          <table:table-cell table:style-name="ce135" office:value-type="string" calcext:value-type="string">
            <text:p>SATAC, SL</text:p>
          </table:table-cell>
          <table:table-cell table:style-name="ce166" office:value-type="string" calcext:value-type="string">
            <text:p>Liquidació</text:p>
          </table:table-cell>
          <table:table-cell table:style-name="ce173"/>
          <table:table-cell table:style-name="ce174" office:value-type="string" calcext:value-type="string">
            <text:p>03,9200,62200</text:p>
          </table:table-cell>
          <table:table-cell table:style-name="ce212" office:value-type="date" office:date-value="2016-07-11" calcext:value-type="date">
            <text:p>11/07/16</text:p>
          </table:table-cell>
          <table:table-cell table:style-name="ce84" office:value-type="string" calcext:value-type="string">
            <text:p>Decret 2016/471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8" office:value-type="string" calcext:value-type="string">
            <text:p>29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31];&quot;/&quot;;[.A431])" office:value-type="string" office:string-value="2015/292" calcext:value-type="string">
            <text:p>2015/292</text:p>
          </table:table-cell>
          <table:table-cell table:style-name="ce38" office:value-type="string" calcext:value-type="string">
            <text:p>Servei d'acolliment en família extensa a la ciutat</text:p>
          </table:table-cell>
          <table:table-cell table:style-name="ce84" office:value-type="string" calcext:value-type="string">
            <text:p>Benestar Social</text:p>
          </table:table-cell>
          <table:table-cell table:style-name="ce97" table:number-columns-repeated="2"/>
          <table:table-cell table:style-name="ce138" office:value-type="string" calcext:value-type="string">
            <text:p>ASSOCIACIÓ PER A LA CREACIÓ D'ESTUDIS I PROJECTES SOCIAL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3"/>
          <table:table-cell table:style-name="ce174"/>
          <table:table-cell table:style-name="ce212" office:value-type="date" office:date-value="2017-03-20" calcext:value-type="date">
            <text:p>20/03/17</text:p>
          </table:table-cell>
          <table:table-cell table:style-name="ce84" office:value-type="string" calcext:value-type="string">
            <text:p>Decret 2017/20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string" calcext:value-type="string">
            <text:p>29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32];&quot;/&quot;;[.A432])" office:value-type="string" office:string-value="2015/295" calcext:value-type="string">
            <text:p>2015/295</text:p>
          </table:table-cell>
          <table:table-cell table:style-name="ce39" office:value-type="string" calcext:value-type="string">
            <text:p>Taller memòria per a la Gent Gran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4411.88" calcext:value-type="currency">
            <text:p>4.411,88 €</text:p>
          </table:table-cell>
          <table:table-cell table:style-name="ce135" office:value-type="string" calcext:value-type="string">
            <text:p>YOLANDA BARDINA MARTIN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09-07" calcext:value-type="date">
            <text:p>07/09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9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33];&quot;/&quot;;[.A433])" office:value-type="string" office:string-value="2015/297" calcext:value-type="string">
            <text:p>2015/297</text:p>
          </table:table-cell>
          <table:table-cell table:style-name="ce60" office:value-type="string" calcext:value-type="string">
            <text:p>Retirada dels màstils de les banderes a la Seu Vella</text:p>
          </table:table-cell>
          <table:table-cell table:style-name="ce84" office:value-type="string" calcext:value-type="string">
            <text:p>Projectes – Obres</text:p>
          </table:table-cell>
          <table:table-cell table:style-name="ce104"/>
          <table:table-cell table:style-name="ce125"/>
          <table:table-cell table:style-name="ce135" office:value-type="string" calcext:value-type="string">
            <text:p>B.BIOSC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82" table:number-columns-repeated="2"/>
          <table:table-cell table:style-name="ce204" office:value-type="string" calcext:value-type="string">
            <text:p>12/12/16/</text:p>
          </table:table-cell>
          <table:table-cell table:style-name="ce30" office:value-type="string" calcext:value-type="string">
            <text:p>Decret 2016/827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29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34];&quot;/&quot;;[.A434])" office:value-type="string" office:string-value="2015/298" calcext:value-type="string">
            <text:p>2015/298</text:p>
          </table:table-cell>
          <table:table-cell table:style-name="ce60" office:value-type="string" calcext:value-type="string">
            <text:p>Recanvis Jocs infantils, Plaça Zoe Rosinach</text:p>
          </table:table-cell>
          <table:table-cell table:style-name="ce84" office:value-type="string" calcext:value-type="string">
            <text:p>Projectes – Obres</text:p>
          </table:table-cell>
          <table:table-cell table:style-name="ce104"/>
          <table:table-cell table:style-name="ce125" office:value-type="currency" office:currency="EUR" office:value="3195.7" calcext:value-type="currency">
            <text:p>3.195,70 €</text:p>
          </table:table-cell>
          <table:table-cell office:value-type="string" calcext:value-type="string">
            <text:p>JUEGOS KOPAN S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9-10" calcext:value-type="date">
            <text:p>10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35];&quot;/&quot;;[.A435])" office:value-type="string" office:string-value="2015/300" calcext:value-type="string">
            <text:p>2015/300</text:p>
          </table:table-cell>
          <table:table-cell table:style-name="ce60" office:value-type="string" calcext:value-type="string">
            <text:p>Restauració escultura Ricard Vinyes</text:p>
          </table:table-cell>
          <table:table-cell table:style-name="ce30" office:value-type="string" calcext:value-type="string">
            <text:p>Arqueologia</text:p>
          </table:table-cell>
          <table:table-cell table:style-name="ce104"/>
          <table:table-cell table:style-name="ce125" office:value-type="currency" office:currency="EUR" office:value="4827.9" calcext:value-type="currency">
            <text:p>4.827,90 €</text:p>
          </table:table-cell>
          <table:table-cell office:value-type="string" calcext:value-type="string">
            <text:p>ALBERT GASER MAJ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9-10" calcext:value-type="date">
            <text:p>10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36];&quot;/&quot;;[.A436])" office:value-type="string" office:string-value="2015/301" calcext:value-type="string">
            <text:p>2015/301</text:p>
          </table:table-cell>
          <table:table-cell table:style-name="ce60" office:value-type="string" calcext:value-type="string">
            <text:p>Arranjament Piscina Cappont</text:p>
          </table:table-cell>
          <table:table-cell table:style-name="ce30" office:value-type="string" calcext:value-type="string">
            <text:p>Esports</text:p>
          </table:table-cell>
          <table:table-cell table:style-name="ce104"/>
          <table:table-cell table:style-name="ce125" office:value-type="currency" office:currency="EUR" office:value="4808.96" calcext:value-type="currency">
            <text:p>4.808,96 €</text:p>
          </table:table-cell>
          <table:table-cell office:value-type="string" calcext:value-type="string">
            <text:p>AGROTÈCNICA DEL SEGRIÀ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2" calcext:value-type="date">
            <text:p>02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37];&quot;/&quot;;[.A437])" office:value-type="string" office:string-value="2015/302" calcext:value-type="string">
            <text:p>2015/302</text:p>
          </table:table-cell>
          <table:table-cell table:style-name="ce60" office:value-type="string" calcext:value-type="string">
            <text:p>Muntatge exposició Making Friends i Altres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6292" calcext:value-type="currency">
            <text:p>6.292,00 €</text:p>
          </table:table-cell>
          <table:table-cell office:value-type="string" calcext:value-type="string">
            <text:p>MUNTATGES MOBILS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13" calcext:value-type="date">
            <text:p>13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38];&quot;/&quot;;[.A438])" office:value-type="string" office:string-value="2015/304" calcext:value-type="string">
            <text:p>2015/304</text:p>
          </table:table-cell>
          <table:table-cell table:style-name="ce60" office:value-type="string" calcext:value-type="string">
            <text:p>Stand institucional Fira Sant Miquel 2015</text:p>
          </table:table-cell>
          <table:table-cell table:style-name="ce30" office:value-type="string" calcext:value-type="string">
            <text:p>Economia</text:p>
          </table:table-cell>
          <table:table-cell table:style-name="ce104"/>
          <table:table-cell table:style-name="ce125" office:value-type="currency" office:currency="EUR" office:value="10877.9" calcext:value-type="currency">
            <text:p>10.877,90 €</text:p>
          </table:table-cell>
          <table:table-cell office:value-type="string" calcext:value-type="string">
            <text:p>FOTOMUNTATGES MONICOLOR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9-18" calcext:value-type="date">
            <text:p>18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6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39];&quot;/&quot;;[.A439])" office:value-type="string" office:string-value="2015/306" calcext:value-type="string">
            <text:p>2015/306</text:p>
          </table:table-cell>
          <table:table-cell table:style-name="ce60" office:value-type="string" calcext:value-type="string">
            <text:p>Renovació saulo pati-CEIP Parc Aigua</text:p>
          </table:table-cell>
          <table:table-cell table:style-name="ce84" office:value-type="string" calcext:value-type="string">
            <text:p>Projectes – Obres</text:p>
          </table:table-cell>
          <table:table-cell table:style-name="ce104"/>
          <table:table-cell table:style-name="ce125" office:value-type="currency" office:currency="EUR" office:value="13574.99" calcext:value-type="currency">
            <text:p>13.574,99 €</text:p>
          </table:table-cell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9-04" calcext:value-type="date">
            <text:p>04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0];&quot;/&quot;;[.A440])" office:value-type="string" office:string-value="2015/308" calcext:value-type="string">
            <text:p>2015/308</text:p>
          </table:table-cell>
          <table:table-cell table:style-name="ce60" office:value-type="string" calcext:value-type="string">
            <text:p>subministrament Talonaris Denuncies Guàrdia Urbana</text:p>
          </table:table-cell>
          <table:table-cell table:style-name="ce30" office:value-type="string" calcext:value-type="string">
            <text:p>Gestió Tributària</text:p>
          </table:table-cell>
          <table:table-cell table:style-name="ce104"/>
          <table:table-cell table:style-name="ce125" office:value-type="currency" office:currency="EUR" office:value="5027.55" calcext:value-type="currency">
            <text:p>5.027,55 €</text:p>
          </table:table-cell>
          <table:table-cell table:style-name="ce135" office:value-type="string" calcext:value-type="string">
            <text:p>ROTAGRAMA S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3" calcext:value-type="date">
            <text:p>03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0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1];&quot;/&quot;;[.A441])" office:value-type="string" office:string-value="2015/309" calcext:value-type="string">
            <text:p>2015/309</text:p>
          </table:table-cell>
          <table:table-cell table:style-name="ce40" office:value-type="string" calcext:value-type="string">
            <text:p>Llicències de venda no sedentària dels mercats marxants de Lleida</text:p>
          </table:table-cell>
          <table:table-cell table:style-name="ce30" office:value-type="string" calcext:value-type="string">
            <text:p>Mercats</text:p>
          </table:table-cell>
          <table:table-cell table:style-name="ce104"/>
          <table:table-cell table:style-name="ce125" office:value-type="string" calcext:value-type="string">
            <text:p>Taxa 3,1</text:p>
          </table:table-cell>
          <table:table-cell office:value-type="string" calcext:value-type="string">
            <text:p>VARIS</text:p>
          </table:table-cell>
          <table:table-cell table:style-name="ce26" office:value-type="string" calcext:value-type="string">
            <text:p>Concurs</text:p>
          </table:table-cell>
          <table:table-cell table:style-name="ce182" table:number-columns-repeated="2"/>
          <table:table-cell table:style-name="ce204" office:value-type="date" office:date-value="2016-02-26" calcext:value-type="date">
            <text:p>26/02/16</text:p>
          </table:table-cell>
          <table:table-cell table:style-name="ce30" office:value-type="string" calcext:value-type="string">
            <text:p>Decret 2016/128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2];&quot;/&quot;;[.A442])" office:value-type="string" office:string-value="2015/310" calcext:value-type="string">
            <text:p>2015/310</text:p>
          </table:table-cell>
          <table:table-cell table:style-name="ce60" office:value-type="string" calcext:value-type="string">
            <text:p>Exposició Sor Àngela de la Cruz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3567" calcext:value-type="currency">
            <text:p>3.567,00 €</text:p>
          </table:table-cell>
          <table:table-cell office:value-type="string" calcext:value-type="string">
            <text:p>INTEGRAL ART AND DEVELOPMENT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09-22" calcext:value-type="date">
            <text:p>22/09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3];&quot;/&quot;;[.A443])" office:value-type="string" office:string-value="2015/311" calcext:value-type="string">
            <text:p>2015/311</text:p>
          </table:table-cell>
          <table:table-cell table:style-name="ce60" office:value-type="string" calcext:value-type="string">
            <text:p>Espectacle- Grup Zoo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3630" calcext:value-type="currency">
            <text:p>3.630,00 €</text:p>
          </table:table-cell>
          <table:table-cell office:value-type="string" calcext:value-type="string">
            <text:p>PROPAGANDA PEL FET</text:p>
          </table:table-cell>
          <table:table-cell table:style-name="ce26" office:value-type="string" calcext:value-type="string">
            <text:p>Privat</text:p>
          </table:table-cell>
          <table:table-cell table:style-name="ce182" table:number-columns-repeated="2"/>
          <table:table-cell table:style-name="ce204" office:value-type="date" office:date-value="2015-10-14" calcext:value-type="date">
            <text:p>14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4];&quot;/&quot;;[.A444])" office:value-type="string" office:string-value="2015/312" calcext:value-type="string">
            <text:p>2015/312</text:p>
          </table:table-cell>
          <table:table-cell table:style-name="ce60" office:value-type="string" calcext:value-type="string">
            <text:p>Espectacle- Grup Itaca Band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4235" calcext:value-type="currency">
            <text:p>4.235,00 €</text:p>
          </table:table-cell>
          <table:table-cell office:value-type="string" calcext:value-type="string">
            <text:p>PROPAGANDA PEL FET</text:p>
          </table:table-cell>
          <table:table-cell table:style-name="ce26" office:value-type="string" calcext:value-type="string">
            <text:p>Privat</text:p>
          </table:table-cell>
          <table:table-cell table:style-name="ce182" table:number-columns-repeated="2"/>
          <table:table-cell table:style-name="ce204" office:value-type="date" office:date-value="2015-10-14" calcext:value-type="date">
            <text:p>14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5];&quot;/&quot;;[.A445])" office:value-type="string" office:string-value="2015/315" calcext:value-type="string">
            <text:p>2015/315</text:p>
          </table:table-cell>
          <table:table-cell table:style-name="ce60" office:value-type="string" calcext:value-type="string">
            <text:p>Espectacle- Wasted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4000" calcext:value-type="currency">
            <text:p>4.000,00 €</text:p>
          </table:table-cell>
          <table:table-cell office:value-type="string" calcext:value-type="string">
            <text:p>ASSOCIACIÓ INTIMS PRODUCCIONS</text:p>
          </table:table-cell>
          <table:table-cell table:style-name="ce26" office:value-type="string" calcext:value-type="string">
            <text:p>Privat</text:p>
          </table:table-cell>
          <table:table-cell table:style-name="ce182" table:number-columns-repeated="2"/>
          <table:table-cell table:style-name="ce204" office:value-type="date" office:date-value="2015-11-09" calcext:value-type="date">
            <text:p>09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6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6];&quot;/&quot;;[.A446])" office:value-type="string" office:string-value="2015/316" calcext:value-type="string">
            <text:p>2015/316</text:p>
          </table:table-cell>
          <table:table-cell table:style-name="ce60" office:value-type="string" calcext:value-type="string">
            <text:p>Espectacle- Oratori de Nadal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4840" calcext:value-type="currency">
            <text:p>4.840,00 €</text:p>
          </table:table-cell>
          <table:table-cell office:value-type="string" calcext:value-type="string">
            <text:p>ORQUESTRA DE CAMBRA TERRASSA </text:p>
          </table:table-cell>
          <table:table-cell table:style-name="ce26" office:value-type="string" calcext:value-type="string">
            <text:p>Privat</text:p>
          </table:table-cell>
          <table:table-cell table:style-name="ce182" table:number-columns-repeated="2"/>
          <table:table-cell table:style-name="ce204" office:value-type="date" office:date-value="2015-10-14" calcext:value-type="date">
            <text:p>14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1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7];&quot;/&quot;;[.A447])" office:value-type="string" office:string-value="2015/317" calcext:value-type="string">
            <text:p>2015/317</text:p>
          </table:table-cell>
          <table:table-cell table:style-name="ce60" office:value-type="string" calcext:value-type="string">
            <text:p>Construcció Carrosses-Cavalcada Reis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6273.85" calcext:value-type="currency">
            <text:p>6.273,85 €</text:p>
          </table:table-cell>
          <table:table-cell office:value-type="string" calcext:value-type="string">
            <text:p>SERVEIS CHARLES GARCIA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2" calcext:value-type="date">
            <text:p>02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5">
          <table:table-cell table:style-name="ce4" office:value-type="string" calcext:value-type="string">
            <text:p>31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8];&quot;/&quot;;[.A448])" office:value-type="string" office:string-value="2015/319" calcext:value-type="string">
            <text:p>2015/319</text:p>
          </table:table-cell>
          <table:table-cell table:style-name="ce60" office:value-type="string" calcext:value-type="string">
            <text:p>Tallers memòria Llar Jubilats</text:p>
          </table:table-cell>
          <table:table-cell table:style-name="ce30" office:value-type="string" calcext:value-type="string">
            <text:p>Benestar Social</text:p>
          </table:table-cell>
          <table:table-cell table:style-name="ce104"/>
          <table:table-cell table:style-name="ce125" office:value-type="currency" office:currency="EUR" office:value="12864.67" calcext:value-type="currency">
            <text:p>12.864,67 €</text:p>
          </table:table-cell>
          <table:table-cell table:style-name="ce136" office:value-type="string" calcext:value-type="string">
            <text:p>ASSOCIACIÓ DE PARAPLÈGICS I DISCAPACITATS FÍSICS DE LLEID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04" calcext:value-type="date">
            <text:p>04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2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49];&quot;/&quot;;[.A449])" office:value-type="string" office:string-value="2015/322" calcext:value-type="string">
            <text:p>2015/322</text:p>
          </table:table-cell>
          <table:table-cell table:style-name="ce60" office:value-type="string" calcext:value-type="string">
            <text:p>Personal de Atenció públic Museus-Octubre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15000" calcext:value-type="currency">
            <text:p>15.000,00 €</text:p>
          </table:table-cell>
          <table:table-cell office:value-type="string" calcext:value-type="string">
            <text:p>CESIT SERVICIOS GENERALES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05" calcext:value-type="date">
            <text:p>05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2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0];&quot;/&quot;;[.A450])" office:value-type="string" office:string-value="2015/324" calcext:value-type="string">
            <text:p>2015/324</text:p>
          </table:table-cell>
          <table:table-cell table:style-name="ce60" office:value-type="string" calcext:value-type="string">
            <text:p>Projecte L'Aventura de la Vida</text:p>
          </table:table-cell>
          <table:table-cell table:style-name="ce30" office:value-type="string" calcext:value-type="string">
            <text:p>Benestar Social</text:p>
          </table:table-cell>
          <table:table-cell table:style-name="ce104"/>
          <table:table-cell table:style-name="ce125" office:value-type="currency" office:currency="EUR" office:value="10847.36" calcext:value-type="currency">
            <text:p>10.847,36 €</text:p>
          </table:table-cell>
          <table:table-cell office:value-type="string" calcext:value-type="string">
            <text:p>FUNDACIÓ CATALANA DE L'ESPLAI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2" calcext:value-type="date">
            <text:p>02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2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1];&quot;/&quot;;[.A451])" office:value-type="string" office:string-value="2015/325" calcext:value-type="string">
            <text:p>2015/325</text:p>
          </table:table-cell>
          <table:table-cell table:style-name="ce60" office:value-type="string" calcext:value-type="string">
            <text:p>Projecte Ordago-Promoció Salut i prevenció Drogodependència</text:p>
          </table:table-cell>
          <table:table-cell table:style-name="ce30" office:value-type="string" calcext:value-type="string">
            <text:p>Benestar Social</text:p>
          </table:table-cell>
          <table:table-cell table:style-name="ce104"/>
          <table:table-cell table:style-name="ce125" office:value-type="currency" office:currency="EUR" office:value="9966.72" calcext:value-type="currency">
            <text:p>9.966,72 €</text:p>
          </table:table-cell>
          <table:table-cell office:value-type="string" calcext:value-type="string">
            <text:p>FUNDACIÓ CATALANA DE L'ESPLAI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2" calcext:value-type="date">
            <text:p>02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2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2];&quot;/&quot;;[.A452])" office:value-type="string" office:string-value="2015/327" calcext:value-type="string">
            <text:p>2015/327</text:p>
          </table:table-cell>
          <table:table-cell table:style-name="ce60" office:value-type="string" calcext:value-type="string">
            <text:p>Condicions Seguretat Mur Canyeret</text:p>
          </table:table-cell>
          <table:table-cell table:style-name="ce84" office:value-type="string" calcext:value-type="string">
            <text:p>Projectes – Obres</text:p>
          </table:table-cell>
          <table:table-cell table:style-name="ce104"/>
          <table:table-cell table:style-name="ce125" office:value-type="currency" office:currency="EUR" office:value="7260" calcext:value-type="currency">
            <text:p>7.260,00 €</text:p>
          </table:table-cell>
          <table:table-cell office:value-type="string" calcext:value-type="string">
            <text:p>CENTRE INTERNACIONAL DE METODES NUMERICS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13" calcext:value-type="date">
            <text:p>13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2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3];&quot;/&quot;;[.A453])" office:value-type="string" office:string-value="2015/329" calcext:value-type="string">
            <text:p>2015/329</text:p>
          </table:table-cell>
          <table:table-cell table:style-name="ce60" office:value-type="string" calcext:value-type="string">
            <text:p>servei de transport adaptat de persones amb mobilitat reduïda.</text:p>
          </table:table-cell>
          <table:table-cell table:style-name="ce30" office:value-type="string" calcext:value-type="string">
            <text:p>Servei a les Persones</text:p>
          </table:table-cell>
          <table:table-cell table:style-name="ce104"/>
          <table:table-cell table:style-name="ce125" office:value-type="currency" office:currency="EUR" office:value="12210" calcext:value-type="currency">
            <text:p>12.210,00 €</text:p>
          </table:table-cell>
          <table:table-cell table:style-name="ce136" office:value-type="string" calcext:value-type="string">
            <text:p>TELE RADIO TAXI, SCCL</text:p>
          </table:table-cell>
          <table:table-cell table:style-name="ce84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2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4];&quot;/&quot;;[.A454])" office:value-type="string" office:string-value="2015/329" calcext:value-type="string">
            <text:p>2015/329</text:p>
          </table:table-cell>
          <table:table-cell table:style-name="ce60" office:value-type="string" calcext:value-type="string">
            <text:p>servei de transport adaptat de persones amb mobilitat reduïda.</text:p>
          </table:table-cell>
          <table:table-cell table:style-name="ce30" office:value-type="string" calcext:value-type="string">
            <text:p>Servei a les Persones</text:p>
          </table:table-cell>
          <table:table-cell table:style-name="ce104"/>
          <table:table-cell table:style-name="ce125" office:value-type="currency" office:currency="EUR" office:value="-723.15" calcext:value-type="currency">
            <text:p>-723,15 €</text:p>
          </table:table-cell>
          <table:table-cell table:style-name="ce136" office:value-type="string" calcext:value-type="string">
            <text:p>TELE RADIO TAXI, SCCL</text:p>
          </table:table-cell>
          <table:table-cell table:style-name="ce84" office:value-type="string" calcext:value-type="string">
            <text:p>Liquidació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0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3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5];&quot;/&quot;;[.A455])" office:value-type="string" office:string-value="2015/331" calcext:value-type="string">
            <text:p>2015/331</text:p>
          </table:table-cell>
          <table:table-cell table:style-name="ce60" office:value-type="string" calcext:value-type="string">
            <text:p>Subministrament Llet Maternitzada-Materno Infantil</text:p>
          </table:table-cell>
          <table:table-cell table:style-name="ce30" office:value-type="string" calcext:value-type="string">
            <text:p>Salut Pública</text:p>
          </table:table-cell>
          <table:table-cell table:style-name="ce104"/>
          <table:table-cell table:style-name="ce125" office:value-type="currency" office:currency="EUR" office:value="7643.18" calcext:value-type="currency">
            <text:p>7.643,18 €</text:p>
          </table:table-cell>
          <table:table-cell table:style-name="ce136" office:value-type="string" calcext:value-type="string">
            <text:p>NUMIL NUTRICIÓN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3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6];&quot;/&quot;;[.A456])" office:value-type="string" office:string-value="2015/332" calcext:value-type="string">
            <text:p>2015/332</text:p>
          </table:table-cell>
          <table:table-cell table:style-name="ce60" office:value-type="string" calcext:value-type="string">
            <text:p>Projecte Horticultura Persones Sense Llar</text:p>
          </table:table-cell>
          <table:table-cell table:style-name="ce30" office:value-type="string" calcext:value-type="string">
            <text:p>Servei a les Persones</text:p>
          </table:table-cell>
          <table:table-cell table:style-name="ce104"/>
          <table:table-cell table:style-name="ce125" office:value-type="currency" office:currency="EUR" office:value="5976" calcext:value-type="currency">
            <text:p>5.976,00 €</text:p>
          </table:table-cell>
          <table:table-cell table:style-name="ce136" office:value-type="string" calcext:value-type="string">
            <text:p>INSTITUT MUNICIPAL IMO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34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7];&quot;/&quot;;[.A457])" office:value-type="string" office:string-value="2015/334" calcext:value-type="string">
            <text:p>2015/334</text:p>
          </table:table-cell>
          <table:table-cell table:style-name="ce60" office:value-type="string" calcext:value-type="string">
            <text:p>Subministrament vestuari d'hivern, plantilla municipal</text:p>
          </table:table-cell>
          <table:table-cell table:style-name="ce30" office:value-type="string" calcext:value-type="string">
            <text:p>Recursos Humans</text:p>
          </table:table-cell>
          <table:table-cell table:style-name="ce104"/>
          <table:table-cell table:style-name="ce125" office:value-type="currency" office:currency="EUR" office:value="8451.56" calcext:value-type="currency">
            <text:p>8.451,56 €</text:p>
          </table:table-cell>
          <table:table-cell table:style-name="ce136" office:value-type="string" calcext:value-type="string">
            <text:p>WURTH MODIF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4" calcext:value-type="date">
            <text:p>04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4" office:value-type="string" calcext:value-type="string">
            <text:p>339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8];&quot;/&quot;;[.A458])" office:value-type="string" office:string-value="2015/339" calcext:value-type="string">
            <text:p>2015/339</text:p>
          </table:table-cell>
          <table:table-cell table:style-name="ce60" office:value-type="string" calcext:value-type="string">
            <text:p>Base Cartogràfica Treballs Tècnics POUM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4"/>
          <table:table-cell table:style-name="ce125" office:value-type="currency" office:currency="EUR" office:value="5974.5" calcext:value-type="currency">
            <text:p>5.974,50 €</text:p>
          </table:table-cell>
          <table:table-cell table:style-name="ce136" office:value-type="string" calcext:value-type="string">
            <text:p>INSTITUT CARTOGRAFIC I GEOLOGIC DE CATALUNY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27" calcext:value-type="date">
            <text:p>27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59];&quot;/&quot;;[.A459])" office:value-type="string" office:string-value="2015/340" calcext:value-type="string">
            <text:p>2015/340</text:p>
          </table:table-cell>
          <table:table-cell table:style-name="ce60" office:value-type="string" calcext:value-type="string">
            <text:p>Subministrament Monitors Grups Polítics Paeria</text:p>
          </table:table-cell>
          <table:table-cell table:style-name="ce30" office:value-type="string" calcext:value-type="string">
            <text:p>Informàtica</text:p>
          </table:table-cell>
          <table:table-cell table:style-name="ce104"/>
          <table:table-cell table:style-name="ce125" office:value-type="currency" office:currency="EUR" office:value="5703.86" calcext:value-type="currency">
            <text:p>5.703,86 €</text:p>
          </table:table-cell>
          <table:table-cell table:style-name="ce136" office:value-type="string" calcext:value-type="string">
            <text:p>SEMIC S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3" calcext:value-type="date">
            <text:p>03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0];&quot;/&quot;;[.A460])" office:value-type="string" office:string-value="2015/341" calcext:value-type="string">
            <text:p>2015/341</text:p>
          </table:table-cell>
          <table:table-cell table:style-name="ce60" office:value-type="string" calcext:value-type="string">
            <text:p>Xarxa electrònica 4ª planta Paeria</text:p>
          </table:table-cell>
          <table:table-cell table:style-name="ce30" office:value-type="string" calcext:value-type="string">
            <text:p>Informàtica</text:p>
          </table:table-cell>
          <table:table-cell table:style-name="ce104"/>
          <table:table-cell table:style-name="ce125" office:value-type="currency" office:currency="EUR" office:value="8702.04" calcext:value-type="currency">
            <text:p>8.702,04 €</text:p>
          </table:table-cell>
          <table:table-cell table:style-name="ce136" office:value-type="string" calcext:value-type="string">
            <text:p>ACUNTIA SA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1-03" calcext:value-type="date">
            <text:p>03/11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1];&quot;/&quot;;[.A461])" office:value-type="string" office:string-value="2015/342" calcext:value-type="string">
            <text:p>2015/342</text:p>
          </table:table-cell>
          <table:table-cell table:style-name="ce39" office:value-type="string" calcext:value-type="string">
            <text:p>Reforma dels vestuaris del camp de futbol de Gardeny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70674.65" calcext:value-type="currency">
            <text:p>70.674,65 €</text:p>
          </table:table-cell>
          <table:table-cell table:style-name="ce135" office:value-type="string" calcext:value-type="string">
            <text:p>M. Y J. GRUAS, SA,</text:p>
          </table:table-cell>
          <table:table-cell table:style-name="ce84" office:value-type="string" calcext:value-type="string">
            <text:p>Adjudicació</text:p>
          </table:table-cell>
          <table:table-cell table:style-name="ce174"/>
          <table:table-cell table:style-name="ce174" office:value-type="string" calcext:value-type="string">
            <text:p>03,9200,62200</text:p>
          </table:table-cell>
          <table:table-cell table:style-name="ce212" office:value-type="date" office:date-value="2016-02-16" calcext:value-type="date">
            <text:p>16/02/16</text:p>
          </table:table-cell>
          <table:table-cell table:style-name="ce84" office:value-type="string" calcext:value-type="string">
            <text:p>Decret 2016/106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2];&quot;/&quot;;[.A462])" office:value-type="string" office:string-value="2015/342" calcext:value-type="string">
            <text:p>2015/342</text:p>
          </table:table-cell>
          <table:table-cell table:style-name="ce39" office:value-type="string" calcext:value-type="string">
            <text:p>Reforma dels vestuaris del camp de futbol de Gardeny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77741.99" calcext:value-type="currency">
            <text:p>77.741,99 €</text:p>
          </table:table-cell>
          <table:table-cell table:style-name="ce135" office:value-type="string" calcext:value-type="string">
            <text:p>M. Y J. GRUAS, SA,</text:p>
          </table:table-cell>
          <table:table-cell table:style-name="ce84" office:value-type="string" calcext:value-type="string">
            <text:p>Liquidació</text:p>
          </table:table-cell>
          <table:table-cell table:style-name="ce174" table:number-columns-repeated="2"/>
          <table:table-cell table:style-name="ce212" office:value-type="date" office:date-value="2016-07-25" calcext:value-type="date">
            <text:p>25/07/16</text:p>
          </table:table-cell>
          <table:table-cell table:style-name="ce84" office:value-type="string" calcext:value-type="string">
            <text:p>Decret 2016/51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2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3];&quot;/&quot;;[.A463])" office:value-type="string" office:string-value="2015/342" calcext:value-type="string">
            <text:p>2015/342</text:p>
          </table:table-cell>
          <table:table-cell table:style-name="ce39" office:value-type="string" calcext:value-type="string">
            <text:p>Reforma dels vestuaris del camp de futbol de Gardeny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M. Y J. GRUAS, SA,</text:p>
          </table:table-cell>
          <table:table-cell table:style-name="ce167" office:value-type="string" calcext:value-type="string">
            <text:p>Modificació preus</text:p>
          </table:table-cell>
          <table:table-cell table:style-name="ce174" table:number-columns-repeated="2"/>
          <table:table-cell table:style-name="ce212" office:value-type="date" office:date-value="2016-07-19" calcext:value-type="date">
            <text:p>19/07/16</text:p>
          </table:table-cell>
          <table:table-cell table:style-name="ce84" office:value-type="string" calcext:value-type="string">
            <text:p>Decret 2016/498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4];&quot;/&quot;;[.A464])" office:value-type="string" office:string-value="2015/345" calcext:value-type="string">
            <text:p>2015/345</text:p>
          </table:table-cell>
          <table:table-cell table:style-name="ce60" office:value-type="string" calcext:value-type="string">
            <text:p>Personal d’Atenció públic Museus-Octubre</text:p>
          </table:table-cell>
          <table:table-cell table:style-name="ce30" office:value-type="string" calcext:value-type="string">
            <text:p>Cultura</text:p>
          </table:table-cell>
          <table:table-cell table:style-name="ce104"/>
          <table:table-cell table:style-name="ce125" office:value-type="currency" office:currency="EUR" office:value="21700" calcext:value-type="currency">
            <text:p>21.700,00 €</text:p>
          </table:table-cell>
          <table:table-cell office:value-type="string" calcext:value-type="string">
            <text:p>CESIT SERVICIOS GENERALES SL</text:p>
          </table:table-cell>
          <table:table-cell table:style-name="ce84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5-10-30" calcext:value-type="date">
            <text:p>30/10/15</text:p>
          </table:table-cell>
          <table:table-cell table:style-name="ce30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6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5];&quot;/&quot;;[.A465])" office:value-type="string" office:string-value="2015/346" calcext:value-type="string">
            <text:p>2015/346</text:p>
          </table:table-cell>
          <table:table-cell table:style-name="ce39" office:value-type="string" calcext:value-type="string">
            <text:p>Implantació Sistema BEACONS- Autoguia Call Jueu</text:p>
          </table:table-cell>
          <table:table-cell table:style-name="ce84" office:value-type="string" calcext:value-type="string">
            <text:p>Turisme</text:p>
          </table:table-cell>
          <table:table-cell table:style-name="ce97"/>
          <table:table-cell table:style-name="ce97" office:value-type="currency" office:currency="EUR" office:value="5486" calcext:value-type="currency">
            <text:p>5.486,00 €</text:p>
          </table:table-cell>
          <table:table-cell table:style-name="ce135" office:value-type="string" calcext:value-type="string">
            <text:p>PONENT 2002 SERVEIS INFORMATICS SCP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10-30" calcext:value-type="date">
            <text:p>30/10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7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6];&quot;/&quot;;[.A466])" office:value-type="string" office:string-value="2015/347" calcext:value-type="string">
            <text:p>2015/347</text:p>
          </table:table-cell>
          <table:table-cell table:style-name="ce39" office:value-type="string" calcext:value-type="string">
            <text:p>Vinils Senyalització Arqueologia Call Jueu</text:p>
          </table:table-cell>
          <table:table-cell table:style-name="ce84" office:value-type="string" calcext:value-type="string">
            <text:p>Turisme</text:p>
          </table:table-cell>
          <table:table-cell table:style-name="ce97"/>
          <table:table-cell table:style-name="ce97" office:value-type="currency" office:currency="EUR" office:value="5499.33" calcext:value-type="currency">
            <text:p>5.499,33 €</text:p>
          </table:table-cell>
          <table:table-cell table:style-name="ce135" office:value-type="string" calcext:value-type="string">
            <text:p>SIGNUM RETOLS SLU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10-30" calcext:value-type="date">
            <text:p>30/10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48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7];&quot;/&quot;;[.A467])" office:value-type="string" office:string-value="2015/348" calcext:value-type="string">
            <text:p>2015/348</text:p>
          </table:table-cell>
          <table:table-cell table:style-name="ce39" office:value-type="string" calcext:value-type="string">
            <text:p>Senyalització Arqueologia Call Jueu</text:p>
          </table:table-cell>
          <table:table-cell table:style-name="ce84" office:value-type="string" calcext:value-type="string">
            <text:p>Turisme</text:p>
          </table:table-cell>
          <table:table-cell table:style-name="ce97"/>
          <table:table-cell table:style-name="ce97" office:value-type="currency" office:currency="EUR" office:value="5499.33" calcext:value-type="currency">
            <text:p>5.499,33 €</text:p>
          </table:table-cell>
          <table:table-cell table:style-name="ce135" office:value-type="string" calcext:value-type="string">
            <text:p>SIGNUM NORDEST, SL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10-30" calcext:value-type="date">
            <text:p>30/10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4" office:value-type="string" calcext:value-type="string">
            <text:p>350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68];&quot;/&quot;;[.A468])" office:value-type="string" office:string-value="2015/350" calcext:value-type="string">
            <text:p>2015/350</text:p>
          </table:table-cell>
          <table:table-cell table:style-name="ce39" office:value-type="string" calcext:value-type="string">
            <text:p>Programa Terapeuta Ocupacional 2015</text:p>
          </table:table-cell>
          <table:table-cell table:style-name="ce84" office:value-type="string" calcext:value-type="string">
            <text:p>Benestar Social</text:p>
          </table:table-cell>
          <table:table-cell table:style-name="ce97"/>
          <table:table-cell table:style-name="ce97" office:value-type="currency" office:currency="EUR" office:value="7755.3" calcext:value-type="currency">
            <text:p>7.755,30 €</text:p>
          </table:table-cell>
          <table:table-cell table:style-name="ce135" office:value-type="string" calcext:value-type="string">
            <text:p>GESTIO DE SERVEIS SANITARIS</text:p>
          </table:table-cell>
          <table:table-cell table:style-name="ce84" office:value-type="string" calcext:value-type="string">
            <text:p>Menor <text:s/></text:p>
          </table:table-cell>
          <table:table-cell table:style-name="ce174" table:number-columns-repeated="2"/>
          <table:table-cell table:style-name="ce212" office:value-type="date" office:date-value="2015-11-13" calcext:value-type="date">
            <text:p>13/11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3" office:value-type="string" calcext:value-type="string">
            <text:p>353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table:formula="of:=CONCATENATE([.B469];&quot;/&quot;;[.A469])" office:value-type="string" office:string-value="2015/353" calcext:value-type="string">
            <text:p>2015/353</text:p>
          </table:table-cell>
          <table:table-cell table:style-name="ce38" office:value-type="string" calcext:value-type="string">
            <text:p>Servei de difusió de les activitats incloses en la programació de la Festa Major de Maig i Festes de Tardor 2016</text:p>
          </table:table-cell>
          <table:table-cell table:style-name="ce84" office:value-type="string" calcext:value-type="string">
            <text:p>Cultura</text:p>
          </table:table-cell>
          <table:table-cell table:style-name="ce97" office:value-type="currency" office:currency="EUR" office:value="5000" calcext:value-type="currency">
            <text:p>5.000,00 €</text:p>
          </table:table-cell>
          <table:table-cell table:style-name="ce97" office:value-type="currency" office:currency="EUR" office:value="0" calcext:value-type="currency">
            <text:p>0,00 €</text:p>
          </table:table-cell>
          <table:table-cell table:style-name="ce135" office:value-type="string" calcext:value-type="string">
            <text:p>PRODUCCIONES MIC SL</text:p>
          </table:table-cell>
          <table:table-cell table:style-name="ce84" office:value-type="string" calcext:value-type="string">
            <text:p>Menor amb ofertes</text:p>
          </table:table-cell>
          <table:table-cell table:style-name="ce174" table:number-columns-repeated="2"/>
          <table:table-cell table:style-name="ce212" office:value-type="date" office:date-value="2016-01-28" calcext:value-type="date">
            <text:p>28/01/16</text:p>
          </table:table-cell>
          <table:table-cell table:style-name="ce84" office:value-type="string" calcext:value-type="string">
            <text:p>Decret 2016/573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3" office:value-type="string" calcext:value-type="string">
            <text:p>353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table:formula="of:=CONCATENATE([.B470];&quot;/&quot;;[.A470])" office:value-type="string" office:string-value="2015/353" calcext:value-type="string">
            <text:p>2015/353</text:p>
          </table:table-cell>
          <table:table-cell table:style-name="ce38" office:value-type="string" calcext:value-type="string">
            <text:p>Servei de difusió de les activitats incloses en la programació de la Festa Major de Maig i Festes de Tardor 2017</text:p>
          </table:table-cell>
          <table:table-cell table:style-name="ce84" office:value-type="string" calcext:value-type="string">
            <text:p>Cultura</text:p>
          </table:table-cell>
          <table:table-cell table:style-name="ce97" office:value-type="currency" office:currency="EUR" office:value="5000" calcext:value-type="currency">
            <text:p>5.000,00 €</text:p>
          </table:table-cell>
          <table:table-cell table:style-name="ce97" office:value-type="currency" office:currency="EUR" office:value="0" calcext:value-type="currency">
            <text:p>0,00 €</text:p>
          </table:table-cell>
          <table:table-cell table:style-name="ce135" office:value-type="string" calcext:value-type="string">
            <text:p>PRODUCCIONES MIC SL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8-02-05" calcext:value-type="date">
            <text:p>05/02/18</text:p>
          </table:table-cell>
          <table:table-cell table:style-name="ce174"/>
          <table:table-cell table:style-name="ce212" office:value-type="date" office:date-value="2017-02-15" calcext:value-type="date">
            <text:p>15/02/17</text:p>
          </table:table-cell>
          <table:table-cell table:style-name="ce84" office:value-type="string" calcext:value-type="string">
            <text:p>Decret 2017/1043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2" office:value-type="string" calcext:value-type="string">
            <text:p>35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1];&quot;/&quot;;[.A471])" office:value-type="string" office:string-value="2015/354" calcext:value-type="string">
            <text:p>2015/354</text:p>
          </table:table-cell>
          <table:table-cell table:style-name="ce38" office:value-type="string" calcext:value-type="string">
            <text:p>Subministrament vestuari d'hivern, plantilla municipal</text:p>
          </table:table-cell>
          <table:table-cell table:style-name="ce84" office:value-type="string" calcext:value-type="string">
            <text:p>Recursos Humans</text:p>
          </table:table-cell>
          <table:table-cell table:style-name="ce97"/>
          <table:table-cell table:style-name="ce97" office:value-type="currency" office:currency="EUR" office:value="20832.86" calcext:value-type="currency">
            <text:p>20.832,86 €</text:p>
          </table:table-cell>
          <table:table-cell table:style-name="ce135" office:value-type="string" calcext:value-type="string">
            <text:p>JESUS ROVIRA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5-11-23" calcext:value-type="date">
            <text:p>23/11/15</text:p>
          </table:table-cell>
          <table:table-cell table:style-name="ce84" office:value-type="string" calcext:value-type="string">
            <text:p>Relació Contractes Menors 2015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35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2];&quot;/&quot;;[.A472])" office:value-type="string" office:string-value="2015/357" calcext:value-type="string">
            <text:p>2015/357</text:p>
          </table:table-cell>
          <table:table-cell table:style-name="ce38" office:value-type="string" calcext:value-type="string">
            <text:p>Serveis de la diagnosi sobre la situació comercial de la ciutat de Lleida des del punt de vista qualitatiu de l'oferta comercial.</text:p>
          </table:table-cell>
          <table:table-cell table:style-name="ce84" office:value-type="string" calcext:value-type="string">
            <text:p>Planejament Urbanístic</text:p>
          </table:table-cell>
          <table:table-cell table:style-name="ce97"/>
          <table:table-cell table:style-name="ce97" office:value-type="currency" office:currency="EUR" office:value="7623" calcext:value-type="currency">
            <text:p>7.623,00 €</text:p>
          </table:table-cell>
          <table:table-cell table:style-name="ce135" office:value-type="string" calcext:value-type="string">
            <text:p>UDL- GEOGRAFIA</text:p>
          </table:table-cell>
          <table:table-cell table:style-name="ce84" office:value-type="string" calcext:value-type="string">
            <text:p>Recurs</text:p>
          </table:table-cell>
          <table:table-cell table:style-name="ce173"/>
          <table:table-cell table:style-name="ce174"/>
          <table:table-cell table:style-name="ce212" office:value-type="date" office:date-value="2016-02-26" calcext:value-type="date">
            <text:p>26/02/16</text:p>
          </table:table-cell>
          <table:table-cell table:style-name="ce84" office:value-type="string" calcext:value-type="string">
            <text:p>Decret 2016/1290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35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3];&quot;/&quot;;[.A473])" office:value-type="string" office:string-value="2015/358" calcext:value-type="string">
            <text:p>2015/358</text:p>
          </table:table-cell>
          <table:table-cell table:style-name="ce38" office:value-type="string" calcext:value-type="string">
            <text:p>Serveis de la diagnosi sobre la situació comercial de la ciutat de Lleida des del punt de vista qualitatiu de l'oferta comercial.</text:p>
          </table:table-cell>
          <table:table-cell table:style-name="ce84" office:value-type="string" calcext:value-type="string">
            <text:p>Planejament Urbanístic</text:p>
          </table:table-cell>
          <table:table-cell table:style-name="ce97"/>
          <table:table-cell table:style-name="ce97" office:value-type="currency" office:currency="EUR" office:value="16335" calcext:value-type="currency">
            <text:p>16.335,00 €</text:p>
          </table:table-cell>
          <table:table-cell table:style-name="ce135" office:value-type="string" calcext:value-type="string">
            <text:p>XAVIER ROCA TORRUELLA</text:p>
          </table:table-cell>
          <table:table-cell table:style-name="ce84" office:value-type="string" calcext:value-type="string">
            <text:p>Recurs</text:p>
          </table:table-cell>
          <table:table-cell table:style-name="ce173"/>
          <table:table-cell table:style-name="ce174"/>
          <table:table-cell table:style-name="ce212" office:value-type="date" office:date-value="2016-02-26" calcext:value-type="date">
            <text:p>26/02/16</text:p>
          </table:table-cell>
          <table:table-cell table:style-name="ce84" office:value-type="string" calcext:value-type="string">
            <text:p>Decret 2016/1291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35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4];&quot;/&quot;;[.A474])" office:value-type="string" office:string-value="2015/359" calcext:value-type="string">
            <text:p>2015/359</text:p>
          </table:table-cell>
          <table:table-cell table:style-name="ce38" office:value-type="string" calcext:value-type="string">
            <text:p>Serveis de la diagnosi sobre la situació comercial de la ciutat de Lleida des del punt de vista qualitatiu de l'oferta comercial.</text:p>
          </table:table-cell>
          <table:table-cell table:style-name="ce84" office:value-type="string" calcext:value-type="string">
            <text:p>Planejament Urbanístic</text:p>
          </table:table-cell>
          <table:table-cell table:style-name="ce97"/>
          <table:table-cell table:style-name="ce97" office:value-type="currency" office:currency="EUR" office:value="20449" calcext:value-type="currency">
            <text:p>20.449,00 €</text:p>
          </table:table-cell>
          <table:table-cell table:style-name="ce135" office:value-type="string" calcext:value-type="string">
            <text:p>XAVIER ROCA TORRUELLA</text:p>
          </table:table-cell>
          <table:table-cell table:style-name="ce84" office:value-type="string" calcext:value-type="string">
            <text:p>Recurs</text:p>
          </table:table-cell>
          <table:table-cell table:style-name="ce173"/>
          <table:table-cell table:style-name="ce174"/>
          <table:table-cell table:style-name="ce212" office:value-type="date" office:date-value="2016-02-26" calcext:value-type="date">
            <text:p>26/02/16</text:p>
          </table:table-cell>
          <table:table-cell table:style-name="ce84" office:value-type="string" calcext:value-type="string">
            <text:p>Decret 2016/1292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2" office:value-type="string" calcext:value-type="string">
            <text:p>361</text:p>
          </table:table-cell>
          <table:table-cell table:style-name="ce16" office:value-type="float" office:value="2015" calcext:value-type="float">
            <text:p>2015</text:p>
          </table:table-cell>
          <table:table-cell table:style-name="ce28" table:formula="of:=CONCATENATE([.B475];&quot;/&quot;;[.A475])" office:value-type="string" office:string-value="2015/361" calcext:value-type="string">
            <text:p>2015/361</text:p>
          </table:table-cell>
          <table:table-cell table:style-name="ce38" office:value-type="string" calcext:value-type="string">
            <text:p>Direcció artística de la Mostra Internacional de Cinema d'Animació de Catalunya, any 2016. ANIMAC</text:p>
          </table:table-cell>
          <table:table-cell table:style-name="ce84" office:value-type="string" calcext:value-type="string">
            <text:p>Cultura</text:p>
          </table:table-cell>
          <table:table-cell table:style-name="ce97"/>
          <table:table-cell table:style-name="ce97" office:value-type="currency" office:currency="EUR" office:value="30371" calcext:value-type="currency">
            <text:p>30.371,00 €</text:p>
          </table:table-cell>
          <table:table-cell table:style-name="ce135" office:value-type="string" calcext:value-type="string">
            <text:p>CAROLINA LÓPEZ CABALLERO</text:p>
          </table:table-cell>
          <table:table-cell table:style-name="ce84" office:value-type="string" calcext:value-type="string">
            <text:p>Menor <text:s/></text:p>
          </table:table-cell>
          <table:table-cell table:style-name="ce174"/>
          <table:table-cell table:style-name="ce174" office:value-type="string" calcext:value-type="string">
            <text:p>06,3342,22799</text:p>
          </table:table-cell>
          <table:table-cell table:style-name="ce212" office:value-type="date" office:date-value="2016-01-28" calcext:value-type="date">
            <text:p>28/01/16</text:p>
          </table:table-cell>
          <table:table-cell table:style-name="ce84" office:value-type="string" calcext:value-type="string">
            <text:p>Decret 2016/572</text:p>
          </table:table-cell>
          <table:table-cell table:style-name="ce242" table:number-columns-repeated="984"/>
          <table:table-cell table:style-name="ce257" table:number-columns-repeated="27"/>
        </table:table-row>
        <table:table-row table:style-name="ro3">
          <table:table-cell table:style-name="ce8" office:value-type="string" calcext:value-type="string">
            <text:p>36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6];&quot;/&quot;;[.A476])" office:value-type="string" office:string-value="2015/363" calcext:value-type="string">
            <text:p>2015/363</text:p>
          </table:table-cell>
          <table:table-cell table:style-name="ce38" office:value-type="string" calcext:value-type="string">
            <text:p>Pla manteniment , conservació i millora paviments + BAI 2016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40000" calcext:value-type="currency">
            <text:p>540.000,00 €</text:p>
          </table:table-cell>
          <table:table-cell table:style-name="ce135" office:value-type="string" calcext:value-type="string">
            <text:p>ROMA INFRAESTRUCTURES I SERVEIS, SAU</text:p>
          </table:table-cell>
          <table:table-cell table:style-name="ce84" office:value-type="string" calcext:value-type="string">
            <text:p>Modificació preus</text:p>
          </table:table-cell>
          <table:table-cell table:style-name="ce174" table:number-columns-repeated="2"/>
          <table:table-cell table:style-name="ce212" office:value-type="date" office:date-value="2016-11-23" calcext:value-type="date">
            <text:p>23/11/16</text:p>
          </table:table-cell>
          <table:table-cell table:style-name="ce84"/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6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7];&quot;/&quot;;[.A477])" office:value-type="string" office:string-value="2015/363" calcext:value-type="string">
            <text:p>2015/363</text:p>
          </table:table-cell>
          <table:table-cell table:style-name="ce38" office:value-type="string" calcext:value-type="string">
            <text:p>Pla manteniment , conservació i millora paviments + BAI 2016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ROMA INFRAESTRUCTURES I SERVEIS, SAU</text:p>
          </table:table-cell>
          <table:table-cell table:style-name="ce84" office:value-type="string" calcext:value-type="string">
            <text:p>Ampliació</text:p>
          </table:table-cell>
          <table:table-cell table:style-name="ce173" office:value-type="date" office:date-value="2017-03-31" calcext:value-type="date">
            <text:p>31/03/17</text:p>
          </table:table-cell>
          <table:table-cell table:style-name="ce174"/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49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66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8];&quot;/&quot;;[.A478])" office:value-type="string" office:string-value="2015/366" calcext:value-type="string">
            <text:p>2015/366</text:p>
          </table:table-cell>
          <table:table-cell table:style-name="ce38" office:value-type="string" calcext:value-type="string">
            <text:p>Renovació de la xarxa d'aigua potable al C. Espígol,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7628.74" calcext:value-type="currency">
            <text:p>7.628,74 €</text:p>
          </table:table-cell>
          <table:table-cell table:style-name="ce135" office:value-type="string" calcext:value-type="string">
            <text:p>FCC AQUALIA, SA</text:p>
          </table:table-cell>
          <table:table-cell table:style-name="ce84" office:value-type="string" calcext:value-type="string">
            <text:p>Pla Inversions</text:p>
          </table:table-cell>
          <table:table-cell table:style-name="ce173"/>
          <table:table-cell table:style-name="ce174"/>
          <table:table-cell table:style-name="ce212" office:value-type="date" office:date-value="2016-02-23" calcext:value-type="date">
            <text:p>23/02/16</text:p>
          </table:table-cell>
          <table:table-cell table:style-name="ce84" office:value-type="string" calcext:value-type="string">
            <text:p>Decret 2016/1241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6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79];&quot;/&quot;;[.A479])" office:value-type="string" office:string-value="2015/368" calcext:value-type="string">
            <text:p>2015/368</text:p>
          </table:table-cell>
          <table:table-cell table:style-name="ce39" office:value-type="string" calcext:value-type="string">
            <text:p>Projecte bàsic i executiu de reforma de vestuaris al poliesportiu de l'Onze de Setembre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85018.35" calcext:value-type="currency">
            <text:p>85.018,35 €</text:p>
          </table:table-cell>
          <table:table-cell table:style-name="ce135" office:value-type="string" calcext:value-type="string">
            <text:p>VORACYS, SL</text:p>
          </table:table-cell>
          <table:table-cell table:style-name="ce84" office:value-type="string" calcext:value-type="string">
            <text:p>Modificació preus</text:p>
          </table:table-cell>
          <table:table-cell table:style-name="ce173"/>
          <table:table-cell table:style-name="ce174"/>
          <table:table-cell table:style-name="ce212" office:value-type="date" office:date-value="2016-12-27" calcext:value-type="date">
            <text:p>27/12/16</text:p>
          </table:table-cell>
          <table:table-cell table:style-name="ce84" office:value-type="string" calcext:value-type="string">
            <text:p>Decret 2016/8736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68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0];&quot;/&quot;;[.A480])" office:value-type="string" office:string-value="2015/368" calcext:value-type="string">
            <text:p>2015/368</text:p>
          </table:table-cell>
          <table:table-cell table:style-name="ce39" office:value-type="string" calcext:value-type="string">
            <text:p>Projecte bàsic i executiu de reforma de vestuaris al poliesportiu de l'Onze de Setembre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93505.66" calcext:value-type="currency">
            <text:p>93.505,66 €</text:p>
          </table:table-cell>
          <table:table-cell table:style-name="ce135" office:value-type="string" calcext:value-type="string">
            <text:p>VORACYS, SL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7-01-25" calcext:value-type="date">
            <text:p>25/01/17</text:p>
          </table:table-cell>
          <table:table-cell table:style-name="ce84" office:value-type="string" calcext:value-type="string">
            <text:p>Decret 2017/413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7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1];&quot;/&quot;;[.A481])" office:value-type="string" office:string-value="2015/374" calcext:value-type="string">
            <text:p>2015/374</text:p>
          </table:table-cell>
          <table:table-cell table:style-name="ce39" office:value-type="string" calcext:value-type="string">
            <text:p>Obra mecànica al C. Ciutat de Fraga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8439.83" calcext:value-type="currency">
            <text:p>8.439,83 €</text:p>
          </table:table-cell>
          <table:table-cell table:style-name="ce135" office:value-type="string" calcext:value-type="string">
            <text:p>FCC AQUALIA, SA</text:p>
          </table:table-cell>
          <table:table-cell table:style-name="ce84" office:value-type="string" calcext:value-type="string">
            <text:p>Pla Inversions, 2015</text:p>
          </table:table-cell>
          <table:table-cell table:style-name="ce173"/>
          <table:table-cell table:style-name="ce174"/>
          <table:table-cell table:style-name="ce212" office:value-type="date" office:date-value="2016-01-26" calcext:value-type="date">
            <text:p>26/01/16</text:p>
          </table:table-cell>
          <table:table-cell table:style-name="ce84" office:value-type="string" calcext:value-type="string">
            <text:p>Decret 2016/53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7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2];&quot;/&quot;;[.A482])" office:value-type="string" office:string-value="2015/375" calcext:value-type="string">
            <text:p>2015/375</text:p>
          </table:table-cell>
          <table:table-cell table:style-name="ce39" office:value-type="string" calcext:value-type="string">
            <text:p>Alineació vorera al C. Camí de Corbins (tram comprès entre els C. Roger de Llúria i Sant Salvador)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106237.08" calcext:value-type="currency">
            <text:p>106.237,08 €</text:p>
          </table:table-cell>
          <table:table-cell table:style-name="ce135" office:value-type="string" calcext:value-type="string">
            <text:p>SERVICIOS INTEGRALES DEMVAX SL</text:p>
          </table:table-cell>
          <table:table-cell table:style-name="ce84" office:value-type="string" calcext:value-type="string">
            <text:p>Adjudicació</text:p>
          </table:table-cell>
          <table:table-cell table:style-name="ce174" table:number-columns-repeated="2"/>
          <table:table-cell table:style-name="ce212" office:value-type="date" office:date-value="2016-02-03" calcext:value-type="date">
            <text:p>03/02/16</text:p>
          </table:table-cell>
          <table:table-cell table:style-name="ce84" office:value-type="string" calcext:value-type="string">
            <text:p>Decret 2016/736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4" office:value-type="string" calcext:value-type="string">
            <text:p>37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table:formula="of:=CONCATENATE([.B483];&quot;/&quot;;[.A483])" office:value-type="string" office:string-value="2015/375" calcext:value-type="string">
            <text:p>2015/375</text:p>
          </table:table-cell>
          <table:table-cell table:style-name="ce39" office:value-type="string" calcext:value-type="string">
            <text:p>Alineació vorera al C. Camí de Corbins (tram comprès entre els C. Roger de Llúria i Sant Salvador)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SERVICIOS INTEGRALES DEMVAX SL</text:p>
          </table:table-cell>
          <table:table-cell table:style-name="ce84" office:value-type="string" calcext:value-type="string">
            <text:p>Modificació preus</text:p>
          </table:table-cell>
          <table:table-cell table:style-name="ce174" table:number-columns-repeated="2"/>
          <table:table-cell table:style-name="ce212" office:value-type="date" office:date-value="2016-10-18" calcext:value-type="date">
            <text:p>18/10/16</text:p>
          </table:table-cell>
          <table:table-cell table:style-name="ce84" office:value-type="string" calcext:value-type="string">
            <text:p>Decret 2016/680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8" office:value-type="string" calcext:value-type="string">
            <text:p>37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4];&quot;/&quot;;[.A484])" office:value-type="string" office:string-value="2015/377" calcext:value-type="string">
            <text:p>2015/377</text:p>
          </table:table-cell>
          <table:table-cell table:style-name="ce39" office:value-type="string" calcext:value-type="string">
            <text:p>Millora de l'accessibilitat al C. Ciutat de Fraga</text:p>
          </table:table-cell>
          <table:table-cell table:style-name="ce84" office:value-type="string" calcext:value-type="string">
            <text:p>Projectes – Obres</text:p>
          </table:table-cell>
          <table:table-cell table:style-name="ce97" table:number-columns-repeated="2"/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6-10-17" calcext:value-type="date">
            <text:p>17/10/16</text:p>
          </table:table-cell>
          <table:table-cell table:style-name="ce84" office:value-type="string" calcext:value-type="string">
            <text:p>Decret 2016/6722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8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5];&quot;/&quot;;[.A485])" office:value-type="string" office:string-value="2015/380" calcext:value-type="string">
            <text:p>2015/380</text:p>
          </table:table-cell>
          <table:table-cell table:style-name="ce39" office:value-type="string" calcext:value-type="string">
            <text:p>Construcció d'un mur de separació dels serveis públics existents al Departament de Sant Crist del cementiri.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5397.46" calcext:value-type="currency">
            <text:p>5.397,46 €</text:p>
          </table:table-cell>
          <table:table-cell table:style-name="ce135" office:value-type="string" calcext:value-type="string">
            <text:p>CONSTRUCCIONS I PROMOCIONS ROC-OLIVA, SL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74" table:number-columns-repeated="2"/>
          <table:table-cell table:style-name="ce212" office:value-type="date" office:date-value="2017-03-07" calcext:value-type="date">
            <text:p>07/03/17</text:p>
          </table:table-cell>
          <table:table-cell table:style-name="ce84" office:value-type="string" calcext:value-type="string">
            <text:p>Decret 2017/1654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8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6];&quot;/&quot;;[.A486])" office:value-type="string" office:string-value="2015/384" calcext:value-type="string">
            <text:p>2015/384</text:p>
          </table:table-cell>
          <table:table-cell table:style-name="ce39" office:value-type="string" calcext:value-type="string">
            <text:p>Adjudicació del manteniment i renovació de sistemes de reducció de velocitat, bandes reductores i passos elevats, senyalització hivern 2015,</text:p>
          </table:table-cell>
          <table:table-cell table:style-name="ce84" office:value-type="string" calcext:value-type="string">
            <text:p>Mobilitat</text:p>
          </table:table-cell>
          <table:table-cell table:style-name="ce105"/>
          <table:table-cell table:style-name="ce97" office:value-type="currency" office:currency="EUR" office:value="17968.5" calcext:value-type="currency">
            <text:p>17.968,50 €</text:p>
          </table:table-cell>
          <table:table-cell table:style-name="ce147" office:value-type="string" calcext:value-type="string">
            <text:p>SEGUSENYAL, SL</text:p>
          </table:table-cell>
          <table:table-cell table:style-name="ce84" office:value-type="string" calcext:value-type="string">
            <text:p>Correcció</text:p>
          </table:table-cell>
          <table:table-cell table:style-name="ce174" table:number-columns-repeated="2"/>
          <table:table-cell table:style-name="ce212" office:value-type="date" office:date-value="2016-01-26" calcext:value-type="date">
            <text:p>26/01/16</text:p>
          </table:table-cell>
          <table:table-cell table:style-name="ce84" office:value-type="string" calcext:value-type="string">
            <text:p>Decret 2016/536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90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7];&quot;/&quot;;[.A487])" office:value-type="string" office:string-value="2015/390" calcext:value-type="string">
            <text:p>2015/390</text:p>
          </table:table-cell>
          <table:table-cell table:style-name="ce38" office:value-type="string" calcext:value-type="string">
            <text:p>Conveni de prestació del sistema de localització de persones amb deteriorament cognitiu lleu i/o moderat</text:p>
          </table:table-cell>
          <table:table-cell table:style-name="ce84" office:value-type="string" calcext:value-type="string">
            <text:p>Serveis Socials</text:p>
          </table:table-cell>
          <table:table-cell table:style-name="ce105"/>
          <table:table-cell table:style-name="ce97" office:value-type="currency" office:currency="EUR" office:value="890.4" calcext:value-type="currency">
            <text:p>890,40 €</text:p>
          </table:table-cell>
          <table:table-cell table:style-name="ce147" office:value-type="string" calcext:value-type="string">
            <text:p>CREU ROJA</text:p>
          </table:table-cell>
          <table:table-cell table:style-name="ce84" office:value-type="string" calcext:value-type="string">
            <text:p>Pròrroga</text:p>
          </table:table-cell>
          <table:table-cell table:style-name="ce174" table:number-columns-repeated="2"/>
          <table:table-cell table:style-name="ce212" office:value-type="date" office:date-value="2016-03-29" calcext:value-type="date">
            <text:p>29/03/16</text:p>
          </table:table-cell>
          <table:table-cell table:style-name="ce84" office:value-type="string" calcext:value-type="string">
            <text:p>Decret 2016/1927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397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8];&quot;/&quot;;[.A488])" office:value-type="string" office:string-value="2015/397" calcext:value-type="string">
            <text:p>2015/397</text:p>
          </table:table-cell>
          <table:table-cell table:style-name="ce39" office:value-type="string" calcext:value-type="string">
            <text:p>Projecte de millora de la seguretat vial amb la construcció de reductors de velocitat a Cappont, Pardinyes, Camp d'Esports i Ciutat Jardí,</text:p>
          </table:table-cell>
          <table:table-cell table:style-name="ce84" office:value-type="string" calcext:value-type="string">
            <text:p>Projectes – Obres</text:p>
          </table:table-cell>
          <table:table-cell table:style-name="ce97"/>
          <table:table-cell table:style-name="ce97" office:value-type="currency" office:currency="EUR" office:value="36918.56" calcext:value-type="currency">
            <text:p>36.918,56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84" office:value-type="string" calcext:value-type="string">
            <text:p>Liquidació</text:p>
          </table:table-cell>
          <table:table-cell table:style-name="ce174"/>
          <table:table-cell table:style-name="ce174" office:value-type="string" calcext:value-type="string">
            <text:p>03,1531,60900</text:p>
          </table:table-cell>
          <table:table-cell table:style-name="ce212" office:value-type="string" calcext:value-type="string">
            <text:p>12/12/16/</text:p>
          </table:table-cell>
          <table:table-cell table:style-name="ce84" office:value-type="string" calcext:value-type="string">
            <text:p>Decret 2016/8275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0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89];&quot;/&quot;;[.A489])" office:value-type="string" office:string-value="2015/403" calcext:value-type="string">
            <text:p>2015/403</text:p>
          </table:table-cell>
          <table:table-cell table:style-name="ce39" office:value-type="string" calcext:value-type="string">
            <text:p>Servei de Centre Obert per infants i adolescents Centre Obert Pare Palau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11113.2" calcext:value-type="currency">
            <text:p>11.113,20 €</text:p>
          </table:table-cell>
          <table:table-cell table:style-name="ce135" office:value-type="string" calcext:value-type="string">
            <text:p>ESCLAT ASSOCIACIÓ SOLIDARITAT I SERVEIS SANTA TERESINA</text:p>
          </table:table-cell>
          <table:table-cell table:style-name="ce84" office:value-type="string" calcext:value-type="string">
            <text:p>Negociat</text:p>
          </table:table-cell>
          <table:table-cell table:style-name="ce173" office:value-type="date" office:date-value="2016-09-30" calcext:value-type="date">
            <text:p>30/09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1-02" calcext:value-type="date">
            <text:p>02/11/16</text:p>
          </table:table-cell>
          <table:table-cell table:style-name="ce84" office:value-type="string" calcext:value-type="string">
            <text:p>Decret 2016/1183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0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0];&quot;/&quot;;[.A490])" office:value-type="string" office:string-value="2015/403" calcext:value-type="string">
            <text:p>2015/403</text:p>
          </table:table-cell>
          <table:table-cell table:style-name="ce39" office:value-type="string" calcext:value-type="string">
            <text:p>Servei de Centre Obert per infants i adolescents Centre Obert Pare Palau</text:p>
          </table:table-cell>
          <table:table-cell table:style-name="ce84" office:value-type="string" calcext:value-type="string">
            <text:p>Servei a les Persones</text:p>
          </table:table-cell>
          <table:table-cell table:style-name="ce97"/>
          <table:table-cell table:style-name="ce97" office:value-type="currency" office:currency="EUR" office:value="11113.2" calcext:value-type="currency">
            <text:p>11.113,20 €</text:p>
          </table:table-cell>
          <table:table-cell table:style-name="ce135" office:value-type="string" calcext:value-type="string">
            <text:p>ESCLAT ASSOCIACIÓ SOLIDARITAT I SERVEIS SANTA TERESINA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9-30" calcext:value-type="date">
            <text:p>30/09/17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1-02" calcext:value-type="date">
            <text:p>02/11/16</text:p>
          </table:table-cell>
          <table:table-cell table:style-name="ce84" office:value-type="string" calcext:value-type="string">
            <text:p>Decret 2016/7239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0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1];&quot;/&quot;;[.A491])" office:value-type="string" office:string-value="2015/404" calcext:value-type="string">
            <text:p>2015/404</text:p>
          </table:table-cell>
          <table:table-cell table:style-name="ce39" office:value-type="string" calcext:value-type="string">
            <text:p>Servei de Centre Obert per infants i adolescents Centre Obert Calidoscopi</text:p>
          </table:table-cell>
          <table:table-cell table:style-name="ce88" office:value-type="string" calcext:value-type="string">
            <text:p>Servei a les Persones</text:p>
          </table:table-cell>
          <table:table-cell table:style-name="ce106"/>
          <table:table-cell table:style-name="ce106" office:value-type="currency" office:currency="EUR" office:value="5556.3" calcext:value-type="currency">
            <text:p>5.556,30 €</text:p>
          </table:table-cell>
          <table:table-cell table:style-name="ce135" office:value-type="string" calcext:value-type="string">
            <text:p>FUNDACIÓ CHAMPAGNAT</text:p>
          </table:table-cell>
          <table:table-cell table:style-name="ce84" office:value-type="string" calcext:value-type="string">
            <text:p>Negociat</text:p>
          </table:table-cell>
          <table:table-cell table:style-name="ce173" office:value-type="date" office:date-value="2016-09-30" calcext:value-type="date">
            <text:p>30/09/16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02-22" calcext:value-type="date">
            <text:p>22/02/16</text:p>
          </table:table-cell>
          <table:table-cell table:style-name="ce84" office:value-type="string" calcext:value-type="string">
            <text:p>Decret 2016/1182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0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2];&quot;/&quot;;[.A492])" office:value-type="string" office:string-value="2015/404" calcext:value-type="string">
            <text:p>2015/404</text:p>
          </table:table-cell>
          <table:table-cell table:style-name="ce39" office:value-type="string" calcext:value-type="string">
            <text:p>Servei de Centre Obert per infants i adolescents Centre Obert Calidoscopi</text:p>
          </table:table-cell>
          <table:table-cell table:style-name="ce88" office:value-type="string" calcext:value-type="string">
            <text:p>Servei a les Persones</text:p>
          </table:table-cell>
          <table:table-cell table:style-name="ce106"/>
          <table:table-cell table:style-name="ce106" office:value-type="currency" office:currency="EUR" office:value="5556.3" calcext:value-type="currency">
            <text:p>5.556,30 €</text:p>
          </table:table-cell>
          <table:table-cell table:style-name="ce135" office:value-type="string" calcext:value-type="string">
            <text:p>FUNDACIÓ CHAMPAGNAT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9-30" calcext:value-type="date">
            <text:p>30/09/17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1-02" calcext:value-type="date">
            <text:p>02/11/16</text:p>
          </table:table-cell>
          <table:table-cell table:style-name="ce84" office:value-type="string" calcext:value-type="string">
            <text:p>Decret 2016/7238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0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3];&quot;/&quot;;[.A493])" office:value-type="string" office:string-value="2015/405" calcext:value-type="string">
            <text:p>2015/405</text:p>
          </table:table-cell>
          <table:table-cell table:style-name="ce39" office:value-type="string" calcext:value-type="string">
            <text:p>Servei de Centre Obert per infants i adolescents Centre Obert Mercat i Centre Obert Trampolí</text:p>
          </table:table-cell>
          <table:table-cell table:style-name="ce88" office:value-type="string" calcext:value-type="string">
            <text:p>Servei a les Persones</text:p>
          </table:table-cell>
          <table:table-cell table:style-name="ce106"/>
          <table:table-cell table:style-name="ce106" office:value-type="currency" office:currency="EUR" office:value="13891.5" calcext:value-type="currency">
            <text:p>13.891,50 €</text:p>
          </table:table-cell>
          <table:table-cell table:style-name="ce135" office:value-type="string" calcext:value-type="string">
            <text:p>SALESIANS SANT JORDI-PES LLEIDA.</text:p>
          </table:table-cell>
          <table:table-cell table:style-name="ce84" office:value-type="string" calcext:value-type="string">
            <text:p>Pròrroga</text:p>
          </table:table-cell>
          <table:table-cell table:style-name="ce173" office:value-type="date" office:date-value="2017-09-30" calcext:value-type="date">
            <text:p>30/09/17</text:p>
          </table:table-cell>
          <table:table-cell table:style-name="ce174" office:value-type="string" calcext:value-type="string">
            <text:p>05,2310,22799</text:p>
          </table:table-cell>
          <table:table-cell table:style-name="ce212" office:value-type="date" office:date-value="2016-11-02" calcext:value-type="date">
            <text:p>02/11/16</text:p>
          </table:table-cell>
          <table:table-cell table:style-name="ce84" office:value-type="string" calcext:value-type="string">
            <text:p>Decret 2016/7237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1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4];&quot;/&quot;;[.A494])" office:value-type="string" office:string-value="2015/415" calcext:value-type="string">
            <text:p>2015/415</text:p>
          </table:table-cell>
          <table:table-cell table:style-name="ce39" office:value-type="string" calcext:value-type="string">
            <text:p>Informe relatiu al nombre de places concertades als Centres Oberts per infants i adolescents Mercat i Trampolí, curs 2015-2016.</text:p>
          </table:table-cell>
          <table:table-cell table:style-name="ce88" office:value-type="string" calcext:value-type="string">
            <text:p>Servei a les Persones</text:p>
          </table:table-cell>
          <table:table-cell table:style-name="ce106"/>
          <table:table-cell table:style-name="ce106" table:formula="of:=11113.2+2778.3" office:value-type="currency" office:currency="EUR" office:value="13891.5" calcext:value-type="currency">
            <text:p>13.891,50 €</text:p>
          </table:table-cell>
          <table:table-cell table:style-name="ce135" office:value-type="string" calcext:value-type="string">
            <text:p>SALESIANS SANT JORDI</text:p>
          </table:table-cell>
          <table:table-cell table:style-name="ce84" office:value-type="string" calcext:value-type="string">
            <text:p>Modificació preus</text:p>
          </table:table-cell>
          <table:table-cell table:style-name="ce173"/>
          <table:table-cell table:style-name="ce174"/>
          <table:table-cell table:style-name="ce212" office:value-type="date" office:date-value="2016-02-22" calcext:value-type="date">
            <text:p>22/02/16</text:p>
          </table:table-cell>
          <table:table-cell table:style-name="ce84" office:value-type="string" calcext:value-type="string">
            <text:p>Decret 2016/1181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3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5];&quot;/&quot;;[.A495])" office:value-type="string" office:string-value="2015/434" calcext:value-type="string">
            <text:p>2015/434</text:p>
          </table:table-cell>
          <table:table-cell table:style-name="ce39" office:value-type="string" calcext:value-type="string">
            <text:p>Projecte de millora dels paviments amortidors de les àrees de joc infantil de les places dels Pagesos, Noguerola i Blocs Grup Avinguda de Madrid</text:p>
          </table:table-cell>
          <table:table-cell table:style-name="ce84" office:value-type="string" calcext:value-type="string">
            <text:p>Projectes – Obres</text:p>
          </table:table-cell>
          <table:table-cell table:style-name="ce106"/>
          <table:table-cell table:style-name="ce106" office:value-type="currency" office:currency="EUR" office:value="33374.83" calcext:value-type="currency">
            <text:p>33.374,83 €</text:p>
          </table:table-cell>
          <table:table-cell table:style-name="ce135" office:value-type="string" calcext:value-type="string">
            <text:p>ENZA SOLUCIONES Y SERVICIOS, SL.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7-02-13" calcext:value-type="date">
            <text:p>13/02/17</text:p>
          </table:table-cell>
          <table:table-cell table:style-name="ce84" office:value-type="string" calcext:value-type="string">
            <text:p>Decret 2016/896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35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6];&quot;/&quot;;[.A496])" office:value-type="string" office:string-value="2015/435" calcext:value-type="string">
            <text:p>2015/435</text:p>
          </table:table-cell>
          <table:table-cell table:style-name="ce39" office:value-type="string" calcext:value-type="string">
            <text:p>Projecte d'obres de renovació integral del pati de l'EB. de Cappont,</text:p>
          </table:table-cell>
          <table:table-cell table:style-name="ce84" office:value-type="string" calcext:value-type="string">
            <text:p>Projectes – Obres</text:p>
          </table:table-cell>
          <table:table-cell table:style-name="ce106"/>
          <table:table-cell table:style-name="ce106" office:value-type="currency" office:currency="EUR" office:value="43022.94" calcext:value-type="currency">
            <text:p>43.022,94 €</text:p>
          </table:table-cell>
          <table:table-cell table:style-name="ce135" office:value-type="string" calcext:value-type="string">
            <text:p>TUROLENSE LERIDANA DE CONSTRUCCIONES, SL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 office:value-type="string" calcext:value-type="string">
            <text:p>03,9200,62200</text:p>
          </table:table-cell>
          <table:table-cell table:style-name="ce212" office:value-type="date" office:date-value="2016-07-11" calcext:value-type="date">
            <text:p>11/07/16</text:p>
          </table:table-cell>
          <table:table-cell table:style-name="ce84" office:value-type="string" calcext:value-type="string">
            <text:p>Decret 2016/4720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42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7];&quot;/&quot;;[.A497])" office:value-type="string" office:string-value="2015/442" calcext:value-type="string">
            <text:p>2015/442</text:p>
          </table:table-cell>
          <table:table-cell table:style-name="ce39" office:value-type="string" calcext:value-type="string">
            <text:p>Adequació de vestidors de magatzem al Parc de l'Aigua de Jardineria</text:p>
          </table:table-cell>
          <table:table-cell table:style-name="ce84" office:value-type="string" calcext:value-type="string">
            <text:p>Projectes – Obres</text:p>
          </table:table-cell>
          <table:table-cell table:style-name="ce106"/>
          <table:table-cell table:style-name="ce106" office:value-type="currency" office:currency="EUR" office:value="35332" calcext:value-type="currency">
            <text:p>35.332,00 €</text:p>
          </table:table-cell>
          <table:table-cell table:style-name="ce135" office:value-type="string" calcext:value-type="string">
            <text:p>CFG. BARA, SL</text:p>
          </table:table-cell>
          <table:table-cell table:style-name="ce84" office:value-type="string" calcext:value-type="string">
            <text:p>Modificació preus</text:p>
          </table:table-cell>
          <table:table-cell table:style-name="ce173"/>
          <table:table-cell table:style-name="ce174"/>
          <table:table-cell table:style-name="ce212" office:value-type="date" office:date-value="2016-08-05" calcext:value-type="date">
            <text:p>05/08/16</text:p>
          </table:table-cell>
          <table:table-cell table:style-name="ce84" office:value-type="string" calcext:value-type="string">
            <text:p>Decret 2016/5401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4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8];&quot;/&quot;;[.A498])" office:value-type="string" office:string-value="2015/443" calcext:value-type="string">
            <text:p>2015/443</text:p>
          </table:table-cell>
          <table:table-cell table:style-name="ce39" office:value-type="string" calcext:value-type="string">
            <text:p>Fixació de les peces de mur de la Plaça Sant Joan (sota escales mecàniques)</text:p>
          </table:table-cell>
          <table:table-cell table:style-name="ce84" office:value-type="string" calcext:value-type="string">
            <text:p>Projectes – Obres</text:p>
          </table:table-cell>
          <table:table-cell table:style-name="ce106"/>
          <table:table-cell table:style-name="ce106" office:value-type="currency" office:currency="EUR" office:value="6279.6" calcext:value-type="currency">
            <text:p>6.279,60 €</text:p>
          </table:table-cell>
          <table:table-cell table:style-name="ce135" office:value-type="string" calcext:value-type="string">
            <text:p>TRANSPORTES Y EXCAVACIONES TEIXIDÓ, SA</text:p>
          </table:table-cell>
          <table:table-cell table:style-name="ce84" office:value-type="string" calcext:value-type="string">
            <text:p>Menor <text:s/></text:p>
          </table:table-cell>
          <table:table-cell table:style-name="ce173"/>
          <table:table-cell table:style-name="ce174"/>
          <table:table-cell table:style-name="ce212" office:value-type="date" office:date-value="2016-02-25" calcext:value-type="date">
            <text:p>25/02/16</text:p>
          </table:table-cell>
          <table:table-cell table:style-name="ce84" office:value-type="string" calcext:value-type="string">
            <text:p>Decret 2016/1260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4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499];&quot;/&quot;;[.A499])" office:value-type="string" office:string-value="2015/443" calcext:value-type="string">
            <text:p>2015/443</text:p>
          </table:table-cell>
          <table:table-cell table:style-name="ce39" office:value-type="string" calcext:value-type="string">
            <text:p>Fixació de les peces de mur de la Plaça Sant Joan (sota escales mecàniques)</text:p>
          </table:table-cell>
          <table:table-cell table:style-name="ce84" office:value-type="string" calcext:value-type="string">
            <text:p>Projectes – Obres</text:p>
          </table:table-cell>
          <table:table-cell table:style-name="ce106"/>
          <table:table-cell table:style-name="ce106" office:value-type="currency" office:currency="EUR" office:value="6055.63" calcext:value-type="currency">
            <text:p>6.055,63 €</text:p>
          </table:table-cell>
          <table:table-cell table:style-name="ce135" office:value-type="string" calcext:value-type="string">
            <text:p>TRANSPORTES Y EXCAVACIONES TEIXIDÓ, SA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6-10-25" calcext:value-type="date">
            <text:p>25/10/16</text:p>
          </table:table-cell>
          <table:table-cell table:style-name="ce84" office:value-type="string" calcext:value-type="string">
            <text:p>Decret 2016/7041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49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500];&quot;/&quot;;[.A500])" office:value-type="string" office:string-value="2015/449" calcext:value-type="string">
            <text:p>2015/449</text:p>
          </table:table-cell>
          <table:table-cell table:style-name="ce39" office:value-type="string" calcext:value-type="string">
            <text:p>Projecte de renovació de tanques fixes a les pistes poliesportives de la ciutat</text:p>
          </table:table-cell>
          <table:table-cell table:style-name="ce84" office:value-type="string" calcext:value-type="string">
            <text:p>Projectes – Obres</text:p>
          </table:table-cell>
          <table:table-cell table:style-name="ce106"/>
          <table:table-cell table:style-name="ce106" office:value-type="currency" office:currency="EUR" office:value="13991.71" calcext:value-type="currency">
            <text:p>13.991,71 €</text:p>
          </table:table-cell>
          <table:table-cell table:style-name="ce135" office:value-type="string" calcext:value-type="string">
            <text:p>CERCO LLEIDA, SL.</text:p>
          </table:table-cell>
          <table:table-cell table:style-name="ce84" office:value-type="string" calcext:value-type="string">
            <text:p>Liquidació</text:p>
          </table:table-cell>
          <table:table-cell table:style-name="ce173"/>
          <table:table-cell table:style-name="ce174"/>
          <table:table-cell table:style-name="ce212" office:value-type="date" office:date-value="2017-01-30" calcext:value-type="date">
            <text:p>30/01/17</text:p>
          </table:table-cell>
          <table:table-cell table:style-name="ce84" office:value-type="string" calcext:value-type="string">
            <text:p>Decret 2017/510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8" office:value-type="string" calcext:value-type="string">
            <text:p>453</text:p>
          </table:table-cell>
          <table:table-cell table:style-name="ce23" office:value-type="float" office:value="2015" calcext:value-type="float">
            <text:p>2015</text:p>
          </table:table-cell>
          <table:table-cell table:style-name="ce27" table:formula="of:=CONCATENATE([.B501];&quot;/&quot;;[.A501])" office:value-type="string" office:string-value="2015/453" calcext:value-type="string">
            <text:p>2015/453</text:p>
          </table:table-cell>
          <table:table-cell table:style-name="ce39" office:value-type="string" calcext:value-type="string">
            <text:p>Allotjament d'urgència a famílies amb infants durant el mesos d'abril i maig de 2016</text:p>
          </table:table-cell>
          <table:table-cell table:style-name="ce88" office:value-type="string" calcext:value-type="string">
            <text:p>Servei a les Persones</text:p>
          </table:table-cell>
          <table:table-cell table:style-name="ce106"/>
          <table:table-cell table:style-name="ce106" office:value-type="currency" office:currency="EUR" office:value="8730.98" calcext:value-type="currency">
            <text:p>8.730,98 €</text:p>
          </table:table-cell>
          <table:table-cell table:style-name="ce135" office:value-type="string" calcext:value-type="string">
            <text:p>GALANTET SL</text:p>
          </table:table-cell>
          <table:table-cell table:style-name="ce84" office:value-type="string" calcext:value-type="string">
            <text:p>Adjudicació</text:p>
          </table:table-cell>
          <table:table-cell table:style-name="ce173"/>
          <table:table-cell table:style-name="ce174" office:value-type="string" calcext:value-type="string">
            <text:p>05,2310,22699</text:p>
          </table:table-cell>
          <table:table-cell table:style-name="ce212" office:value-type="date" office:date-value="2016-08-02" calcext:value-type="date">
            <text:p>02/08/16</text:p>
          </table:table-cell>
          <table:table-cell table:style-name="ce84" office:value-type="string" calcext:value-type="string">
            <text:p>Decret 2016/5283</text:p>
          </table:table-cell>
          <table:table-cell table:style-name="ce248" table:number-columns-repeated="984"/>
          <table:table-cell table:style-name="ce261" table:number-columns-repeated="27"/>
        </table:table-row>
        <table:table-row table:style-name="ro3">
          <table:table-cell table:style-name="ce6" office:value-type="string" calcext:value-type="string">
            <text:p>2016</text:p>
          </table:table-cell>
          <table:table-cell table:style-name="ce19"/>
          <table:table-cell table:style-name="ce34" office:value-type="float" office:value="2016" calcext:value-type="float">
            <text:p>2016</text:p>
          </table:table-cell>
          <table:table-cell table:style-name="ce42"/>
          <table:table-cell table:style-name="ce86"/>
          <table:table-cell table:style-name="ce99" table:number-columns-repeated="2"/>
          <table:table-cell table:style-name="ce139"/>
          <table:table-cell table:style-name="ce86"/>
          <table:table-cell table:style-name="ce176" table:number-columns-repeated="2"/>
          <table:table-cell table:style-name="ce213"/>
          <table:table-cell table:style-name="ce233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03];&quot;/&quot;;[.A503])" office:value-type="string" office:string-value="2016/001" calcext:value-type="string">
            <text:p>2016/001</text:p>
          </table:table-cell>
          <table:table-cell office:value-type="string" calcext:value-type="string">
            <text:p>Serveis dels Treballs de col·laboració: Treballs de Control Financer Gestió Indirecta</text:p>
          </table:table-cell>
          <table:table-cell office:value-type="string" calcext:value-type="string">
            <text:p>Intervenció Municipal</text:p>
          </table:table-cell>
          <table:table-cell table:style-name="ce102"/>
          <table:table-cell table:style-name="ce103" office:value-type="currency" office:currency="EUR" office:value="41624" calcext:value-type="currency">
            <text:p>41.624,00 €</text:p>
          </table:table-cell>
          <table:table-cell table:style-name="ce137" office:value-type="string" calcext:value-type="string">
            <text:p>FAURA-CASAS AUDITORS CONSULTORS</text:p>
          </table:table-cell>
          <table:table-cell table:style-name="ce15"/>
          <table:table-cell table:style-name="ce183"/>
          <table:table-cell table:style-name="ce183" office:value-type="string" calcext:value-type="string">
            <text:p>04,9310,22706</text:p>
          </table:table-cell>
          <table:table-cell table:style-name="ce215" office:value-type="date" office:date-value="2016-08-31" calcext:value-type="date">
            <text:p>31/08/16</text:p>
          </table:table-cell>
          <table:table-cell office:value-type="string" calcext:value-type="string">
            <text:p>Decret 2016/56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04];&quot;/&quot;;[.A504])" office:value-type="string" office:string-value="2016/002" calcext:value-type="string">
            <text:p>2016/002</text:p>
          </table:table-cell>
          <table:table-cell office:value-type="string" calcext:value-type="string">
            <text:p>Gestió del Servei d'inspeccions i valoracions del Dret de tanteigs</text:p>
          </table:table-cell>
          <table:table-cell office:value-type="string" calcext:value-type="string">
            <text:p>Hàbitat Urbà</text:p>
          </table:table-cell>
          <table:table-cell table:style-name="ce102"/>
          <table:table-cell table:style-name="ce103" office:value-type="currency" office:currency="EUR" office:value="0" calcext:value-type="currency">
            <text:p>0,00 €</text:p>
          </table:table-cell>
          <table:table-cell table:style-name="ce135" office:value-type="string" calcext:value-type="string">
            <text:p>EMU, SL</text:p>
          </table:table-cell>
          <table:table-cell office:value-type="string" calcext:value-type="string">
            <text:p>Encàrrec</text:p>
          </table:table-cell>
          <table:table-cell table:number-columns-repeated="2"/>
          <table:table-cell table:style-name="ce215" office:value-type="date" office:date-value="2016-01-14" calcext:value-type="date">
            <text:p>14/01/16</text:p>
          </table:table-cell>
          <table:table-cell office:value-type="string" calcext:value-type="string">
            <text:p>Decret 2016/23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03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05];&quot;/&quot;;[.A505])" office:value-type="string" office:string-value="2016/003" calcext:value-type="string">
            <text:p>2016/003</text:p>
          </table:table-cell>
          <table:table-cell table:style-name="ce10" office:value-type="string" calcext:value-type="string">
            <text:p>Serveis del Pla de Manteniment de camins de l'Hort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 table:number-columns-repeated="2"/>
          <table:table-cell table:style-name="ce148"/>
          <table:table-cell table:style-name="ce154" office:value-type="string" calcext:value-type="string">
            <text:p>Acta de la presentació de pliques</text:p>
          </table:table-cell>
          <table:table-cell table:style-name="ce185" table:number-columns-repeated="2"/>
          <table:table-cell table:style-name="ce215" office:value-type="date" office:date-value="2016-04-15" calcext:value-type="date">
            <text:p>15/04/16</text:p>
          </table:table-cell>
          <table:table-cell table:style-name="ce94" office:value-type="string" calcext:value-type="string">
            <text:p>https://perfilcontractant.paeria.cat/document/downloadFile/18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03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06];&quot;/&quot;;[.A506])" office:value-type="string" office:string-value="2016/003" calcext:value-type="string">
            <text:p>2016/003</text:p>
          </table:table-cell>
          <table:table-cell table:style-name="ce10" office:value-type="string" calcext:value-type="string">
            <text:p>Serveis del Pla de Manteniment de camins de l'Hort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 table:number-columns-repeated="2"/>
          <table:table-cell table:style-name="ce148"/>
          <table:table-cell table:style-name="ce154" office:value-type="string" calcext:value-type="string">
            <text:p>Mesa de contractació</text:p>
          </table:table-cell>
          <table:table-cell table:style-name="ce185" table:number-columns-repeated="2"/>
          <table:table-cell table:style-name="ce215" office:value-type="date" office:date-value="2016-05-09" calcext:value-type="date">
            <text:p>09/05/16</text:p>
          </table:table-cell>
          <table:table-cell office:value-type="string" calcext:value-type="string">
            <text:p>https://perfilcontractant.paeria.cat/document/downloadFile/1809</text:p>
          </table:table-cell>
          <table:table-cell table:style-name="Default"/>
          <table:table-cell table:style-name="ce245" table:number-columns-repeated="983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03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07];&quot;/&quot;;[.A507])" office:value-type="string" office:string-value="2016/003" calcext:value-type="string">
            <text:p>2016/003</text:p>
          </table:table-cell>
          <table:table-cell table:style-name="ce10" office:value-type="string" calcext:value-type="string">
            <text:p>Serveis del Pla de Manteniment de camins de l'Hort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 table:number-columns-repeated="2"/>
          <table:table-cell table:style-name="ce148"/>
          <table:table-cell table:style-name="ce154" office:value-type="string" calcext:value-type="string">
            <text:p>Mesa de contractació</text:p>
          </table:table-cell>
          <table:table-cell table:style-name="ce185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https://perfilcontractant.paeria.cat/document/downloadFile/180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03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08];&quot;/&quot;;[.A508])" office:value-type="string" office:string-value="2016/003" calcext:value-type="string">
            <text:p>2016/003</text:p>
          </table:table-cell>
          <table:table-cell table:style-name="ce10" office:value-type="string" calcext:value-type="string">
            <text:p>Serveis del Pla de Manteniment de camins de l'Hort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 table:number-columns-repeated="2"/>
          <table:table-cell table:style-name="ce148"/>
          <table:table-cell table:style-name="ce154" office:value-type="string" calcext:value-type="string">
            <text:p>Mesa de contractació</text:p>
          </table:table-cell>
          <table:table-cell table:style-name="ce185" table:number-columns-repeated="2"/>
          <table:table-cell table:style-name="ce215" office:value-type="date" office:date-value="2016-04-15" calcext:value-type="date">
            <text:p>15/04/16</text:p>
          </table:table-cell>
          <table:table-cell office:value-type="string" calcext:value-type="string">
            <text:p>https://perfilcontractant.paeria.cat/document/downloadFile/180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0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09];&quot;/&quot;;[.A509])" office:value-type="string" office:string-value="2016/003" calcext:value-type="string">
            <text:p>2016/003</text:p>
          </table:table-cell>
          <table:table-cell table:style-name="ce10" office:value-type="string" calcext:value-type="string">
            <text:p>Serveis del Pla de Manteniment de camins de l'Hort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 office:value-type="currency" office:currency="EUR" office:value="177000" calcext:value-type="currency">
            <text:p>177.000,00 €</text:p>
          </table:table-cell>
          <table:table-cell table:style-name="ce102"/>
          <table:table-cell table:style-name="ce149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2-09" calcext:value-type="date">
            <text:p>09/02/16</text:p>
          </table:table-cell>
          <table:table-cell office:value-type="string" calcext:value-type="string">
            <text:p>https://perfilcontractant.paeria.cat/document/downloadFile/16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03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10];&quot;/&quot;;[.A510])" office:value-type="string" office:string-value="2016/003" calcext:value-type="string">
            <text:p>2016/003</text:p>
          </table:table-cell>
          <table:table-cell table:style-name="ce10" office:value-type="string" calcext:value-type="string">
            <text:p>Serveis del Pla de Manteniment de camins de l'Hort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 table:number-columns-repeated="2"/>
          <table:table-cell table:style-name="ce150"/>
          <table:table-cell table:style-name="ce29" office:value-type="string" calcext:value-type="string">
            <text:p>Presentació de pliques</text:p>
          </table:table-cell>
          <table:table-cell table:style-name="ce186" table:number-columns-repeated="2"/>
          <table:table-cell table:style-name="ce215" office:value-type="date" office:date-value="2016-05-18" calcext:value-type="date">
            <text:p>18/05/16</text:p>
          </table:table-cell>
          <table:table-cell table:style-name="ce94" office:value-type="string" calcext:value-type="string">
            <text:p>https://perfilcontractant.paeria.cat/document/downloadFile/181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03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11];&quot;/&quot;;[.A511])" office:value-type="string" office:string-value="2016/003" calcext:value-type="string">
            <text:p>2016/003</text:p>
          </table:table-cell>
          <table:table-cell table:style-name="ce10" office:value-type="string" calcext:value-type="string">
            <text:p>Serveis del Pla de Manteniment de camins de l'Hort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77000" calcext:value-type="currency">
            <text:p>177.000,00 €</text:p>
          </table:table-cell>
          <table:table-cell office:value-type="string" calcext:value-type="string">
            <text:p>ROMA INFRAESTRUCTURES I SERVEIS, SAU</text:p>
          </table:table-cell>
          <table:table-cell office:value-type="string" calcext:value-type="string">
            <text:p>Requeriment</text:p>
          </table:table-cell>
          <table:table-cell table:number-columns-repeated="2"/>
          <table:table-cell table:style-name="ce215" office:value-type="date" office:date-value="2016-05-18" calcext:value-type="date">
            <text:p>18/05/16</text:p>
          </table:table-cell>
          <table:table-cell table:style-name="ce234" office:value-type="string" calcext:value-type="string">
            <text:p>Decret 2016/3389 i 448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2];&quot;/&quot;;[.A512])" office:value-type="string" office:string-value="2016/004" calcext:value-type="string">
            <text:p>2016/004</text:p>
          </table:table-cell>
          <table:table-cell office:value-type="string" calcext:value-type="string">
            <text:p>Aprovació aportació econòmica a Fundació Paisatge Urbà</text:p>
          </table:table-cell>
          <table:table-cell office:value-type="string" calcext:value-type="string">
            <text:p>Economia</text:p>
          </table:table-cell>
          <table:table-cell table:style-name="ce103"/>
          <table:table-cell table:style-name="ce103" office:value-type="currency" office:currency="EUR" office:value="30000" calcext:value-type="currency">
            <text:p>30.000,00 €</text:p>
          </table:table-cell>
          <table:table-cell table:style-name="ce151" office:value-type="string" calcext:value-type="string">
            <text:p><text:span text:style-name="T1">FUNDACIÓ PAISATGE URBÀ</text:span></text:p>
          </table:table-cell>
          <table:table-cell table:style-name="ce168"/>
          <table:table-cell table:style-name="ce187" table:number-columns-repeated="2"/>
          <table:table-cell table:style-name="ce215" office:value-type="date" office:date-value="2016-01-22" calcext:value-type="date">
            <text:p>22/01/16</text:p>
          </table:table-cell>
          <table:table-cell table:style-name="ce235" office:value-type="string" calcext:value-type="string">
            <text:p>Decret 4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3];&quot;/&quot;;[.A513])" office:value-type="string" office:string-value="2016/005" calcext:value-type="string">
            <text:p>2016/005</text:p>
          </table:table-cell>
          <table:table-cell office:value-type="string" calcext:value-type="string">
            <text:p>Tècnic de suport Inspecció del Departament</text:p>
          </table:table-cell>
          <table:table-cell office:value-type="string" calcext:value-type="string">
            <text:p>Disciplina Urbanística</text:p>
          </table:table-cell>
          <table:table-cell table:style-name="ce102"/>
          <table:table-cell table:style-name="ce103" office:value-type="currency" office:currency="EUR" office:value="21356.5" calcext:value-type="currency">
            <text:p>21.356,50 €</text:p>
          </table:table-cell>
          <table:table-cell table:style-name="ce137" office:value-type="string" calcext:value-type="string">
            <text:p>NOVAFERMA, SL.</text:p>
          </table:table-cell>
          <table:table-cell table:style-name="ce165" office:value-type="string" calcext:value-type="string">
            <text:p>Aprovació PCAP</text:p>
          </table:table-cell>
          <table:table-cell table:style-name="ce188" table:number-columns-repeated="2"/>
          <table:table-cell table:style-name="ce215" office:value-type="date" office:date-value="2016-02-18" calcext:value-type="date">
            <text:p>18/02/16</text:p>
          </table:table-cell>
          <table:table-cell office:value-type="string" calcext:value-type="string">
            <text:p>Decret 2016/109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4];&quot;/&quot;;[.A514])" office:value-type="string" office:string-value="2016/006" calcext:value-type="string">
            <text:p>2016/006</text:p>
          </table:table-cell>
          <table:table-cell office:value-type="string" calcext:value-type="string">
            <text:p>Serveis de vigilància de la salut i suport servei prevenció municipal</text:p>
          </table:table-cell>
          <table:table-cell office:value-type="string" calcext:value-type="string">
            <text:p>Recursos Humans</text:p>
          </table:table-cell>
          <table:table-cell table:style-name="ce102"/>
          <table:table-cell table:style-name="ce103" office:value-type="currency" office:currency="EUR" office:value="56754.01" calcext:value-type="currency">
            <text:p>56.754,01 €</text:p>
          </table:table-cell>
          <table:table-cell table:style-name="ce138" office:value-type="string" calcext:value-type="string">
            <text:p>PREVENACTIVA, SLU</text:p>
          </table:table-cell>
          <table:table-cell table:style-name="ce29" office:value-type="string" calcext:value-type="string">
            <text:p>Obert</text:p>
          </table:table-cell>
          <table:table-cell table:style-name="ce189" office:value-type="date" office:date-value="2017-11-22" calcext:value-type="date">
            <text:p>22/11/17</text:p>
          </table:table-cell>
          <table:table-cell table:style-name="ce186" office:value-type="string" calcext:value-type="string">
            <text:p>06,3342,22799</text:p>
          </table:table-cell>
          <table:table-cell table:style-name="ce215" office:value-type="date" office:date-value="2016-11-21" calcext:value-type="date">
            <text:p>21/11/16</text:p>
          </table:table-cell>
          <table:table-cell office:value-type="string" calcext:value-type="string">
            <text:p>Decret 2016/77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5];&quot;/&quot;;[.A515])" office:value-type="string" office:string-value="2016/006" calcext:value-type="string">
            <text:p>2016/006</text:p>
          </table:table-cell>
          <table:table-cell office:value-type="string" calcext:value-type="string">
            <text:p>Serveis de vigilància de la salut i suport servei prevenció municipal</text:p>
          </table:table-cell>
          <table:table-cell office:value-type="string" calcext:value-type="string">
            <text:p>Recursos Humans</text:p>
          </table:table-cell>
          <table:table-cell table:style-name="ce103" office:value-type="currency" office:currency="EUR" office:value="56754.01" calcext:value-type="currency">
            <text:p>56.754,01 €</text:p>
          </table:table-cell>
          <table:table-cell table:style-name="ce101"/>
          <table:table-cell table:style-name="ce30"/>
          <table:table-cell table:style-name="ce29" office:value-type="string" calcext:value-type="string">
            <text:p>Pendent d’adjudicació</text:p>
          </table:table-cell>
          <table:table-cell table:style-name="ce186" table:number-columns-repeated="2"/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https://perfilcontractant.paeria.cat/tauler/showLicitacio/266?max=5&amp;offset=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6];&quot;/&quot;;[.A516])" office:value-type="string" office:string-value="2016/007" calcext:value-type="string">
            <text:p>2016/007</text:p>
          </table:table-cell>
          <table:table-cell table:style-name="ce53" office:value-type="string" calcext:value-type="string">
            <text:p>Servei de teleassistència domiciliària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7"/>
          <table:table-cell table:style-name="ce138" office:value-type="string" calcext:value-type="string">
            <text:p>TELEVIDA SERVICIOS SOCIOSANITARIOS SLU</text:p>
          </table:table-cell>
          <table:table-cell table:style-name="ce29" office:value-type="string" calcext:value-type="string">
            <text:p>Adjudicació</text:p>
          </table:table-cell>
          <table:table-cell table:style-name="ce186" table:number-columns-repeated="2"/>
          <table:table-cell table:style-name="ce215" office:value-type="date" office:date-value="2017-01-23" calcext:value-type="date">
            <text:p>23/01/17</text:p>
          </table:table-cell>
          <table:table-cell office:value-type="string" calcext:value-type="string">
            <text:p>Decret 2017/30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7];&quot;/&quot;;[.A517])" office:value-type="string" office:string-value="2016/007" calcext:value-type="string">
            <text:p>2016/007</text:p>
          </table:table-cell>
          <table:table-cell table:style-name="ce53" office:value-type="string" calcext:value-type="string">
            <text:p>Servei de teleassistència domiciliària</text:p>
          </table:table-cell>
          <table:table-cell office:value-type="string" calcext:value-type="string">
            <text:p>Servei a les Persones</text:p>
          </table:table-cell>
          <table:table-cell table:style-name="ce107" office:value-type="currency" office:currency="EUR" office:value="3597638.88" calcext:value-type="currency">
            <text:p>3.597.638,88 €</text:p>
          </table:table-cell>
          <table:table-cell table:style-name="ce101"/>
          <table:table-cell table:style-name="ce30"/>
          <table:table-cell table:style-name="ce26" office:value-type="string" calcext:value-type="string">
            <text:p>Obert</text:p>
          </table:table-cell>
          <table:table-cell table:style-name="ce186" table:number-columns-repeated="2"/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https://perfilcontractant.paeria.cat/tauler/showLicitacio/263?max=5&amp;offset=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string" calcext:value-type="string">
            <text:p>007-F.Ll2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8];&quot;/&quot;;[.A518])" office:value-type="string" office:string-value="2016/007-F.Ll21" calcext:value-type="string">
            <text:p>2016/007-F.Ll21</text:p>
          </table:table-cell>
          <table:table-cell table:style-name="ce53" office:value-type="string" calcext:value-type="string">
            <text:p>serveis per la creació, disseny i estratègia de la campanya de comunicació al voltant de la sostenibilitat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 table:number-columns-repeated="2"/>
          <table:table-cell table:style-name="ce30"/>
          <table:table-cell table:style-name="ce29"/>
          <table:table-cell table:style-name="ce186" table:number-columns-repeated="2"/>
          <table:table-cell table:style-name="ce216"/>
          <table:table-cell office:value-type="string" calcext:value-type="string">
            <text:p>https://perfilcontractant.paeria.cat/tauler/showLicitacio/249?max=5&amp;offset=2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19];&quot;/&quot;;[.A519])" office:value-type="string" office:string-value="2016/008" calcext:value-type="string">
            <text:p>2016/008</text:p>
          </table:table-cell>
          <table:table-cell office:value-type="string" calcext:value-type="string">
            <text:p>Servei <text:s/>Club Banyetes</text:p>
          </table:table-cell>
          <table:table-cell office:value-type="string" calcext:value-type="string">
            <text:p>Educació</text:p>
          </table:table-cell>
          <table:table-cell table:style-name="ce102"/>
          <table:table-cell table:style-name="ce103" office:value-type="currency" office:currency="EUR" office:value="484597.27" calcext:value-type="currency">
            <text:p>484.597,27 €</text:p>
          </table:table-cell>
          <table:table-cell table:style-name="ce137" office:value-type="string" calcext:value-type="string">
            <text:p>BOSSA RECORDS, SL</text:p>
          </table:table-cell>
          <table:table-cell table:style-name="ce165" office:value-type="string" calcext:value-type="string">
            <text:p>Adequació dates</text:p>
          </table:table-cell>
          <table:table-cell table:style-name="ce190" office:value-type="date" office:date-value="2019-01-19" calcext:value-type="date">
            <text:p>19/01/19</text:p>
          </table:table-cell>
          <table:table-cell table:style-name="ce188" office:value-type="string" calcext:value-type="string">
            <text:p>06,2315,22799</text:p>
          </table:table-cell>
          <table:table-cell table:style-name="ce215" office:value-type="date" office:date-value="2016-09-01" calcext:value-type="date">
            <text:p>01/09/16</text:p>
          </table:table-cell>
          <table:table-cell office:value-type="string" calcext:value-type="string">
            <text:p>Decret 2016/60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0];&quot;/&quot;;[.A520])" office:value-type="string" office:string-value="2016/008" calcext:value-type="string">
            <text:p>2016/008</text:p>
          </table:table-cell>
          <table:table-cell office:value-type="string" calcext:value-type="string">
            <text:p>Servei <text:s/>Club Banyetes</text:p>
          </table:table-cell>
          <table:table-cell office:value-type="string" calcext:value-type="string">
            <text:p>Educació</text:p>
          </table:table-cell>
          <table:table-cell table:style-name="ce102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2016-04-29" calcext:value-type="date">
            <text:p>29/04/16</text:p>
          </table:table-cell>
          <table:table-cell office:value-type="string" calcext:value-type="string">
            <text:p>https://perfilcontractant.paeria.cat/document/downloadFile/179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1];&quot;/&quot;;[.A521])" office:value-type="string" office:string-value="2016/008" calcext:value-type="string">
            <text:p>2016/008</text:p>
          </table:table-cell>
          <table:table-cell office:value-type="string" calcext:value-type="string">
            <text:p>Servei <text:s/>Club Banyetes</text:p>
          </table:table-cell>
          <table:table-cell office:value-type="string" calcext:value-type="string">
            <text:p>Educació</text:p>
          </table:table-cell>
          <table:table-cell table:style-name="ce102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2016-04-22" calcext:value-type="date">
            <text:p>22/04/16</text:p>
          </table:table-cell>
          <table:table-cell office:value-type="string" calcext:value-type="string">
            <text:p>https://perfilcontractant.paeria.cat/document/downloadFile/179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2];&quot;/&quot;;[.A522])" office:value-type="string" office:string-value="2016/008" calcext:value-type="string">
            <text:p>2016/008</text:p>
          </table:table-cell>
          <table:table-cell office:value-type="string" calcext:value-type="string">
            <text:p>Servei <text:s/>Club Banyetes</text:p>
          </table:table-cell>
          <table:table-cell office:value-type="string" calcext:value-type="string">
            <text:p>Educació</text:p>
          </table:table-cell>
          <table:table-cell table:style-name="ce103" office:value-type="currency" office:currency="EUR" office:value="489488.9" calcext:value-type="currency">
            <text:p>489.488,9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2-29" calcext:value-type="date">
            <text:p>29/02/16</text:p>
          </table:table-cell>
          <table:table-cell office:value-type="string" calcext:value-type="string">
            <text:p>https://perfilcontractant.paeria.cat/document/downloadFile/170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3];&quot;/&quot;;[.A523])" office:value-type="string" office:string-value="2016/008" calcext:value-type="string">
            <text:p>2016/008</text:p>
          </table:table-cell>
          <table:table-cell office:value-type="string" calcext:value-type="string">
            <text:p>Servei <text:s/>Club Banyetes</text:p>
          </table:table-cell>
          <table:table-cell office:value-type="string" calcext:value-type="string">
            <text:p>Educació</text:p>
          </table:table-cell>
          <table:table-cell table:style-name="ce102"/>
          <table:table-cell table:style-name="ce103"/>
          <table:table-cell table:style-name="ce137" office:value-type="string" calcext:value-type="string">
            <text:p>BOSSA RECORDS, SL</text:p>
          </table:table-cell>
          <table:table-cell table:style-name="ce165"/>
          <table:table-cell table:style-name="ce188" table:number-columns-repeated="2"/>
          <table:table-cell table:style-name="ce215" office:value-type="date" office:date-value="2016-09-01" calcext:value-type="date">
            <text:p>01/09/16</text:p>
          </table:table-cell>
          <table:table-cell office:value-type="string" calcext:value-type="string">
            <text:p>Decret 2016/562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0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4];&quot;/&quot;;[.A524])" office:value-type="string" office:string-value="2016/009" calcext:value-type="string">
            <text:p>2016/009</text:p>
          </table:table-cell>
          <table:table-cell office:value-type="string" calcext:value-type="string">
            <text:p>Instal·lació vàlvula reguladora - Camí de Montcada</text:p>
          </table:table-cell>
          <table:table-cell table:style-name="ce84" office:value-type="string" calcext:value-type="string">
            <text:p>Projectes – Obres</text:p>
          </table:table-cell>
          <table:table-cell table:style-name="ce102"/>
          <table:table-cell table:style-name="ce103" office:value-type="currency" office:currency="EUR" office:value="21356" calcext:value-type="currency">
            <text:p>21.356,00 €</text:p>
          </table:table-cell>
          <table:table-cell table:style-name="ce135" office:value-type="string" calcext:value-type="string">
            <text:p>FCC AQUALIA, SA</text:p>
          </table:table-cell>
          <table:table-cell table:style-name="ce29" office:value-type="string" calcext:value-type="string">
            <text:p>Pla Inversions, 2014</text:p>
          </table:table-cell>
          <table:table-cell table:style-name="ce186" table:number-columns-repeated="2"/>
          <table:table-cell table:style-name="ce215" office:value-type="date" office:date-value="2016-02-23" calcext:value-type="date">
            <text:p>23/02/16</text:p>
          </table:table-cell>
          <table:table-cell office:value-type="string" calcext:value-type="string">
            <text:p>Decret 2016/57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5];&quot;/&quot;;[.A525])" office:value-type="string" office:string-value="2016/010" calcext:value-type="string">
            <text:p>2016/010</text:p>
          </table:table-cell>
          <table:table-cell office:value-type="string" calcext:value-type="string">
            <text:p>Actuació Orquestra Cadaqués. Follet, Enric Granados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78650" calcext:value-type="currency">
            <text:p>78.650,00 €</text:p>
          </table:table-cell>
          <table:table-cell office:value-type="string" calcext:value-type="string">
            <text:p>ORQUESTRA CADAQUES</text:p>
          </table:table-cell>
          <table:table-cell table:style-name="ce29" office:value-type="string" calcext:value-type="string">
            <text:p>Privat</text:p>
          </table:table-cell>
          <table:table-cell table:style-name="ce189" office:value-type="date" office:date-value="2016-02-13" calcext:value-type="date">
            <text:p>13/02/16</text:p>
          </table:table-cell>
          <table:table-cell table:style-name="ce186" office:value-type="string" calcext:value-type="string">
            <text:p>06,3343,22609</text:p>
          </table:table-cell>
          <table:table-cell table:style-name="ce215" office:value-type="date" office:date-value="2016-02-08" calcext:value-type="date">
            <text:p>08/02/16</text:p>
          </table:table-cell>
          <table:table-cell office:value-type="string" calcext:value-type="string">
            <text:p>Decret 2016/7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6];&quot;/&quot;;[.A526])" office:value-type="string" office:string-value="2016/011" calcext:value-type="string">
            <text:p>2016/011</text:p>
          </table:table-cell>
          <table:table-cell office:value-type="string" calcext:value-type="string">
            <text:p>Serveis de Direcció i gestió Centre d’Art la Panera</text:p>
          </table:table-cell>
          <table:table-cell office:value-type="string" calcext:value-type="string">
            <text:p>Cultura</text:p>
          </table:table-cell>
          <table:table-cell table:style-name="ce103" office:value-type="currency" office:currency="EUR" office:value="250000" calcext:value-type="currency">
            <text:p>250.000,00 €</text:p>
          </table:table-cell>
          <table:table-cell table:style-name="ce101"/>
          <table:table-cell table:style-name="ce30"/>
          <table:table-cell office:value-type="string" calcext:value-type="string">
            <text:p>Desistit-Renúncia</text:p>
          </table:table-cell>
          <table:table-cell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https://perfilcontractant.paeria.cat/document/downloadFile/175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7];&quot;/&quot;;[.A527])" office:value-type="string" office:string-value="2016/011" calcext:value-type="string">
            <text:p>2016/011</text:p>
          </table:table-cell>
          <table:table-cell office:value-type="string" calcext:value-type="string">
            <text:p>Serveis de Direcció i gestió Centre d’Art la Panera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2" office:value-type="currency" office:currency="EUR" office:value="197575.14" calcext:value-type="currency">
            <text:p>197.575,14 €</text:p>
          </table:table-cell>
          <table:table-cell table:style-name="ce138" office:value-type="string" calcext:value-type="string">
            <text:p>CELIA DEL DIEGO THOMAS</text:p>
          </table:table-cell>
          <table:table-cell table:style-name="ce29" office:value-type="string" calcext:value-type="string">
            <text:p>Obert</text:p>
          </table:table-cell>
          <table:table-cell table:style-name="ce189" office:value-type="date" office:date-value="2020-12-31" calcext:value-type="date">
            <text:p>31/12/20</text:p>
          </table:table-cell>
          <table:table-cell table:style-name="ce186" office:value-type="string" calcext:value-type="string">
            <text:p>06,3300,22799</text:p>
          </table:table-cell>
          <table:table-cell table:style-name="ce215" office:value-type="date" office:date-value="2016-11-30" calcext:value-type="date">
            <text:p>30/11/16</text:p>
          </table:table-cell>
          <table:table-cell office:value-type="string" calcext:value-type="string">
            <text:p>Decret 2016/803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8];&quot;/&quot;;[.A528])" office:value-type="string" office:string-value="2016/011" calcext:value-type="string">
            <text:p>2016/011</text:p>
          </table:table-cell>
          <table:table-cell office:value-type="string" calcext:value-type="string">
            <text:p>Serveis de Direcció i gestió Centre d’Art la Panera</text:p>
          </table:table-cell>
          <table:table-cell office:value-type="string" calcext:value-type="string">
            <text:p>Cultura</text:p>
          </table:table-cell>
          <table:table-cell table:style-name="ce103" office:value-type="currency" office:currency="EUR" office:value="200000" calcext:value-type="currency">
            <text:p>200.000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3-01" calcext:value-type="date">
            <text:p>01/03/16</text:p>
          </table:table-cell>
          <table:table-cell office:value-type="string" calcext:value-type="string">
            <text:p>https://perfilcontractant.paeria.cat/document/downloadFile/172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29];&quot;/&quot;;[.A529])" office:value-type="string" office:string-value="2016/011" calcext:value-type="string">
            <text:p>2016/011</text:p>
          </table:table-cell>
          <table:table-cell office:value-type="string" calcext:value-type="string">
            <text:p>Serveis de Direcció i gestió Centre d’Art la Panera</text:p>
          </table:table-cell>
          <table:table-cell office:value-type="string" calcext:value-type="string">
            <text:p>Cultura</text:p>
          </table:table-cell>
          <table:table-cell table:style-name="ce103" office:value-type="currency" office:currency="EUR" office:value="200000" calcext:value-type="currency">
            <text:p>200.000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PPT</text:p>
          </table:table-cell>
          <table:table-cell table:style-name="ce186" table:number-columns-repeated="2"/>
          <table:table-cell table:style-name="ce215" office:value-type="date" office:date-value="2016-02-29" calcext:value-type="date">
            <text:p>29/02/16</text:p>
          </table:table-cell>
          <table:table-cell office:value-type="string" calcext:value-type="string">
            <text:p>https://perfilcontractant.paeria.cat/document/downloadFile/172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0];&quot;/&quot;;[.A530])" office:value-type="string" office:string-value="2016/012" calcext:value-type="string">
            <text:p>2016/012</text:p>
          </table:table-cell>
          <table:table-cell office:value-type="string" calcext:value-type="string">
            <text:p>Serveis Direcció i Gestió d’Arts Escèniques Municipals</text:p>
          </table:table-cell>
          <table:table-cell office:value-type="string" calcext:value-type="string">
            <text:p>Cultura</text:p>
          </table:table-cell>
          <table:table-cell table:style-name="ce103" office:value-type="currency" office:currency="EUR" office:value="200000" calcext:value-type="currency">
            <text:p>200.000,00 €</text:p>
          </table:table-cell>
          <table:table-cell table:style-name="ce101"/>
          <table:table-cell table:style-name="ce30"/>
          <table:table-cell office:value-type="string" calcext:value-type="string">
            <text:p>Desistit-Renúncia</text:p>
          </table:table-cell>
          <table:table-cell table:number-columns-repeated="2"/>
          <table:table-cell table:style-name="ce215" office:value-type="date" office:date-value="2016-04-22" calcext:value-type="date">
            <text:p>22/04/16</text:p>
          </table:table-cell>
          <table:table-cell office:value-type="string" calcext:value-type="string">
            <text:p>https://perfilcontractant.paeria.cat/document/downloadFile/175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1];&quot;/&quot;;[.A531])" office:value-type="string" office:string-value="2016/012" calcext:value-type="string">
            <text:p>2016/012</text:p>
          </table:table-cell>
          <table:table-cell office:value-type="string" calcext:value-type="string">
            <text:p>Serveis Direcció i Gestió d’Arts Escèniques Municipals</text:p>
          </table:table-cell>
          <table:table-cell office:value-type="string" calcext:value-type="string">
            <text:p>Cultura</text:p>
          </table:table-cell>
          <table:table-cell table:style-name="ce103" office:value-type="currency" office:currency="EUR" office:value="200000" calcext:value-type="currency">
            <text:p>200.000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3-01" calcext:value-type="date">
            <text:p>01/03/16</text:p>
          </table:table-cell>
          <table:table-cell office:value-type="string" calcext:value-type="string">
            <text:p>https://perfilcontractant.paeria.cat/document/downloadFile/17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string" calcext:value-type="string">
            <text:p>013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table:formula="of:=CONCATENATE([.B532];&quot;/&quot;;[.A532])" office:value-type="string" office:string-value="2016/013" calcext:value-type="string">
            <text:p>2016/013</text:p>
          </table:table-cell>
          <table:table-cell table:style-name="ce61" office:value-type="string" calcext:value-type="string">
            <text:p>Manteniment i neteja dels edificis municipals</text:p>
          </table:table-cell>
          <table:table-cell table:style-name="ce30" office:value-type="string" calcext:value-type="string">
            <text:p>Manteniment d'edificis Municipals</text:p>
          </table:table-cell>
          <table:table-cell table:style-name="ce108"/>
          <table:table-cell table:style-name="ce108" office:value-type="currency" office:currency="EUR" office:value="15488000" calcext:value-type="currency">
            <text:p>15.488.000,00 €</text:p>
          </table:table-cell>
          <table:table-cell table:style-name="ce87" office:value-type="string" calcext:value-type="string">
            <text:p>CLANSER, SA</text:p>
          </table:table-cell>
          <table:table-cell table:style-name="ce137" office:value-type="string" calcext:value-type="string">
            <text:p>Adjudicació</text:p>
          </table:table-cell>
          <table:table-cell table:style-name="ce191" office:value-type="date" office:date-value="2021-12-31" calcext:value-type="date">
            <text:p>31/12/21</text:p>
          </table:table-cell>
          <table:table-cell table:style-name="ce192" office:value-type="string" calcext:value-type="string">
            <text:p>varias</text:p>
          </table:table-cell>
          <table:table-cell table:style-name="ce217" office:value-type="date" office:date-value="2016-12-16" calcext:value-type="date">
            <text:p>16/12/16</text:p>
          </table:table-cell>
          <table:table-cell table:style-name="ce30" office:value-type="string" calcext:value-type="string">
            <text:p>Decret 2016/843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3];&quot;/&quot;;[.A533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2" table:number-columns-repeated="2"/>
          <table:table-cell table:style-name="ce30"/>
          <table:table-cell table:style-name="ce29" office:value-type="string" calcext:value-type="string">
            <text:p>Aprovació condicions</text:p>
          </table:table-cell>
          <table:table-cell table:style-name="ce186" table:number-columns-repeated="2"/>
          <table:table-cell table:style-name="ce215" office:value-type="date" office:date-value="2016-04-06" calcext:value-type="date">
            <text:p>06/04/16</text:p>
          </table:table-cell>
          <table:table-cell office:value-type="string" calcext:value-type="string">
            <text:p>https://perfilcontractant.paeria.cat/document/downloadFile/171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4];&quot;/&quot;;[.A534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7" office:value-type="string" calcext:value-type="string">
            <text:p>15.780.000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Aprovació condicions</text:p>
          </table:table-cell>
          <table:table-cell table:style-name="ce186" table:number-columns-repeated="2"/>
          <table:table-cell table:style-name="ce215" office:value-type="date" office:date-value="2016-03-15" calcext:value-type="date">
            <text:p>15/03/16</text:p>
          </table:table-cell>
          <table:table-cell office:value-type="string" calcext:value-type="string">
            <text:p>https://perfilcontractant.paeria.cat/document/downloadFile/17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5];&quot;/&quot;;[.A535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3" office:value-type="string" calcext:value-type="string">
            <text:p>15,780.000,00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2-26" calcext:value-type="date">
            <text:p>26/02/16</text:p>
          </table:table-cell>
          <table:table-cell office:value-type="string" calcext:value-type="string">
            <text:p>https://perfilcontractant.paeria.cat/document/downloadFile/173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6];&quot;/&quot;;[.A536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3" office:value-type="string" calcext:value-type="string">
            <text:p>15,780.000,00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2-26" calcext:value-type="date">
            <text:p>26/02/16</text:p>
          </table:table-cell>
          <table:table-cell office:value-type="string" calcext:value-type="string">
            <text:p>https://perfilcontractant.paeria.cat/document/downloadFile/173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7];&quot;/&quot;;[.A537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2" table:number-columns-repeated="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2-15" calcext:value-type="date">
            <text:p>15/02/16</text:p>
          </table:table-cell>
          <table:table-cell office:value-type="string" calcext:value-type="string">
            <text:p>https://perfilcontractant.paeria.cat/document/downloadFile/17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8];&quot;/&quot;;[.A538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7" office:value-type="string" calcext:value-type="string">
            <text:p>15.780.000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office:value-type="string" calcext:value-type="string">
            <text:p>Sense data</text:p>
          </table:table-cell>
          <table:table-cell office:value-type="string" calcext:value-type="string">
            <text:p>https://perfilcontractant.paeria.cat/document/downloadFile/171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39];&quot;/&quot;;[.A539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2" table:number-columns-repeated="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8"/>
          <table:table-cell office:value-type="string" calcext:value-type="string">
            <text:p>https://perfilcontractant.paeria.cat/document/downloadFile/16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0];&quot;/&quot;;[.A540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3" office:value-type="string" calcext:value-type="string">
            <text:p>15,780.000,00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Rectificació i aprovació</text:p>
          </table:table-cell>
          <table:table-cell table:style-name="ce186" table:number-columns-repeated="2"/>
          <table:table-cell table:style-name="ce215" office:value-type="date" office:date-value="2016-04-05" calcext:value-type="date">
            <text:p>05/04/16</text:p>
          </table:table-cell>
          <table:table-cell office:value-type="string" calcext:value-type="string">
            <text:p>https://perfilcontractant.paeria.cat/document/downloadFile/171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1];&quot;/&quot;;[.A541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2" table:number-columns-repeated="2"/>
          <table:table-cell table:style-name="ce30"/>
          <table:table-cell table:style-name="ce29" office:value-type="string" calcext:value-type="string">
            <text:p>Relació de preguntes licitació</text:p>
          </table:table-cell>
          <table:table-cell table:style-name="ce186" table:number-columns-repeated="2"/>
          <table:table-cell office:value-type="string" calcext:value-type="string">
            <text:p>Sense data</text:p>
          </table:table-cell>
          <table:table-cell office:value-type="string" calcext:value-type="string">
            <text:p>https://perfilcontractant.paeria.cat/document/downloadFile/173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2];&quot;/&quot;;[.A542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2"/>
          <table:table-cell table:style-name="ce128"/>
          <table:table-cell table:style-name="ce30"/>
          <table:table-cell office:value-type="string" calcext:value-type="string">
            <text:p>Resposta al·legacions</text:p>
          </table:table-cell>
          <table:table-cell table:number-columns-repeated="2"/>
          <table:table-cell table:style-name="ce215" office:value-type="date" office:date-value="2016-04-06" calcext:value-type="date">
            <text:p>06/04/16</text:p>
          </table:table-cell>
          <table:table-cell office:value-type="string" calcext:value-type="string">
            <text:p>https://perfilcontractant.paeria.cat/document/downloadFile/17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3];&quot;/&quot;;[.A543])" office:value-type="string" office:string-value="2016/013" calcext:value-type="string">
            <text:p>2016/013</text:p>
          </table:table-cell>
          <table:table-cell office:value-type="string" calcext:value-type="string">
            <text:p>Manteniment i neteja dels 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3" office:value-type="string" calcext:value-type="string">
            <text:p>15,780.000,00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Suspès el procés adjudicatari</text:p>
          </table:table-cell>
          <table:table-cell table:style-name="ce186" table:number-columns-repeated="2"/>
          <table:table-cell table:style-name="ce215" office:value-type="date" office:date-value="2016-02-26" calcext:value-type="date">
            <text:p>26/02/16</text:p>
          </table:table-cell>
          <table:table-cell office:value-type="string" calcext:value-type="string">
            <text:p>https://perfilcontractant.paeria.cat/document/downloadFile/174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string" calcext:value-type="string">
            <text:p>013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table:formula="of:=CONCATENATE([.B544];&quot;/&quot;;[.A544])" office:value-type="string" office:string-value="2016/013" calcext:value-type="string">
            <text:p>2016/013</text:p>
          </table:table-cell>
          <table:table-cell table:style-name="ce61" office:value-type="string" calcext:value-type="string">
            <text:p>Manteniment i neteja dels edificis municipals</text:p>
          </table:table-cell>
          <table:table-cell table:style-name="ce30" office:value-type="string" calcext:value-type="string">
            <text:p>Manteniment d'edificis Municipals</text:p>
          </table:table-cell>
          <table:table-cell table:style-name="ce108" table:number-columns-repeated="2"/>
          <table:table-cell table:style-name="ce30"/>
          <table:table-cell table:style-name="ce137"/>
          <table:table-cell table:style-name="ce192" table:number-columns-repeated="2"/>
          <table:table-cell table:style-name="ce217"/>
          <table:table-cell table:style-name="ce30" office:value-type="string" calcext:value-type="string">
            <text:p>https://perfilcontractant.paeria.cat/tauler/showLicitacio/283?max=5&amp;offset=0</text:p>
          </table:table-cell>
          <table:table-cell table:style-name="ce249" table:number-columns-repeated="984"/>
          <table:table-cell table:style-name="ce262" table:number-columns-repeated="26"/>
          <table:table-cell table:style-name="ce265"/>
        </table:table-row>
        <table:table-row table:style-name="ro4">
          <table:table-cell table:style-name="ce9" office:value-type="string" calcext:value-type="string">
            <text:p>01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5];&quot;/&quot;;[.A545])" office:value-type="string" office:string-value="2016/014" calcext:value-type="string">
            <text:p>2016/014</text:p>
          </table:table-cell>
          <table:table-cell table:style-name="ce53" office:value-type="string" calcext:value-type="string">
            <text:p>Arrendament C. Taquígraf Martí, 11,</text:p>
          </table:table-cell>
          <table:table-cell office:value-type="string" calcext:value-type="string">
            <text:p>Participació Ciutadana</text:p>
          </table:table-cell>
          <table:table-cell table:style-name="ce102" table:number-columns-repeated="2"/>
          <table:table-cell table:style-name="ce137" office:value-type="string" calcext:value-type="string">
            <text:p>JOSEP TREPAT FONTANET</text:p>
          </table:table-cell>
          <table:table-cell table:style-name="ce165" office:value-type="string" calcext:value-type="string">
            <text:p>Aprovar l'informe i el preu arrendament local</text:p>
          </table:table-cell>
          <table:table-cell table:style-name="ce188" table:number-columns-repeated="2"/>
          <table:table-cell table:style-name="ce215" office:value-type="date" office:date-value="2016-05-02" calcext:value-type="date">
            <text:p>02/05/16</text:p>
          </table:table-cell>
          <table:table-cell office:value-type="string" calcext:value-type="string">
            <text:p>Decret 2016/309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6];&quot;/&quot;;[.A546])" office:value-type="string" office:string-value="2016/015" calcext:value-type="string">
            <text:p>2016/015</text:p>
          </table:table-cell>
          <table:table-cell office:value-type="string" calcext:value-type="string">
            <text:p>Orquesta pel Concert «Italiana de Mendelssohn»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17545" calcext:value-type="currency">
            <text:p>17.545,00 €</text:p>
          </table:table-cell>
          <table:table-cell table:style-name="ce152" office:value-type="string" calcext:value-type="string">
            <text:p>ORQUESTRA SIMFÒNICA DEL VALLÉS, SAL</text:p>
          </table:table-cell>
          <table:table-cell table:style-name="ce29" office:value-type="string" calcext:value-type="string">
            <text:p>Privat</text:p>
          </table:table-cell>
          <table:table-cell table:style-name="ce186" table:number-columns-repeated="2"/>
          <table:table-cell table:style-name="ce215" office:value-type="date" office:date-value="2016-02-18" calcext:value-type="date">
            <text:p>18/02/16</text:p>
          </table:table-cell>
          <table:table-cell office:value-type="string" calcext:value-type="string">
            <text:p>Decret 2016/10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7];&quot;/&quot;;[.A547])" office:value-type="string" office:string-value="2016/016" calcext:value-type="string">
            <text:p>2016/016</text:p>
          </table:table-cell>
          <table:table-cell office:value-type="string" calcext:value-type="string">
            <text:p>Espectacle teatre «El Petit Piano»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30000" calcext:value-type="currency">
            <text:p>30.000,00 €</text:p>
          </table:table-cell>
          <table:table-cell office:value-type="string" calcext:value-type="string">
            <text:p>CENTRE TITELLES DE LLEIDA</text:p>
          </table:table-cell>
          <table:table-cell table:style-name="ce29" office:value-type="string" calcext:value-type="string">
            <text:p>Privat</text:p>
          </table:table-cell>
          <table:table-cell table:style-name="ce186" table:number-columns-repeated="2"/>
          <table:table-cell table:style-name="ce215" office:value-type="date" office:date-value="2016-03-11" calcext:value-type="date">
            <text:p>11/03/16</text:p>
          </table:table-cell>
          <table:table-cell office:value-type="string" calcext:value-type="string">
            <text:p>Decret 2016/16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8];&quot;/&quot;;[.A548])" office:value-type="string" office:string-value="2016/017" calcext:value-type="string">
            <text:p>2016/017</text:p>
          </table:table-cell>
          <table:table-cell office:value-type="string" calcext:value-type="string">
            <text:p>Espectable teatre «El Llop i les 7 cabretes»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4174.5" calcext:value-type="currency">
            <text:p>4.174,50 €</text:p>
          </table:table-cell>
          <table:table-cell office:value-type="string" calcext:value-type="string">
            <text:p>XIP XAP SL</text:p>
          </table:table-cell>
          <table:table-cell table:style-name="ce29" office:value-type="string" calcext:value-type="string">
            <text:p>Privat</text:p>
          </table:table-cell>
          <table:table-cell table:style-name="ce186" table:number-columns-repeated="2"/>
          <table:table-cell table:style-name="ce215" office:value-type="date" office:date-value="2016-02-17" calcext:value-type="date">
            <text:p>17/02/16</text:p>
          </table:table-cell>
          <table:table-cell office:value-type="string" calcext:value-type="string">
            <text:p>Decret 2016/107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49];&quot;/&quot;;[.A549])" office:value-type="string" office:string-value="2016/018" calcext:value-type="string">
            <text:p>2016/018</text:p>
          </table:table-cell>
          <table:table-cell office:value-type="string" calcext:value-type="string">
            <text:p>Espectable teatre «El Bandido Cucaracha»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string" calcext:value-type="string">
            <text:p>4.071.50€</text:p>
          </table:table-cell>
          <table:table-cell office:value-type="string" calcext:value-type="string">
            <text:p>LOS TITIRITEROS</text:p>
          </table:table-cell>
          <table:table-cell table:style-name="ce29" office:value-type="string" calcext:value-type="string">
            <text:p>Privat</text:p>
          </table:table-cell>
          <table:table-cell table:style-name="ce186" table:number-columns-repeated="2"/>
          <table:table-cell table:style-name="ce215" office:value-type="date" office:date-value="2016-02-18" calcext:value-type="date">
            <text:p>18/02/16</text:p>
          </table:table-cell>
          <table:table-cell office:value-type="string" calcext:value-type="string">
            <text:p>Decret 2016/10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1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0];&quot;/&quot;;[.A550])" office:value-type="string" office:string-value="2016/019" calcext:value-type="string">
            <text:p>2016/019</text:p>
          </table:table-cell>
          <table:table-cell office:value-type="string" calcext:value-type="string">
            <text:p>Gestió de rebuts domiciliats de l’Ajuntament</text:p>
          </table:table-cell>
          <table:table-cell office:value-type="string" calcext:value-type="string">
            <text:p>Tresoreria</text:p>
          </table:table-cell>
          <table:table-cell table:style-name="ce102"/>
          <table:table-cell table:style-name="ce103" office:value-type="currency" office:currency="EUR" office:value="21659" calcext:value-type="currency">
            <text:p>21.659,00 €</text:p>
          </table:table-cell>
          <table:table-cell office:value-type="string" calcext:value-type="string">
            <text:p>CAIXABANK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2-15" calcext:value-type="date">
            <text:p>15/02/16</text:p>
          </table:table-cell>
          <table:table-cell office:value-type="string" calcext:value-type="string">
            <text:p>Decret 2016/104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1];&quot;/&quot;;[.A551])" office:value-type="string" office:string-value="2016/020" calcext:value-type="string">
            <text:p>2016/020</text:p>
          </table:table-cell>
          <table:table-cell office:value-type="string" calcext:value-type="string">
            <text:p>Manteniment anual bàsic aplicatius POUM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2"/>
          <table:table-cell table:style-name="ce103" office:value-type="currency" office:currency="EUR" office:value="5398.54" calcext:value-type="currency">
            <text:p>5.398,54 €</text:p>
          </table:table-cell>
          <table:table-cell office:value-type="string" calcext:value-type="string">
            <text:p>ABS<text:span text:style-name="T14"> </text:span><text:span text:style-name="T15">INFORMÀTICA</text:span>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2-25" calcext:value-type="date">
            <text:p>25/02/16</text:p>
          </table:table-cell>
          <table:table-cell office:value-type="string" calcext:value-type="string">
            <text:p>Decret 2016/125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2];&quot;/&quot;;[.A552])" office:value-type="string" office:string-value="2016/021" calcext:value-type="string">
            <text:p>2016/021</text:p>
          </table:table-cell>
          <table:table-cell office:value-type="string" calcext:value-type="string">
            <text:p>Subscripció anual aplicatiu Microstation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2"/>
          <table:table-cell table:style-name="ce103" office:value-type="currency" office:currency="EUR" office:value="2710.4" calcext:value-type="currency">
            <text:p>2.710,40 €</text:p>
          </table:table-cell>
          <table:table-cell office:value-type="string" calcext:value-type="string">
            <text:p>BENTLEY SISTEM IBERICA SA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2-25" calcext:value-type="date">
            <text:p>25/02/16</text:p>
          </table:table-cell>
          <table:table-cell office:value-type="string" calcext:value-type="string">
            <text:p>Decret 2016/125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3];&quot;/&quot;;[.A553])" office:value-type="string" office:string-value="2016/022" calcext:value-type="string">
            <text:p>2016/022</text:p>
          </table:table-cell>
          <table:table-cell office:value-type="string" calcext:value-type="string">
            <text:p>Quota anual del Programa de Gestió Patrimonial GPA</text:p>
          </table:table-cell>
          <table:table-cell office:value-type="string" calcext:value-type="string">
            <text:p>Patrimoni</text:p>
          </table:table-cell>
          <table:table-cell table:style-name="ce102"/>
          <table:table-cell table:style-name="ce103" office:value-type="currency" office:currency="EUR" office:value="11508.94" calcext:value-type="currency">
            <text:p>11.508,94 €</text:p>
          </table:table-cell>
          <table:table-cell table:style-name="ce135" office:value-type="string" calcext:value-type="string">
            <text:p>AYTOS SOLUCIONES INFORMÁTICAS, SLU.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3-09" calcext:value-type="date">
            <text:p>09/03/16</text:p>
          </table:table-cell>
          <table:table-cell office:value-type="string" calcext:value-type="string">
            <text:p>Decret <text:s/>2016/162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4];&quot;/&quot;;[.A554])" office:value-type="string" office:string-value="2016/023" calcext:value-type="string">
            <text:p>2016/023</text:p>
          </table:table-cell>
          <table:table-cell office:value-type="string" calcext:value-type="string">
            <text:p>Llet de formula maternalitzada Programa Materno Infantil</text:p>
          </table:table-cell>
          <table:table-cell office:value-type="string" calcext:value-type="string">
            <text:p>Salut Pública</text:p>
          </table:table-cell>
          <table:table-cell table:style-name="ce102"/>
          <table:table-cell table:style-name="ce103" office:value-type="currency" office:currency="EUR" office:value="14000" calcext:value-type="currency">
            <text:p>14.000,00 €</text:p>
          </table:table-cell>
          <table:table-cell table:style-name="ce137" office:value-type="string" calcext:value-type="string">
            <text:p>NUMIL NUTRICIÓN, SRL.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3-29" calcext:value-type="date">
            <text:p>29/03/16</text:p>
          </table:table-cell>
          <table:table-cell office:value-type="string" calcext:value-type="string">
            <text:p>Decret 2016/1929 -rectificat per decret núm.249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5];&quot;/&quot;;[.A555])" office:value-type="string" office:string-value="2016/024" calcext:value-type="string">
            <text:p>2016/024</text:p>
          </table:table-cell>
          <table:table-cell office:value-type="string" calcext:value-type="string">
            <text:p>Tractament vehicles al final de la seva vida útil</text:p>
          </table:table-cell>
          <table:table-cell office:value-type="string" calcext:value-type="string">
            <text:p>Concessions-Parc Mòbil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2016-05-17" calcext:value-type="date">
            <text:p>17/05/16</text:p>
          </table:table-cell>
          <table:table-cell office:value-type="string" calcext:value-type="string">
            <text:p>https://perfilcontractant.paeria.cat/document/downloadFile/178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4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56];&quot;/&quot;;[.A556])" office:value-type="string" office:string-value="2016/024" calcext:value-type="string">
            <text:p>2016/024</text:p>
          </table:table-cell>
          <table:table-cell office:value-type="string" calcext:value-type="string">
            <text:p>Tractament vehicles al final de la seva vida útil</text:p>
          </table:table-cell>
          <table:table-cell office:value-type="string" calcext:value-type="string">
            <text:p>Concessions-Parc Mòbil</text:p>
          </table:table-cell>
          <table:table-cell table:style-name="ce100"/>
          <table:table-cell table:style-name="ce102"/>
          <table:table-cell table:style-name="ce153"/>
          <table:table-cell table:style-name="ce29" office:value-type="string" calcext:value-type="string">
            <text:p>Obert</text:p>
          </table:table-cell>
          <table:table-cell table:style-name="ce186" table:number-columns-repeated="2"/>
          <table:table-cell table:style-name="ce215" office:value-type="date" office:date-value="2016-06-02" calcext:value-type="date">
            <text:p>02/06/16</text:p>
          </table:table-cell>
          <table:table-cell table:style-name="ce154" office:value-type="string" calcext:value-type="string">
            <text:p>https://perfilcontractant.paeria.cat/document/downloadFile/182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7];&quot;/&quot;;[.A557])" office:value-type="string" office:string-value="2016/024" calcext:value-type="string">
            <text:p>2016/024</text:p>
          </table:table-cell>
          <table:table-cell office:value-type="string" calcext:value-type="string">
            <text:p>Tractament vehicles al final de la seva vida útil</text:p>
          </table:table-cell>
          <table:table-cell office:value-type="string" calcext:value-type="string">
            <text:p>Concessions-Parc Mòbil</text:p>
          </table:table-cell>
          <table:table-cell table:style-name="ce103" office:value-type="string" calcext:value-type="string">
            <text:p>149.717.20€ exempt IVA</text:p>
          </table:table-cell>
          <table:table-cell table:style-name="ce11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3-22" calcext:value-type="date">
            <text:p>22/03/16</text:p>
          </table:table-cell>
          <table:table-cell office:value-type="string" calcext:value-type="string">
            <text:p>https://perfilcontractant.paeria.cat/document/downloadFile/175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58];&quot;/&quot;;[.A558])" office:value-type="string" office:string-value="2016/024" calcext:value-type="string">
            <text:p>2016/024</text:p>
          </table:table-cell>
          <table:table-cell office:value-type="string" calcext:value-type="string">
            <text:p>Tractament vehicles al final de la seva vida útil</text:p>
          </table:table-cell>
          <table:table-cell office:value-type="string" calcext:value-type="string">
            <text:p>Concessions-Parc Mòbil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PPT</text:p>
          </table:table-cell>
          <table:table-cell table:style-name="ce186" table:number-columns-repeated="2"/>
          <table:table-cell table:style-name="ce215" office:value-type="date" office:date-value="2016-02-24" calcext:value-type="date">
            <text:p>24/02/16</text:p>
          </table:table-cell>
          <table:table-cell office:value-type="string" calcext:value-type="string">
            <text:p>https://perfilcontractant.paeria.cat/document/downloadFile/175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59];&quot;/&quot;;[.A559])" office:value-type="string" office:string-value="2016/025" calcext:value-type="string">
            <text:p>2016/025</text:p>
          </table:table-cell>
          <table:table-cell table:style-name="ce62" office:value-type="string" calcext:value-type="string">
            <text:p>Subministrament escenaris Festes de Tardor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string" calcext:value-type="string">
            <text:p>4.199.99€</text:p>
          </table:table-cell>
          <table:table-cell table:style-name="ce138" office:value-type="string" calcext:value-type="string">
            <text:p>ODEON LLEIDA LLUM I SO, SL</text:p>
          </table:table-cell>
          <table:table-cell table:style-name="ce154" office:value-type="string" calcext:value-type="string">
            <text:p>LOT 1</text:p>
          </table:table-cell>
          <table:table-cell table:style-name="ce185" table:number-columns-repeated="2"/>
          <table:table-cell table:style-name="ce215" office:value-type="date" office:date-value="2016-04-28" calcext:value-type="date">
            <text:p>28/04/16</text:p>
          </table:table-cell>
          <table:table-cell office:value-type="string" calcext:value-type="string">
            <text:p>https://perfilcontractant.paeria.cat/document/downloadFile/180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60];&quot;/&quot;;[.A560])" office:value-type="string" office:string-value="2016/025" calcext:value-type="string">
            <text:p>2016/025</text:p>
          </table:table-cell>
          <table:table-cell table:style-name="ce62" office:value-type="string" calcext:value-type="string">
            <text:p>Subministrament escenaris Festes de Tardor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9100" calcext:value-type="currency">
            <text:p>9.100,00 €</text:p>
          </table:table-cell>
          <table:table-cell table:style-name="ce138" office:value-type="string" calcext:value-type="string">
            <text:p>ODEON LLEIDA LLUM I SO, SL</text:p>
          </table:table-cell>
          <table:table-cell table:style-name="ce154" office:value-type="string" calcext:value-type="string">
            <text:p>LOT 2</text:p>
          </table:table-cell>
          <table:table-cell table:style-name="ce185" table:number-columns-repeated="2"/>
          <table:table-cell table:style-name="ce215" office:value-type="date" office:date-value="2016-04-28" calcext:value-type="date">
            <text:p>28/04/16</text:p>
          </table:table-cell>
          <table:table-cell office:value-type="string" calcext:value-type="string">
            <text:p>https://perfilcontractant.paeria.cat/document/downloadFile/18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61];&quot;/&quot;;[.A561])" office:value-type="string" office:string-value="2016/025" calcext:value-type="string">
            <text:p>2016/025</text:p>
          </table:table-cell>
          <table:table-cell table:style-name="ce62" office:value-type="string" calcext:value-type="string">
            <text:p>Subministrament escenaris Festes de Tardor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15000" calcext:value-type="currency">
            <text:p>15.000,00 €</text:p>
          </table:table-cell>
          <table:table-cell table:style-name="ce138" office:value-type="string" calcext:value-type="string">
            <text:p>SOUNDERSRENT, SLU</text:p>
          </table:table-cell>
          <table:table-cell table:style-name="ce154" office:value-type="string" calcext:value-type="string">
            <text:p>LOT 3</text:p>
          </table:table-cell>
          <table:table-cell table:style-name="ce185" table:number-columns-repeated="2"/>
          <table:table-cell table:style-name="ce215" office:value-type="date" office:date-value="2016-05-02" calcext:value-type="date">
            <text:p>02/05/16</text:p>
          </table:table-cell>
          <table:table-cell office:value-type="string" calcext:value-type="string">
            <text:p>https://perfilcontractant.paeria.cat/document/downloadFile/18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62];&quot;/&quot;;[.A562])" office:value-type="string" office:string-value="2016/025" calcext:value-type="string">
            <text:p>2016/025</text:p>
          </table:table-cell>
          <table:table-cell table:style-name="ce62" office:value-type="string" calcext:value-type="string">
            <text:p>Subministrament escenaris Festes de Tardor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13000" calcext:value-type="currency">
            <text:p>13.000,00 €</text:p>
          </table:table-cell>
          <table:table-cell table:style-name="ce138" office:value-type="string" calcext:value-type="string">
            <text:p>SOUNDERSRENT, SLU</text:p>
          </table:table-cell>
          <table:table-cell table:style-name="ce154" office:value-type="string" calcext:value-type="string">
            <text:p>LOT 4</text:p>
          </table:table-cell>
          <table:table-cell table:style-name="ce185" table:number-columns-repeated="2"/>
          <table:table-cell table:style-name="ce215" office:value-type="date" office:date-value="2016-05-02" calcext:value-type="date">
            <text:p>02/05/16</text:p>
          </table:table-cell>
          <table:table-cell office:value-type="string" calcext:value-type="string">
            <text:p>https://perfilcontractant.paeria.cat/document/downloadFile/18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63];&quot;/&quot;;[.A563])" office:value-type="string" office:string-value="2016/025" calcext:value-type="string">
            <text:p>2016/025</text:p>
          </table:table-cell>
          <table:table-cell table:style-name="ce62" office:value-type="string" calcext:value-type="string">
            <text:p>Subministrament escenaris Festes de Tardor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13000" calcext:value-type="currency">
            <text:p>13.000,00 €</text:p>
          </table:table-cell>
          <table:table-cell table:style-name="ce138" office:value-type="string" calcext:value-type="string">
            <text:p>SOUNDERSRENT, SLU</text:p>
          </table:table-cell>
          <table:table-cell table:style-name="ce154" office:value-type="string" calcext:value-type="string">
            <text:p>LOT 5</text:p>
          </table:table-cell>
          <table:table-cell table:style-name="ce185" table:number-columns-repeated="2"/>
          <table:table-cell table:style-name="ce215" office:value-type="date" office:date-value="2016-05-02" calcext:value-type="date">
            <text:p>02/05/16</text:p>
          </table:table-cell>
          <table:table-cell office:value-type="string" calcext:value-type="string">
            <text:p>https://perfilcontractant.paeria.cat/document/downloadFile/18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64];&quot;/&quot;;[.A564])" office:value-type="string" office:string-value="2016/025" calcext:value-type="string">
            <text:p>2016/025</text:p>
          </table:table-cell>
          <table:table-cell office:value-type="string" calcext:value-type="string">
            <text:p>Subministrament escenaris Festes de Tardor</text:p>
          </table:table-cell>
          <table:table-cell office:value-type="string" calcext:value-type="string">
            <text:p>Cultura</text:p>
          </table:table-cell>
          <table:table-cell table:style-name="ce103" office:value-type="currency" office:currency="EUR" office:value="61000" calcext:value-type="currency">
            <text:p>61.000,00 €</text:p>
          </table:table-cell>
          <table:table-cell table:style-name="ce109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3-18" calcext:value-type="date">
            <text:p>18/03/16</text:p>
          </table:table-cell>
          <table:table-cell office:value-type="string" calcext:value-type="string">
            <text:p>https://perfilcontractant.paeria.cat/document/downloadFile/1719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string" calcext:value-type="string">
            <text:p>02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4" table:formula="of:=CONCATENATE([.B565];&quot;/&quot;;[.A565])" office:value-type="string" office:string-value="2016/025" calcext:value-type="string">
            <text:p>2016/025</text:p>
          </table:table-cell>
          <table:table-cell table:style-name="ce61"/>
          <table:table-cell table:style-name="ce30"/>
          <table:table-cell table:style-name="ce108" table:number-columns-repeated="2"/>
          <table:table-cell table:style-name="ce30" table:number-columns-repeated="2"/>
          <table:table-cell table:style-name="ce193" table:number-columns-repeated="2"/>
          <table:table-cell table:style-name="ce182"/>
          <table:table-cell table:style-name="ce30" office:value-type="string" calcext:value-type="string">
            <text:p>https://perfilcontractant.paeria.cat/document/downloadFile/172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66];&quot;/&quot;;[.A566])" office:value-type="string" office:string-value="2016/026" calcext:value-type="string">
            <text:p>2016/026</text:p>
          </table:table-cell>
          <table:table-cell table:style-name="ce62" office:value-type="string" calcext:value-type="string">
            <text:p>Subministrament escenaris Festes de Maig i Tardor 2016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16994.45" calcext:value-type="currency">
            <text:p>16.994,45 €</text:p>
          </table:table-cell>
          <table:table-cell office:value-type="string" calcext:value-type="string">
            <text:p>ILERDA LLOGUERS</text:p>
          </table:table-cell>
          <table:table-cell office:value-type="string" calcext:value-type="string">
            <text:p>LOT 1</text:p>
          </table:table-cell>
          <table:table-cell table:number-columns-repeated="2"/>
          <table:table-cell table:style-name="ce215" office:value-type="date" office:date-value="2016-05-02" calcext:value-type="date">
            <text:p>02/05/16</text:p>
          </table:table-cell>
          <table:table-cell office:value-type="string" calcext:value-type="string">
            <text:p>https://perfilcontractant.paeria.cat/document/downloadFile/17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67];&quot;/&quot;;[.A567])" office:value-type="string" office:string-value="2016/026" calcext:value-type="string">
            <text:p>2016/026</text:p>
          </table:table-cell>
          <table:table-cell table:style-name="ce62" office:value-type="string" calcext:value-type="string">
            <text:p>Subministrament escenaris Festes de Maig i Tardor 2016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19075" calcext:value-type="currency">
            <text:p>19.075,00 €</text:p>
          </table:table-cell>
          <table:table-cell office:value-type="string" calcext:value-type="string">
            <text:p>POWER BAND PRODUCTIONS</text:p>
          </table:table-cell>
          <table:table-cell office:value-type="string" calcext:value-type="string">
            <text:p>LOT 2</text:p>
          </table:table-cell>
          <table:table-cell table:number-columns-repeated="2"/>
          <table:table-cell table:style-name="ce215" office:value-type="date" office:date-value="2016-05-02" calcext:value-type="date">
            <text:p>02/05/16</text:p>
          </table:table-cell>
          <table:table-cell office:value-type="string" calcext:value-type="string">
            <text:p>https://perfilcontractant.paeria.cat/document/downloadFile/17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68];&quot;/&quot;;[.A568])" office:value-type="string" office:string-value="2016/026" calcext:value-type="string">
            <text:p>2016/026</text:p>
          </table:table-cell>
          <table:table-cell table:style-name="ce62" office:value-type="string" calcext:value-type="string">
            <text:p>Subministrament escenaris Festes de Maig i Tardor 2016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36000" calcext:value-type="currency">
            <text:p>36.000,00 €</text:p>
          </table:table-cell>
          <table:table-cell office:value-type="string" calcext:value-type="string">
            <text:p>ILERDA LLOGUERS</text:p>
          </table:table-cell>
          <table:table-cell table:style-name="ce29" office:value-type="string" calcext:value-type="string">
            <text:p>LOT 4</text:p>
          </table:table-cell>
          <table:table-cell table:style-name="ce186" table:number-columns-repeated="2"/>
          <table:table-cell table:style-name="ce215" office:value-type="date" office:date-value="2016-05-06" calcext:value-type="date">
            <text:p>06/05/16</text:p>
          </table:table-cell>
          <table:table-cell office:value-type="string" calcext:value-type="string">
            <text:p>https://perfilcontractant.paeria.cat/document/downloadFile/179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69];&quot;/&quot;;[.A569])" office:value-type="string" office:string-value="2016/026" calcext:value-type="string">
            <text:p>2016/026</text:p>
          </table:table-cell>
          <table:table-cell table:style-name="ce62" office:value-type="string" calcext:value-type="string">
            <text:p>Subministrament escenaris Festes de Maig i Tardor 2016</text:p>
          </table:table-cell>
          <table:table-cell office:value-type="string" calcext:value-type="string">
            <text:p>Cultura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1979-04-27" calcext:value-type="date">
            <text:p>27/04/79</text:p>
          </table:table-cell>
          <table:table-cell office:value-type="string" calcext:value-type="string">
            <text:p>https://perfilcontractant.paeria.cat/document/downloadFile/180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70];&quot;/&quot;;[.A570])" office:value-type="string" office:string-value="2016/026" calcext:value-type="string">
            <text:p>2016/026</text:p>
          </table:table-cell>
          <table:table-cell table:style-name="ce62" office:value-type="string" calcext:value-type="string">
            <text:p>Subministrament escenaris Festes de Maig i Tardor 2016</text:p>
          </table:table-cell>
          <table:table-cell office:value-type="string" calcext:value-type="string">
            <text:p>Cultura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1979-04-26" calcext:value-type="date">
            <text:p>26/04/79</text:p>
          </table:table-cell>
          <table:table-cell office:value-type="string" calcext:value-type="string">
            <text:p>https://perfilcontractant.paeria.cat/document/downloadFile/180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2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71];&quot;/&quot;;[.A571])" office:value-type="string" office:string-value="2016/026" calcext:value-type="string">
            <text:p>2016/026</text:p>
          </table:table-cell>
          <table:table-cell table:style-name="ce62" office:value-type="string" calcext:value-type="string">
            <text:p>Subministrament escenaris Festes de Maig i Tardor 2016</text:p>
          </table:table-cell>
          <table:table-cell office:value-type="string" calcext:value-type="string">
            <text:p>Cultura</text:p>
          </table:table-cell>
          <table:table-cell table:style-name="ce103" office:value-type="string" calcext:value-type="string">
            <text:p>84.000.00€</text:p>
          </table:table-cell>
          <table:table-cell table:style-name="ce109"/>
          <table:table-cell table:style-name="ce17"/>
          <table:table-cell office:value-type="string" calcext:value-type="string">
            <text:p>PCAP</text:p>
          </table:table-cell>
          <table:table-cell table:number-columns-repeated="2"/>
          <table:table-cell table:style-name="ce215" office:value-type="date" office:date-value="2016-03-22" calcext:value-type="date">
            <text:p>22/03/16</text:p>
          </table:table-cell>
          <table:table-cell office:value-type="string" calcext:value-type="string">
            <text:p>https://perfilcontractant.paeria.cat/document/downloadFile/172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6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72];&quot;/&quot;;[.A572])" office:value-type="string" office:string-value="2016/026" calcext:value-type="string">
            <text:p>2016/026</text:p>
          </table:table-cell>
          <table:table-cell table:style-name="ce10" office:value-type="string" calcext:value-type="string">
            <text:p>Subministrament escenaris Motiu de la Fe</text:p>
          </table:table-cell>
          <table:table-cell office:value-type="string" calcext:value-type="string">
            <text:p>Cultura</text:p>
          </table:table-cell>
          <table:table-cell table:style-name="ce100"/>
          <table:table-cell table:style-name="ce109"/>
          <table:table-cell table:style-name="ce154"/>
          <table:table-cell table:style-name="ce154" office:value-type="string" calcext:value-type="string">
            <text:p>Presentació de pliques</text:p>
          </table:table-cell>
          <table:table-cell table:style-name="ce185" table:number-columns-repeated="2"/>
          <table:table-cell table:style-name="ce215" office:value-type="date" office:date-value="2016-04-15" calcext:value-type="date">
            <text:p>15/04/16</text:p>
          </table:table-cell>
          <table:table-cell table:style-name="ce154" office:value-type="string" calcext:value-type="string">
            <text:p>https://perfilcontractant.paeria.cat/document/downloadFile/181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26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73];&quot;/&quot;;[.A573])" office:value-type="string" office:string-value="2016/026" calcext:value-type="string">
            <text:p>2016/026</text:p>
          </table:table-cell>
          <table:table-cell table:style-name="ce10" office:value-type="string" calcext:value-type="string">
            <text:p>Subministrament escenaris Motiu de la Fe</text:p>
          </table:table-cell>
          <table:table-cell office:value-type="string" calcext:value-type="string">
            <text:p>Cultura</text:p>
          </table:table-cell>
          <table:table-cell table:style-name="ce100"/>
          <table:table-cell table:style-name="ce109"/>
          <table:table-cell table:style-name="ce154"/>
          <table:table-cell table:style-name="ce154" office:value-type="string" calcext:value-type="string">
            <text:p>Presentació de pliques</text:p>
          </table:table-cell>
          <table:table-cell table:style-name="ce185" table:number-columns-repeated="2"/>
          <table:table-cell table:style-name="ce215" office:value-type="date" office:date-value="2016-04-15" calcext:value-type="date">
            <text:p>15/04/16</text:p>
          </table:table-cell>
          <table:table-cell table:style-name="ce154" office:value-type="string" calcext:value-type="string">
            <text:p>https://perfilcontractant.paeria.cat/document/downloadFile/181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string" calcext:value-type="string">
            <text:p>02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574];&quot;/&quot;;[.A574])" office:value-type="string" office:string-value="2016/027" calcext:value-type="string">
            <text:p>2016/027</text:p>
          </table:table-cell>
          <table:table-cell table:style-name="ce63"/>
          <table:table-cell table:style-name="ce89"/>
          <table:table-cell table:style-name="ce110" table:number-columns-repeated="2"/>
          <table:table-cell table:style-name="ce155"/>
          <table:table-cell table:style-name="ce89"/>
          <table:table-cell table:style-name="ce194" table:number-columns-repeated="2"/>
          <table:table-cell table:style-name="ce219"/>
          <table:table-cell table:style-name="ce30" office:value-type="string" calcext:value-type="string">
            <text:p>Demanat accés el dia 10/09/201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11" office:value-type="string" calcext:value-type="string">
            <text:p>02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575];&quot;/&quot;;[.A575])" office:value-type="string" office:string-value="2016/028" calcext:value-type="string">
            <text:p>2016/028</text:p>
          </table:table-cell>
          <table:table-cell table:style-name="ce63"/>
          <table:table-cell table:style-name="ce89"/>
          <table:table-cell table:style-name="ce110" table:number-columns-repeated="2"/>
          <table:table-cell table:style-name="ce155"/>
          <table:table-cell table:style-name="ce89"/>
          <table:table-cell table:style-name="ce194" table:number-columns-repeated="2"/>
          <table:table-cell table:style-name="ce219"/>
          <table:table-cell table:style-name="ce30" office:value-type="string" calcext:value-type="string">
            <text:p>Demanat accés el dia 10/09/201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11" office:value-type="string" calcext:value-type="string">
            <text:p>029</text:p>
          </table:table-cell>
          <table:table-cell table:style-name="ce26" office:value-type="float" office:value="2016" calcext:value-type="float">
            <text:p>2016</text:p>
          </table:table-cell>
          <table:table-cell table:style-name="ce24" table:formula="of:=CONCATENATE([.B576];&quot;/&quot;;[.A576])" office:value-type="string" office:string-value="2016/029" calcext:value-type="string">
            <text:p>2016/029</text:p>
          </table:table-cell>
          <table:table-cell table:style-name="ce64" office:value-type="string" calcext:value-type="string">
            <text:p>Serveis de bucs d'assaig "El mercat" </text:p>
          </table:table-cell>
          <table:table-cell table:style-name="ce90" office:value-type="string" calcext:value-type="string">
            <text:p>Joventut</text:p>
          </table:table-cell>
          <table:table-cell table:style-name="ce111"/>
          <table:table-cell table:style-name="ce111" office:value-type="currency" office:currency="EUR" office:value="60140.63" calcext:value-type="currency">
            <text:p>60.140,63 €</text:p>
          </table:table-cell>
          <table:table-cell table:style-name="ce136" office:value-type="string" calcext:value-type="string">
            <text:p>REPLAY IMATGE I TELEVISIÓ, SL.</text:p>
          </table:table-cell>
          <table:table-cell table:style-name="ce90" office:value-type="string" calcext:value-type="string">
            <text:p>Adjudicació</text:p>
          </table:table-cell>
          <table:table-cell table:style-name="ce195" office:value-type="date" office:date-value="2018-12-29" calcext:value-type="date">
            <text:p>29/12/18</text:p>
          </table:table-cell>
          <table:table-cell table:style-name="ce211" office:value-type="string" calcext:value-type="string">
            <text:p>05,2312,22799</text:p>
          </table:table-cell>
          <table:table-cell table:style-name="ce220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39</text:p>
          </table:table-cell>
          <table:table-cell table:style-name="ce246" table:number-columns-repeated="984"/>
          <table:table-cell table:style-name="ce259" table:number-columns-repeated="26"/>
          <table:table-cell table:style-name="ce244"/>
        </table:table-row>
        <table:table-row table:style-name="ro3">
          <table:table-cell table:style-name="ce11" office:value-type="string" calcext:value-type="string">
            <text:p>029</text:p>
          </table:table-cell>
          <table:table-cell table:style-name="ce26" office:value-type="float" office:value="2016" calcext:value-type="float">
            <text:p>2016</text:p>
          </table:table-cell>
          <table:table-cell table:style-name="ce24" table:formula="of:=CONCATENATE([.B577];&quot;/&quot;;[.A577])" office:value-type="string" office:string-value="2016/029" calcext:value-type="string">
            <text:p>2016/029</text:p>
          </table:table-cell>
          <table:table-cell table:style-name="ce64" office:value-type="string" calcext:value-type="string">
            <text:p>Serveis de bucs d'assaig "El mercat" </text:p>
          </table:table-cell>
          <table:table-cell table:style-name="ce90" office:value-type="string" calcext:value-type="string">
            <text:p>Joventut</text:p>
          </table:table-cell>
          <table:table-cell table:style-name="ce111" office:value-type="currency" office:currency="EUR" office:value="62000" calcext:value-type="currency">
            <text:p>62.000,00 €</text:p>
          </table:table-cell>
          <table:table-cell table:style-name="ce111"/>
          <table:table-cell table:style-name="ce155"/>
          <table:table-cell table:style-name="ce26" office:value-type="string" calcext:value-type="string">
            <text:p>Obert</text:p>
          </table:table-cell>
          <table:table-cell table:style-name="ce195"/>
          <table:table-cell table:style-name="ce211" office:value-type="string" calcext:value-type="string">
            <text:p>05,2312,22799</text:p>
          </table:table-cell>
          <table:table-cell table:style-name="ce220" office:value-type="date" office:date-value="2016-11-08" calcext:value-type="date">
            <text:p>08/11/16</text:p>
          </table:table-cell>
          <table:table-cell table:style-name="ce30" office:value-type="string" calcext:value-type="string">
            <text:p>https://contractaciopublica.gencat.cat/ecofin_pscp/AppJava/notice.pscp?idDoc=19118894&amp;reqCode=viewCn&amp;idCap=15508511&amp;</text:p>
          </table:table-cell>
          <table:table-cell table:style-name="ce246" table:number-columns-repeated="984"/>
          <table:table-cell table:style-name="ce259" table:number-columns-repeated="26"/>
          <table:table-cell table:style-name="ce244"/>
        </table:table-row>
        <table:table-row table:style-name="ro6">
          <table:table-cell table:style-name="ce9" office:value-type="string" calcext:value-type="string">
            <text:p>03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78];&quot;/&quot;;[.A578])" office:value-type="string" office:string-value="2016/030" calcext:value-type="string">
            <text:p>2016/030</text:p>
          </table:table-cell>
          <table:table-cell table:style-name="ce53" office:value-type="string" calcext:value-type="string">
            <text:p>Servei de suport psicològic dins el marc del projecte salut jove</text:p>
          </table:table-cell>
          <table:table-cell office:value-type="string" calcext:value-type="string">
            <text:p>Joventut</text:p>
          </table:table-cell>
          <table:table-cell table:style-name="ce103" office:value-type="currency" office:currency="EUR" office:value="21000" calcext:value-type="currency">
            <text:p>21.000,00 €</text:p>
          </table:table-cell>
          <table:table-cell table:style-name="ce112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9" office:value-type="date" office:date-value="2018-09-30" calcext:value-type="date">
            <text:p>30/09/18</text:p>
          </table:table-cell>
          <table:table-cell table:style-name="ce186" office:value-type="string" calcext:value-type="string">
            <text:p>05,2312,22799</text:p>
          </table:table-cell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https://perfilcontractant.paeria.cat/tauler/showLicitacio/271?max=5&amp;offset=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79];&quot;/&quot;;[.A579])" office:value-type="string" office:string-value="2016/031" calcext:value-type="string">
            <text:p>2016/031</text:p>
          </table:table-cell>
          <table:table-cell office:value-type="string" calcext:value-type="string">
            <text:p>Servei de socorrisme a les 7 piscines municipals</text:p>
          </table:table-cell>
          <table:table-cell office:value-type="string" calcext:value-type="string">
            <text:p>Esports</text:p>
          </table:table-cell>
          <table:table-cell table:style-name="ce109"/>
          <table:table-cell table:style-name="ce103" office:value-type="currency" office:currency="EUR" office:value="6765.06" calcext:value-type="currency">
            <text:p>6.765,06 €</text:p>
          </table:table-cell>
          <table:table-cell table:style-name="ce137" office:value-type="string" calcext:value-type="string">
            <text:p>AQUASOS SERVEIS INTEGRALS, SL</text:p>
          </table:table-cell>
          <table:table-cell table:style-name="ce165" office:value-type="string" calcext:value-type="string">
            <text:p>Ampliació</text:p>
          </table:table-cell>
          <table:table-cell table:style-name="ce188" table:number-columns-repeated="2"/>
          <table:table-cell table:style-name="ce215" office:value-type="date" office:date-value="2016-08-02" calcext:value-type="date">
            <text:p>02/08/16</text:p>
          </table:table-cell>
          <table:table-cell office:value-type="string" calcext:value-type="string">
            <text:p>Decret 2016/52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0];&quot;/&quot;;[.A580])" office:value-type="string" office:string-value="2016/031" calcext:value-type="string">
            <text:p>2016/031</text:p>
          </table:table-cell>
          <table:table-cell office:value-type="string" calcext:value-type="string">
            <text:p>Servei de socorrisme a les 7 piscines municipals</text:p>
          </table:table-cell>
          <table:table-cell office:value-type="string" calcext:value-type="string">
            <text:p>Esports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https://perfilcontractant.paeria.cat/document/downloadFile/17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1];&quot;/&quot;;[.A581])" office:value-type="string" office:string-value="2016/031" calcext:value-type="string">
            <text:p>2016/031</text:p>
          </table:table-cell>
          <table:table-cell office:value-type="string" calcext:value-type="string">
            <text:p>Servei de socorrisme a les 7 piscines municipals</text:p>
          </table:table-cell>
          <table:table-cell office:value-type="string" calcext:value-type="string">
            <text:p>Esports</text:p>
          </table:table-cell>
          <table:table-cell table:style-name="ce103" office:value-type="currency" office:currency="EUR" office:value="67650.64" calcext:value-type="currency">
            <text:p>67.650,64 €</text:p>
          </table:table-cell>
          <table:table-cell table:style-name="ce109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4-11" calcext:value-type="date">
            <text:p>11/04/16</text:p>
          </table:table-cell>
          <table:table-cell office:value-type="string" calcext:value-type="string">
            <text:p>https://perfilcontractant.paeria.cat/document/downloadFile/173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2];&quot;/&quot;;[.A582])" office:value-type="string" office:string-value="2016/031" calcext:value-type="string">
            <text:p>2016/031</text:p>
          </table:table-cell>
          <table:table-cell office:value-type="string" calcext:value-type="string">
            <text:p>Servei de socorrisme a les 7 piscines municipals</text:p>
          </table:table-cell>
          <table:table-cell office:value-type="string" calcext:value-type="string">
            <text:p>Esports</text:p>
          </table:table-cell>
          <table:table-cell table:style-name="ce109"/>
          <table:table-cell table:style-name="ce103" office:value-type="currency" office:currency="EUR" office:value="67650.64" calcext:value-type="currency">
            <text:p>67.650,64 €</text:p>
          </table:table-cell>
          <table:table-cell table:style-name="ce137" office:value-type="string" calcext:value-type="string">
            <text:p>AQUASOS SERVEIS INTEGRALS, SL</text:p>
          </table:table-cell>
          <table:table-cell table:style-name="ce165"/>
          <table:table-cell table:style-name="ce188"/>
          <table:table-cell table:style-name="ce188" office:value-type="string" calcext:value-type="string">
            <text:p>06,3420,22799</text:p>
          </table:table-cell>
          <table:table-cell table:style-name="ce215" office:value-type="date" office:date-value="2016-06-10" calcext:value-type="date">
            <text:p>10/06/16</text:p>
          </table:table-cell>
          <table:table-cell office:value-type="string" calcext:value-type="string">
            <text:p>https://perfilcontractant.paeria.cat/document/downloadFile/178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3];&quot;/&quot;;[.A583])" office:value-type="string" office:string-value="2016/032" calcext:value-type="string">
            <text:p>2016/032</text:p>
          </table:table-cell>
          <table:table-cell table:style-name="ce53" office:value-type="string" calcext:value-type="string">
            <text:p>Manteniment de mobiliari urbà 2016</text:p>
          </table:table-cell>
          <table:table-cell office:value-type="string" calcext:value-type="string">
            <text:p>Obres</text:p>
          </table:table-cell>
          <table:table-cell table:style-name="ce103" office:value-type="currency" office:currency="EUR" office:value="60000" calcext:value-type="currency">
            <text:p>60.000,00 €</text:p>
          </table:table-cell>
          <table:table-cell table:style-name="ce109"/>
          <table:table-cell table:style-name="ce17"/>
          <table:table-cell office:value-type="string" calcext:value-type="string">
            <text:p>Aprovació informe</text:p>
          </table:table-cell>
          <table:table-cell table:number-columns-repeated="2"/>
          <table:table-cell office:value-type="string" calcext:value-type="string">
            <text:p>14/0416</text:p>
          </table:table-cell>
          <table:table-cell office:value-type="string" calcext:value-type="string">
            <text:p>Decret 2016/255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4];&quot;/&quot;;[.A584])" office:value-type="string" office:string-value="2016/032" calcext:value-type="string">
            <text:p>2016/032</text:p>
          </table:table-cell>
          <table:table-cell table:style-name="ce53" office:value-type="string" calcext:value-type="string">
            <text:p>Manteniment de mobiliari urbà 2016</text:p>
          </table:table-cell>
          <table:table-cell office:value-type="string" calcext:value-type="string">
            <text:p>Obres</text:p>
          </table:table-cell>
          <table:table-cell table:style-name="ce109"/>
          <table:table-cell table:style-name="ce103" office:value-type="currency" office:currency="EUR" office:value="60000" calcext:value-type="currency">
            <text:p>60.000,00 €</text:p>
          </table:table-cell>
          <table:table-cell office:value-type="string" calcext:value-type="string">
            <text:p>FUNDACIÓ PRIVADA ILERSIS</text:p>
          </table:table-cell>
          <table:table-cell table:style-name="ce18" office:value-type="string" calcext:value-type="string">
            <text:p>Aprovació preus</text:p>
          </table:table-cell>
          <table:table-cell table:style-name="ce196" table:number-columns-repeated="2"/>
          <table:table-cell table:style-name="ce215" office:value-type="date" office:date-value="2016-11-18" calcext:value-type="date">
            <text:p>18/11/16</text:p>
          </table:table-cell>
          <table:table-cell office:value-type="string" calcext:value-type="string">
            <text:p>Decret 2016/769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5];&quot;/&quot;;[.A585])" office:value-type="string" office:string-value="2016/032" calcext:value-type="string">
            <text:p>2016/032</text:p>
          </table:table-cell>
          <table:table-cell table:style-name="ce53" office:value-type="string" calcext:value-type="string">
            <text:p>Manteniment de mobiliari urbà 2016</text:p>
          </table:table-cell>
          <table:table-cell office:value-type="string" calcext:value-type="string">
            <text:p>Obres</text:p>
          </table:table-cell>
          <table:table-cell table:style-name="ce109"/>
          <table:table-cell table:style-name="ce103" office:value-type="currency" office:currency="EUR" office:value="60000" calcext:value-type="currency">
            <text:p>60.000,00 €</text:p>
          </table:table-cell>
          <table:table-cell office:value-type="string" calcext:value-type="string">
            <text:p>FUNDACIÓ PRIVADA ILERSIS</text:p>
          </table:table-cell>
          <table:table-cell table:style-name="ce18" office:value-type="string" calcext:value-type="string">
            <text:p>Menor amb ofertes</text:p>
          </table:table-cell>
          <table:table-cell table:style-name="ce197" office:value-type="date" office:date-value="2017-07-19" calcext:value-type="date">
            <text:p>19/07/17</text:p>
          </table:table-cell>
          <table:table-cell table:style-name="ce196" office:value-type="string" calcext:value-type="string">
            <text:p>03,1532,21500</text:p>
          </table:table-cell>
          <table:table-cell table:style-name="ce215" office:value-type="date" office:date-value="2016-07-20" calcext:value-type="date">
            <text:p>20/07/16</text:p>
          </table:table-cell>
          <table:table-cell office:value-type="string" calcext:value-type="string">
            <text:p>Decret 2016/503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6];&quot;/&quot;;[.A586])" office:value-type="string" office:string-value="2016/036" calcext:value-type="string">
            <text:p>2016/036</text:p>
          </table:table-cell>
          <table:table-cell office:value-type="string" calcext:value-type="string">
            <text:p>Serveis de monitors i menjador Projecte Estiu a Lleida</text:p>
          </table:table-cell>
          <table:table-cell office:value-type="string" calcext:value-type="string">
            <text:p>Educació</text:p>
          </table:table-cell>
          <table:table-cell table:style-name="ce103"/>
          <table:table-cell table:style-name="ce109" office:value-type="currency" office:currency="EUR" office:value="8751" calcext:value-type="currency">
            <text:p>8.751,00 €</text:p>
          </table:table-cell>
          <table:table-cell table:style-name="ce30"/>
          <table:table-cell table:style-name="ce29" office:value-type="string" calcext:value-type="string">
            <text:p>Ampliació</text:p>
          </table:table-cell>
          <table:table-cell table:style-name="ce189" office:value-type="date" office:date-value="2016-07-04" calcext:value-type="date">
            <text:p>04/07/16</text:p>
          </table:table-cell>
          <table:table-cell table:style-name="ce186"/>
          <table:table-cell table:style-name="ce215" office:value-type="date" office:date-value="2016-04-04" calcext:value-type="date">
            <text:p>04/04/16</text:p>
          </table:table-cell>
          <table:table-cell office:value-type="string" calcext:value-type="string">
            <text:p>Decret 2016/457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 table:visibility="collapse">
          <table:table-cell table:style-name="ce9" office:value-type="string" calcext:value-type="string">
            <text:p>03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7];&quot;/&quot;;[.A587])" office:value-type="string" office:string-value="2016/036" calcext:value-type="string">
            <text:p>2016/036</text:p>
          </table:table-cell>
          <table:table-cell office:value-type="string" calcext:value-type="string">
            <text:p>Serveis de monitors i menjador Projecte Estiu a Lleida</text:p>
          </table:table-cell>
          <table:table-cell office:value-type="string" calcext:value-type="string">
            <text:p>Educació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2016-05-30" calcext:value-type="date">
            <text:p>30/05/16</text:p>
          </table:table-cell>
          <table:table-cell office:value-type="string" calcext:value-type="string">
            <text:p>https://perfilcontractant.paeria.cat/document/downloadFile/17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8];&quot;/&quot;;[.A588])" office:value-type="string" office:string-value="2016/036" calcext:value-type="string">
            <text:p>2016/036</text:p>
          </table:table-cell>
          <table:table-cell office:value-type="string" calcext:value-type="string">
            <text:p>Serveis de monitors i menjador Projecte Estiu a Lleida</text:p>
          </table:table-cell>
          <table:table-cell office:value-type="string" calcext:value-type="string">
            <text:p>Educació</text:p>
          </table:table-cell>
          <table:table-cell table:style-name="ce103" office:value-type="string" calcext:value-type="string">
            <text:p>153.770.33€</text:p>
          </table:table-cell>
          <table:table-cell table:style-name="ce109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4-04" calcext:value-type="date">
            <text:p>04/04/16</text:p>
          </table:table-cell>
          <table:table-cell office:value-type="string" calcext:value-type="string">
            <text:p>https://perfilcontractant.paeria.cat/document/downloadFile/176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89];&quot;/&quot;;[.A589])" office:value-type="string" office:string-value="2016/036" calcext:value-type="string">
            <text:p>2016/036</text:p>
          </table:table-cell>
          <table:table-cell office:value-type="string" calcext:value-type="string">
            <text:p>Serveis de monitors i menjador Projecte Estiu a Lleida</text:p>
          </table:table-cell>
          <table:table-cell office:value-type="string" calcext:value-type="string">
            <text:p>Educació</text:p>
          </table:table-cell>
          <table:table-cell table:style-name="ce109"/>
          <table:table-cell table:style-name="ce109" office:value-type="currency" office:currency="EUR" office:value="142242.49" calcext:value-type="currency">
            <text:p>142.242,49 €</text:p>
          </table:table-cell>
          <table:table-cell table:style-name="ce138" office:value-type="string" calcext:value-type="string">
            <text:p>ALESSA CATERING SERVICES, SAU</text:p>
          </table:table-cell>
          <table:table-cell table:style-name="ce165" office:value-type="string" calcext:value-type="string">
            <text:p>Presentació de pliques</text:p>
          </table:table-cell>
          <table:table-cell table:style-name="ce190" office:value-type="date" office:date-value="2016-06-27" calcext:value-type="date">
            <text:p>27/06/16</text:p>
          </table:table-cell>
          <table:table-cell table:style-name="ce188" office:value-type="string" calcext:value-type="string">
            <text:p>06,2315,22799</text:p>
          </table:table-cell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https://perfilcontractant.paeria.cat/document/downloadFile/17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0];&quot;/&quot;;[.A590])" office:value-type="string" office:string-value="2016/037" calcext:value-type="string">
            <text:p>2016/037</text:p>
          </table:table-cell>
          <table:table-cell table:style-name="ce10" office:value-type="string" calcext:value-type="string">
            <text:p>Servei Monitors Esportmanía</text:p>
          </table:table-cell>
          <table:table-cell table:style-name="ce24" office:value-type="string" calcext:value-type="string">
            <text:p>Esports</text:p>
          </table:table-cell>
          <table:table-cell table:style-name="ce103" office:value-type="currency" office:currency="EUR" office:value="30000" calcext:value-type="currency">
            <text:p>30.000,00 €</text:p>
          </table:table-cell>
          <table:table-cell table:style-name="ce109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4-11" calcext:value-type="date">
            <text:p>11/04/16</text:p>
          </table:table-cell>
          <table:table-cell office:value-type="string" calcext:value-type="string">
            <text:p>https://perfilcontractant.paeria.cat/document/downloadFile/173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37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591];&quot;/&quot;;[.A591])" office:value-type="string" office:string-value="2016/037" calcext:value-type="string">
            <text:p>2016/037</text:p>
          </table:table-cell>
          <table:table-cell table:style-name="ce10" office:value-type="string" calcext:value-type="string">
            <text:p>Servei Monitors Esportmanía</text:p>
          </table:table-cell>
          <table:table-cell table:style-name="ce24" office:value-type="string" calcext:value-type="string">
            <text:p>Esports</text:p>
          </table:table-cell>
          <table:table-cell table:style-name="ce100"/>
          <table:table-cell table:style-name="ce109"/>
          <table:table-cell table:style-name="ce17"/>
          <table:table-cell office:value-type="string" calcext:value-type="string">
            <text:p>Presentació de pliques</text:p>
          </table:table-cell>
          <table:table-cell table:number-columns-repeated="2"/>
          <table:table-cell table:style-name="ce215" office:value-type="date" office:date-value="2016-05-04" calcext:value-type="date">
            <text:p>04/05/16</text:p>
          </table:table-cell>
          <table:table-cell table:style-name="ce154" office:value-type="string" calcext:value-type="string">
            <text:p>https://perfilcontractant.paeria.cat/document/downloadFile/18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2];&quot;/&quot;;[.A592])" office:value-type="string" office:string-value="2016/038" calcext:value-type="string">
            <text:p>2016/038</text:p>
          </table:table-cell>
          <table:table-cell table:style-name="ce53" office:value-type="string" calcext:value-type="string">
            <text:p>Execució d’Emergència Treballs d'estabilització Mur C. Mossèn Amic, 3</text:p>
          </table:table-cell>
          <table:table-cell office:value-type="string" calcext:value-type="string">
            <text:p>Obres</text:p>
          </table:table-cell>
          <table:table-cell table:style-name="ce109"/>
          <table:table-cell table:style-name="ce103" office:value-type="currency" office:currency="EUR" office:value="41908.74" calcext:value-type="currency">
            <text:p>41.908,74 €</text:p>
          </table:table-cell>
          <table:table-cell table:style-name="ce152" office:value-type="string" calcext:value-type="string">
            <text:p>B.BIOSCA, SL</text:p>
          </table:table-cell>
          <table:table-cell table:style-name="ce29" office:value-type="string" calcext:value-type="string">
            <text:p>Ampliació</text:p>
          </table:table-cell>
          <table:table-cell table:style-name="ce196"/>
          <table:table-cell table:style-name="ce196" office:value-type="string" calcext:value-type="string">
            <text:p>03,1511,22799</text:p>
          </table:table-cell>
          <table:table-cell table:style-name="ce215" office:value-type="date" office:date-value="2016-11-04" calcext:value-type="date">
            <text:p>04/11/16</text:p>
          </table:table-cell>
          <table:table-cell office:value-type="string" calcext:value-type="string">
            <text:p>Decret 2016/734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3];&quot;/&quot;;[.A593])" office:value-type="string" office:string-value="2016/038" calcext:value-type="string">
            <text:p>2016/038</text:p>
          </table:table-cell>
          <table:table-cell table:style-name="ce53" office:value-type="string" calcext:value-type="string">
            <text:p>Execució d’Emergència Treballs d'estabilització Mur C. Mossèn Amic, 3</text:p>
          </table:table-cell>
          <table:table-cell office:value-type="string" calcext:value-type="string">
            <text:p>Obres</text:p>
          </table:table-cell>
          <table:table-cell table:style-name="ce109"/>
          <table:table-cell table:style-name="ce103" office:value-type="string" calcext:value-type="string">
            <text:p>106.321.45€</text:p>
          </table:table-cell>
          <table:table-cell table:style-name="ce152" office:value-type="string" calcext:value-type="string">
            <text:p>B.BIOSCA, SL</text:p>
          </table:table-cell>
          <table:table-cell table:style-name="ce18"/>
          <table:table-cell table:style-name="ce196"/>
          <table:table-cell table:style-name="ce196" office:value-type="string" calcext:value-type="string">
            <text:p>03,1511,22799</text:p>
          </table:table-cell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8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3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4];&quot;/&quot;;[.A594])" office:value-type="string" office:string-value="2016/039" calcext:value-type="string">
            <text:p>2016/039</text:p>
          </table:table-cell>
          <table:table-cell office:value-type="string" calcext:value-type="string">
            <text:p>Mòduls d'estructures servei Projecte i Obres</text:p>
          </table:table-cell>
          <table:table-cell table:style-name="ce84" office:value-type="string" calcext:value-type="string">
            <text:p>Projectes – Obres</text:p>
          </table:table-cell>
          <table:table-cell table:style-name="ce109"/>
          <table:table-cell table:style-name="ce103" office:value-type="currency" office:currency="EUR" office:value="602.58" calcext:value-type="currency">
            <text:p>602,58 €</text:p>
          </table:table-cell>
          <table:table-cell office:value-type="string" calcext:value-type="string">
            <text:p>SOFTWARE TÈCNIC D'ARQUITECTURA</text:p>
          </table:table-cell>
          <table:table-cell table:style-name="ce18"/>
          <table:table-cell table:style-name="ce196" table:number-columns-repeated="2"/>
          <table:table-cell table:style-name="ce215" office:value-type="date" office:date-value="2016-04-07" calcext:value-type="date">
            <text:p>07/04/16</text:p>
          </table:table-cell>
          <table:table-cell office:value-type="string" calcext:value-type="string">
            <text:p>Decret 2016/236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5];&quot;/&quot;;[.A595])" office:value-type="string" office:string-value="2016/040" calcext:value-type="string">
            <text:p>2016/040</text:p>
          </table:table-cell>
          <table:table-cell table:style-name="ce53" office:value-type="string" calcext:value-type="string">
            <text:p>Manteniment anual de TCQ, 2016</text:p>
          </table:table-cell>
          <table:table-cell table:style-name="ce84" office:value-type="string" calcext:value-type="string">
            <text:p>Projectes – Obres</text:p>
          </table:table-cell>
          <table:table-cell table:style-name="ce109"/>
          <table:table-cell table:style-name="ce103" office:value-type="string" calcext:value-type="string">
            <text:p>2.485.46€</text:p>
          </table:table-cell>
          <table:table-cell office:value-type="string" calcext:value-type="string">
            <text:p>INSTITUT DE TECNOLOGIA DE LA CONSTRUCCIÓ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07" calcext:value-type="date">
            <text:p>07/04/16</text:p>
          </table:table-cell>
          <table:table-cell office:value-type="string" calcext:value-type="string">
            <text:p>Decret 2016/236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6];&quot;/&quot;;[.A596])" office:value-type="string" office:string-value="2016/041" calcext:value-type="string">
            <text:p>2016/041</text:p>
          </table:table-cell>
          <table:table-cell office:value-type="string" calcext:value-type="string">
            <text:p>Digitalització Padró d’habitants 1975</text:p>
          </table:table-cell>
          <table:table-cell office:value-type="string" calcext:value-type="string">
            <text:p>Arxiu</text:p>
          </table:table-cell>
          <table:table-cell table:style-name="ce109"/>
          <table:table-cell table:style-name="ce103" office:value-type="string" calcext:value-type="string">
            <text:p>5.190.90€</text:p>
          </table:table-cell>
          <table:table-cell office:value-type="string" calcext:value-type="string">
            <text:p>IMTHE-TRATAMIENTO Y GESTIÓN DOCUMENTAL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05" calcext:value-type="date">
            <text:p>05/04/16</text:p>
          </table:table-cell>
          <table:table-cell office:value-type="string" calcext:value-type="string">
            <text:p>Decret 2016/217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7];&quot;/&quot;;[.A597])" office:value-type="string" office:string-value="2016/042" calcext:value-type="string">
            <text:p>2016/042</text:p>
          </table:table-cell>
          <table:table-cell office:value-type="string" calcext:value-type="string">
            <text:p>Concert «Granados Encanta»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29" office:value-type="string" calcext:value-type="string">
            <text:p>Recaptació de taquilla.</text:p>
          </table:table-cell>
          <table:table-cell office:value-type="string" calcext:value-type="string">
            <text:p>FUNDACIÓ CONSERVATORI DEL LICEU</text:p>
          </table:table-cell>
          <table:table-cell table:style-name="ce18" office:value-type="string" calcext:value-type="string">
            <text:p>Privat</text:p>
          </table:table-cell>
          <table:table-cell table:style-name="ce196" table:number-columns-repeated="2"/>
          <table:table-cell table:style-name="ce215" office:value-type="date" office:date-value="2016-03-15" calcext:value-type="date">
            <text:p>15/03/16</text:p>
          </table:table-cell>
          <table:table-cell office:value-type="string" calcext:value-type="string">
            <text:p>Decret 2016/171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8];&quot;/&quot;;[.A598])" office:value-type="string" office:string-value="2016/043" calcext:value-type="string">
            <text:p>2016/043</text:p>
          </table:table-cell>
          <table:table-cell office:value-type="string" calcext:value-type="string">
            <text:p>Programa Gestió Patrimonial GPA</text:p>
          </table:table-cell>
          <table:table-cell office:value-type="string" calcext:value-type="string">
            <text:p>Patrimoni</text:p>
          </table:table-cell>
          <table:table-cell table:style-name="ce109"/>
          <table:table-cell table:style-name="ce103" office:value-type="currency" office:currency="EUR" office:value="7865" calcext:value-type="currency">
            <text:p>7.865,00 €</text:p>
          </table:table-cell>
          <table:table-cell office:value-type="string" calcext:value-type="string">
            <text:p>BONSER INICIATIVAS DE GESTIÓ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3-15" calcext:value-type="date">
            <text:p>15/03/16</text:p>
          </table:table-cell>
          <table:table-cell office:value-type="string" calcext:value-type="string">
            <text:p>Decret 2016/17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599];&quot;/&quot;;[.A599])" office:value-type="string" office:string-value="2016/044" calcext:value-type="string">
            <text:p>2016/044</text:p>
          </table:table-cell>
          <table:table-cell office:value-type="string" calcext:value-type="string">
            <text:p>Gestió Inspeccions i valoracions habitatges</text:p>
          </table:table-cell>
          <table:table-cell office:value-type="string" calcext:value-type="string">
            <text:p>Hàbitat Urbà</text:p>
          </table:table-cell>
          <table:table-cell table:style-name="ce109" table:number-columns-repeated="2"/>
          <table:table-cell table:style-name="ce135" office:value-type="string" calcext:value-type="string">
            <text:p>EMU, SL</text:p>
          </table:table-cell>
          <table:table-cell office:value-type="string" calcext:value-type="string">
            <text:p>Encàrrec</text:p>
          </table:table-cell>
          <table:table-cell table:number-columns-repeated="2"/>
          <table:table-cell table:style-name="ce215" office:value-type="date" office:date-value="2016-02-29" calcext:value-type="date">
            <text:p>29/02/16</text:p>
          </table:table-cell>
          <table:table-cell office:value-type="string" calcext:value-type="string">
            <text:p>Decret 2016/12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0];&quot;/&quot;;[.A600])" office:value-type="string" office:string-value="2016/045" calcext:value-type="string">
            <text:p>2016/045</text:p>
          </table:table-cell>
          <table:table-cell office:value-type="string" calcext:value-type="string">
            <text:p>Buidatge Lixiviats Antic Dipòsit Serrallarg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9"/>
          <table:table-cell table:style-name="ce103" office:value-type="string" calcext:value-type="string">
            <text:p>5.717.25€</text:p>
          </table:table-cell>
          <table:table-cell table:style-name="ce135" office:value-type="string" calcext:value-type="string">
            <text:p>M. Y J. GRUAS, SA,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3-29" calcext:value-type="date">
            <text:p>29/03/16</text:p>
          </table:table-cell>
          <table:table-cell office:value-type="string" calcext:value-type="string">
            <text:p>Decret 2016/192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1];&quot;/&quot;;[.A601])" office:value-type="string" office:string-value="2016/046" calcext:value-type="string">
            <text:p>2016/046</text:p>
          </table:table-cell>
          <table:table-cell table:style-name="ce65" office:value-type="string" calcext:value-type="string">
            <text:p>Participació Fondos FEDER Projecte “Lleida: una estratègia de Transformació”</text:p>
          </table:table-cell>
          <table:table-cell table:style-name="ce84" office:value-type="string" calcext:value-type="string">
            <text:p>Medi Ambient – Horta</text:p>
          </table:table-cell>
          <table:table-cell table:style-name="ce112" office:value-type="currency" office:currency="EUR" office:value="10000000" calcext:value-type="currency">
            <text:p>10.000.000,00 €</text:p>
          </table:table-cell>
          <table:table-cell table:style-name="ce112"/>
          <table:table-cell table:style-name="ce155"/>
          <table:table-cell table:style-name="ce94"/>
          <table:table-cell table:style-name="ce198" table:number-columns-repeated="2"/>
          <table:table-cell table:style-name="ce221" office:value-type="date" office:date-value="2016-03-07" calcext:value-type="date">
            <text:p>07/03/16</text:p>
          </table:table-cell>
          <table:table-cell table:style-name="ce235" office:value-type="string" calcext:value-type="string">
            <text:p>Decret 2016/132 i altres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2];&quot;/&quot;;[.A602])" office:value-type="string" office:string-value="2016/047" calcext:value-type="string">
            <text:p>2016/047</text:p>
          </table:table-cell>
          <table:table-cell table:style-name="ce53" office:value-type="string" calcext:value-type="string">
            <text:p>Portal d'entitats de l'Ajuntament Lleida Participa</text:p>
          </table:table-cell>
          <table:table-cell office:value-type="string" calcext:value-type="string">
            <text:p>Participació Ciutadana</text:p>
          </table:table-cell>
          <table:table-cell table:style-name="ce109"/>
          <table:table-cell table:style-name="ce103" office:value-type="string" calcext:value-type="string">
            <text:p>3.401.88€</text:p>
          </table:table-cell>
          <table:table-cell office:value-type="string" calcext:value-type="string">
            <text:p>SERRA&amp;SULLA CONSULTORS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3];&quot;/&quot;;[.A603])" office:value-type="string" office:string-value="2016/048" calcext:value-type="string">
            <text:p>2016/048</text:p>
          </table:table-cell>
          <table:table-cell office:value-type="string" calcext:value-type="string">
            <text:p>Redacció Projecte IUA (Innovate Urban Actions)</text:p>
          </table:table-cell>
          <table:table-cell office:value-type="string" calcext:value-type="string">
            <text:p>Relacions Institucionals</text:p>
          </table:table-cell>
          <table:table-cell table:style-name="ce109"/>
          <table:table-cell table:style-name="ce103" office:value-type="string" calcext:value-type="string">
            <text:p>11.979.00€</text:p>
          </table:table-cell>
          <table:table-cell office:value-type="string" calcext:value-type="string">
            <text:p>PRYSMA CALIDAD Y MEDIO AMBIENTE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3-18" calcext:value-type="date">
            <text:p>18/03/16</text:p>
          </table:table-cell>
          <table:table-cell office:value-type="string" calcext:value-type="string">
            <text:p>Decret 2016/17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4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4];&quot;/&quot;;[.A604])" office:value-type="string" office:string-value="2016/049" calcext:value-type="string">
            <text:p>2016/049</text:p>
          </table:table-cell>
          <table:table-cell office:value-type="string" calcext:value-type="string">
            <text:p>Suport tècnic informàtic del programa gemweb gestió energètica multiplataforma</text:p>
          </table:table-cell>
          <table:table-cell office:value-type="string" calcext:value-type="string">
            <text:p>Electricitat</text:p>
          </table:table-cell>
          <table:table-cell table:style-name="ce109"/>
          <table:table-cell table:style-name="ce103" office:value-type="string" calcext:value-type="string">
            <text:p>2.957.77€</text:p>
          </table:table-cell>
          <table:table-cell office:value-type="string" calcext:value-type="string">
            <text:p>OPEN ENERGY 2012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07" calcext:value-type="date">
            <text:p>07/04/16</text:p>
          </table:table-cell>
          <table:table-cell office:value-type="string" calcext:value-type="string">
            <text:p>Decret 2016/236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5];&quot;/&quot;;[.A605])" office:value-type="string" office:string-value="2016/050" calcext:value-type="string">
            <text:p>2016/050</text:p>
          </table:table-cell>
          <table:table-cell office:value-type="string" calcext:value-type="string">
            <text:p>Treballs dinamització de l’Ordenança de Paisatge Lleida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9"/>
          <table:table-cell table:style-name="ce103" office:value-type="currency" office:currency="EUR" office:value="5995.55" calcext:value-type="currency">
            <text:p>5.995,55 €</text:p>
          </table:table-cell>
          <table:table-cell office:value-type="string" calcext:value-type="string">
            <text:p>XAVIER SABATE ROTES (ESPAI 3)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3-07" calcext:value-type="date">
            <text:p>07/03/16</text:p>
          </table:table-cell>
          <table:table-cell office:value-type="string" calcext:value-type="string">
            <text:p>Decret 2016/155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6];&quot;/&quot;;[.A606])" office:value-type="string" office:string-value="2016/051" calcext:value-type="string">
            <text:p>2016/051</text:p>
          </table:table-cell>
          <table:table-cell table:style-name="ce53" office:value-type="string" calcext:value-type="string">
            <text:p>Jardineria Urbana de la ciutat de Lleida. Sector 4. CET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9" office:value-type="currency" office:currency="EUR" office:value="120635.5" calcext:value-type="currency">
            <text:p>120.635,50 €</text:p>
          </table:table-cell>
          <table:table-cell table:style-name="ce109" office:value-type="currency" office:currency="EUR" office:value="117016.43" calcext:value-type="currency">
            <text:p>117.016,43 €</text:p>
          </table:table-cell>
          <table:table-cell table:style-name="ce156" office:value-type="string" calcext:value-type="string">
            <text:p>FUNDACIÓ PRIVADA ILERSIS</text:p>
          </table:table-cell>
          <table:table-cell table:style-name="ce29" office:value-type="string" calcext:value-type="string">
            <text:p>Obert</text:p>
          </table:table-cell>
          <table:table-cell table:style-name="ce189" office:value-type="date" office:date-value="2017-10-16" calcext:value-type="date">
            <text:p>16/10/17</text:p>
          </table:table-cell>
          <table:table-cell table:style-name="ce186" office:value-type="string" calcext:value-type="string">
            <text:p>12,1710,22799</text:p>
          </table:table-cell>
          <table:table-cell table:style-name="ce197" office:value-type="date" office:date-value="2016-10-17" calcext:value-type="date">
            <text:p>17/10/16</text:p>
          </table:table-cell>
          <table:table-cell office:value-type="string" calcext:value-type="string">
            <text:p>Decret 2016/67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7];&quot;/&quot;;[.A607])" office:value-type="string" office:string-value="2016/051" calcext:value-type="string">
            <text:p>2016/051</text:p>
          </table:table-cell>
          <table:table-cell table:style-name="ce53" office:value-type="string" calcext:value-type="string">
            <text:p>Jardineria Urbana de la ciutat de Lleida. Sector 4. CET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9" office:value-type="currency" office:currency="EUR" office:value="120635.5" calcext:value-type="currency">
            <text:p>120.635,50 €</text:p>
          </table:table-cell>
          <table:table-cell table:style-name="ce109"/>
          <table:table-cell table:style-name="ce156"/>
          <table:table-cell table:style-name="ce29"/>
          <table:table-cell table:style-name="ce186" table:number-columns-repeated="2"/>
          <table:table-cell table:style-name="ce197" office:value-type="date" office:date-value="2016-06-21" calcext:value-type="date">
            <text:p>21/06/16</text:p>
          </table:table-cell>
          <table:table-cell office:value-type="string" calcext:value-type="string">
            <text:p>https://perfilcontractant.paeria.cat/tauler/showLicitacio/257?max=5&amp;offset=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8];&quot;/&quot;;[.A608])" office:value-type="string" office:string-value="2016/052" calcext:value-type="string">
            <text:p>2016/052</text:p>
          </table:table-cell>
          <table:table-cell table:style-name="ce53" office:value-type="string" calcext:value-type="string">
            <text:p>Jardineria Urbana de la ciutat de Lleida. Sector 5. CET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9" office:value-type="currency" office:currency="EUR" office:value="120830.29" calcext:value-type="currency">
            <text:p>120.830,29 €</text:p>
          </table:table-cell>
          <table:table-cell table:style-name="ce109" office:value-type="currency" office:currency="EUR" office:value="120115.38" calcext:value-type="currency">
            <text:p>120.115,38 €</text:p>
          </table:table-cell>
          <table:table-cell table:style-name="ce156" office:value-type="string" calcext:value-type="string">
            <text:p>FUNDACIÓ PRIVADA ASPROS</text:p>
          </table:table-cell>
          <table:table-cell table:style-name="ce29" office:value-type="string" calcext:value-type="string">
            <text:p>Obert</text:p>
          </table:table-cell>
          <table:table-cell table:style-name="ce189" office:value-type="date" office:date-value="2017-10-16" calcext:value-type="date">
            <text:p>16/10/17</text:p>
          </table:table-cell>
          <table:table-cell table:style-name="ce186" office:value-type="string" calcext:value-type="string">
            <text:p>12,1710,22799</text:p>
          </table:table-cell>
          <table:table-cell table:style-name="ce197" office:value-type="date" office:date-value="2016-10-17" calcext:value-type="date">
            <text:p>17/10/16</text:p>
          </table:table-cell>
          <table:table-cell office:value-type="string" calcext:value-type="string">
            <text:p>Decret 2016/67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09];&quot;/&quot;;[.A609])" office:value-type="string" office:string-value="2016/052" calcext:value-type="string">
            <text:p>2016/052</text:p>
          </table:table-cell>
          <table:table-cell table:style-name="ce53" office:value-type="string" calcext:value-type="string">
            <text:p>Jardineria Urbana de la ciutat de Lleida. Sector 5. CET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9" office:value-type="currency" office:currency="EUR" office:value="120830.29" calcext:value-type="currency">
            <text:p>120.830,29 €</text:p>
          </table:table-cell>
          <table:table-cell table:style-name="ce109"/>
          <table:table-cell table:style-name="ce156"/>
          <table:table-cell table:style-name="ce29"/>
          <table:table-cell table:style-name="ce186" table:number-columns-repeated="2"/>
          <table:table-cell table:style-name="ce197" office:value-type="date" office:date-value="2016-06-21" calcext:value-type="date">
            <text:p>21/06/16</text:p>
          </table:table-cell>
          <table:table-cell office:value-type="string" calcext:value-type="string">
            <text:p>https://perfilcontractant.paeria.cat/tauler/showLicitacio/258?max=5&amp;offset=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2" office:value-type="string" calcext:value-type="string">
            <text:p>053</text:p>
          </table:table-cell>
          <table:table-cell table:style-name="ce27" office:value-type="float" office:value="2016" calcext:value-type="float">
            <text:p>2016</text:p>
          </table:table-cell>
          <table:table-cell table:style-name="ce24" table:formula="of:=CONCATENATE([.B610];&quot;/&quot;;[.A610])" office:value-type="string" office:string-value="2016/053" calcext:value-type="string">
            <text:p>2016/053</text:p>
          </table:table-cell>
          <table:table-cell table:style-name="ce8" office:value-type="string" calcext:value-type="string">
            <text:p>Cicle Formatiu Grau Superior Técniques Actuació Teatral Curs 2016/2017</text:p>
          </table:table-cell>
          <table:table-cell table:style-name="ce23" office:value-type="string" calcext:value-type="string">
            <text:p>Educació</text:p>
          </table:table-cell>
          <table:table-cell table:style-name="ce113"/>
          <table:table-cell table:style-name="ce113" office:value-type="currency" office:currency="EUR" office:value="260000" calcext:value-type="currency">
            <text:p>260.000,00 €</text:p>
          </table:table-cell>
          <table:table-cell table:style-name="ce17" office:value-type="string" calcext:value-type="string">
            <text:p>ASSOC CULTURAL AULA DE TEATRE</text:p>
          </table:table-cell>
          <table:table-cell table:style-name="ce23"/>
          <table:table-cell table:style-name="ce199" table:number-columns-repeated="2"/>
          <table:table-cell table:style-name="ce222" office:value-type="date" office:date-value="2016-04-25" calcext:value-type="date">
            <text:p>25/04/16</text:p>
          </table:table-cell>
          <table:table-cell table:style-name="ce235" office:value-type="string" calcext:value-type="string">
            <text:p>Demanat accés el dia 10/09/2016, Visto 7/11/20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1];&quot;/&quot;;[.A611])" office:value-type="string" office:string-value="2016/054" calcext:value-type="string">
            <text:p>2016/054</text:p>
          </table:table-cell>
          <table:table-cell table:style-name="ce53" office:value-type="string" calcext:value-type="string">
            <text:p>Programa de Gestió de nòmines i Recursos humans</text:p>
          </table:table-cell>
          <table:table-cell office:value-type="string" calcext:value-type="string">
            <text:p>Recursos Humans</text:p>
          </table:table-cell>
          <table:table-cell table:style-name="ce109"/>
          <table:table-cell table:style-name="ce103" office:value-type="string" calcext:value-type="string">
            <text:p>4.424.00€</text:p>
          </table:table-cell>
          <table:table-cell office:value-type="string" calcext:value-type="string">
            <text:p>REAN PATRIMONIOS</text:p>
          </table:table-cell>
          <table:table-cell table:style-name="ce29" office:value-type="string" calcext:value-type="string">
            <text:p>Menor <text:s/></text:p>
          </table:table-cell>
          <table:table-cell table:style-name="ce197" office:value-type="date" office:date-value="2016-12-31" calcext:value-type="date">
            <text:p>31/12/16</text:p>
          </table:table-cell>
          <table:table-cell table:style-name="ce196"/>
          <table:table-cell table:style-name="ce215" office:value-type="date" office:date-value="2016-04-07" calcext:value-type="date">
            <text:p>07/04/16</text:p>
          </table:table-cell>
          <table:table-cell office:value-type="string" calcext:value-type="string">
            <text:p>Decret 2016/236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2];&quot;/&quot;;[.A612])" office:value-type="string" office:string-value="2016/055" calcext:value-type="string">
            <text:p>2016/055</text:p>
          </table:table-cell>
          <table:table-cell office:value-type="string" calcext:value-type="string">
            <text:p>Lloguer Espais i infraestructura Estand Servei Educació - Cucalocum</text:p>
          </table:table-cell>
          <table:table-cell office:value-type="string" calcext:value-type="string">
            <text:p>Educació</text:p>
          </table:table-cell>
          <table:table-cell table:style-name="ce109"/>
          <table:table-cell table:style-name="ce103" office:value-type="currency" office:currency="EUR" office:value="3565.94" calcext:value-type="currency">
            <text:p>3.565,94 €</text:p>
          </table:table-cell>
          <table:table-cell office:value-type="string" calcext:value-type="string">
            <text:p>FIRA DE LLEIDA</text:p>
          </table:table-cell>
          <table:table-cell table:style-name="ce29" office:value-type="string" calcext:value-type="string">
            <text:p>Menor <text:s/></text:p>
          </table:table-cell>
          <table:table-cell table:style-name="ce196"/>
          <table:table-cell table:style-name="ce196" office:value-type="string" calcext:value-type="string">
            <text:p>06,2315,22799</text:p>
          </table:table-cell>
          <table:table-cell table:style-name="ce215" office:value-type="date" office:date-value="2016-04-04" calcext:value-type="date">
            <text:p>04/04/16</text:p>
          </table:table-cell>
          <table:table-cell office:value-type="string" calcext:value-type="string">
            <text:p>Decret 2016/2107. Vist 17/03/201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3];&quot;/&quot;;[.A613])" office:value-type="string" office:string-value="2016/056" calcext:value-type="string">
            <text:p>2016/056</text:p>
          </table:table-cell>
          <table:table-cell table:style-name="ce53" office:value-type="string" calcext:value-type="string">
            <text:p>Suport en el desplegament i control de telefonia mòbil</text:p>
          </table:table-cell>
          <table:table-cell office:value-type="string" calcext:value-type="string">
            <text:p>Informàtica</text:p>
          </table:table-cell>
          <table:table-cell table:style-name="ce103" office:value-type="currency" office:currency="EUR" office:value="37200" calcext:value-type="currency">
            <text:p>37.200,00 €</text:p>
          </table:table-cell>
          <table:table-cell table:style-name="ce109"/>
          <table:table-cell table:style-name="ce137"/>
          <table:table-cell table:style-name="ce165" office:value-type="string" calcext:value-type="string">
            <text:p>Aprovació PCAP i PPT (...)</text:p>
          </table:table-cell>
          <table:table-cell table:style-name="ce188" table:number-columns-repeated="2"/>
          <table:table-cell table:style-name="ce215" office:value-type="date" office:date-value="2016-04-14" calcext:value-type="date">
            <text:p>14/04/16</text:p>
          </table:table-cell>
          <table:table-cell office:value-type="string" calcext:value-type="string">
            <text:p>Decret 2016/2555</text:p>
          </table:table-cell>
          <table:table-cell table:style-name="ce250" table:number-columns-repeated="1010"/>
          <table:table-cell table:style-name="ce244"/>
        </table:table-row>
        <table:table-row table:style-name="ro4">
          <table:table-cell table:style-name="ce12" office:value-type="string" calcext:value-type="string">
            <text:p>057</text:p>
          </table:table-cell>
          <table:table-cell table:style-name="ce27" office:value-type="float" office:value="2016" calcext:value-type="float">
            <text:p>2016</text:p>
          </table:table-cell>
          <table:table-cell table:style-name="ce24" table:formula="of:=CONCATENATE([.B614];&quot;/&quot;;[.A614])" office:value-type="string" office:string-value="2016/057" calcext:value-type="string">
            <text:p>2016/057</text:p>
          </table:table-cell>
          <table:table-cell table:style-name="ce66" office:value-type="string" calcext:value-type="string">
            <text:p>serveis per la creació, disseny i estratègia de la campanya de comunicació al voltant de la sostenibilitat</text:p>
          </table:table-cell>
          <table:table-cell table:style-name="ce23"/>
          <table:table-cell table:style-name="ce113" office:value-type="currency" office:currency="EUR" office:value="15000" calcext:value-type="currency">
            <text:p>15.000,00 €</text:p>
          </table:table-cell>
          <table:table-cell table:style-name="ce113"/>
          <table:table-cell table:style-name="ce17" office:value-type="string" calcext:value-type="string">
            <text:p>ARXIVAT, ver exp 7FLl21/2016</text:p>
          </table:table-cell>
          <table:table-cell table:style-name="ce23"/>
          <table:table-cell table:style-name="ce199" table:number-columns-repeated="2"/>
          <table:table-cell table:style-name="ce222" office:value-type="date" office:date-value="2016-03-22" calcext:value-type="date">
            <text:p>22/03/16</text:p>
          </table:table-cell>
          <table:table-cell table:style-name="ce235" office:value-type="string" calcext:value-type="string">
            <text:p>Demanat accés el dia 10/09/2016, Vist 7/11/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5];&quot;/&quot;;[.A615])" office:value-type="string" office:string-value="2016/058" calcext:value-type="string">
            <text:p>2016/058</text:p>
          </table:table-cell>
          <table:table-cell table:style-name="ce53" office:value-type="string" calcext:value-type="string">
            <text:p>Tardes de ball 2016</text:p>
          </table:table-cell>
          <table:table-cell office:value-type="string" calcext:value-type="string">
            <text:p>Gent Gran</text:p>
          </table:table-cell>
          <table:table-cell table:style-name="ce109"/>
          <table:table-cell table:style-name="ce103" office:value-type="currency" office:currency="EUR" office:value="4719" calcext:value-type="currency">
            <text:p>4.719,00 €</text:p>
          </table:table-cell>
          <table:table-cell office:value-type="string" calcext:value-type="string">
            <text:p>NEXUS FLUMENT RESORT SL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8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5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6];&quot;/&quot;;[.A616])" office:value-type="string" office:string-value="2016/059" calcext:value-type="string">
            <text:p>2016/059</text:p>
          </table:table-cell>
          <table:table-cell table:style-name="ce53" office:value-type="string" calcext:value-type="string">
            <text:p>Serveis religiosos al Cementiri Municipal</text:p>
          </table:table-cell>
          <table:table-cell office:value-type="string" calcext:value-type="string">
            <text:p>Salut Pública</text:p>
          </table:table-cell>
          <table:table-cell table:style-name="ce109"/>
          <table:table-cell table:style-name="ce103" office:value-type="currency" office:currency="EUR" office:value="617.45" calcext:value-type="currency">
            <text:p>617,45 €</text:p>
          </table:table-cell>
          <table:table-cell table:style-name="ce137" office:value-type="string" calcext:value-type="string">
            <text:p>JACINT COTONAT I CERQUEDA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7];&quot;/&quot;;[.A617])" office:value-type="string" office:string-value="2016/060" calcext:value-type="string">
            <text:p>2016/060</text:p>
          </table:table-cell>
          <table:table-cell office:value-type="string" calcext:value-type="string">
            <text:p>Senyalització i reparació d’incidències urgents Via Pública</text:p>
          </table:table-cell>
          <table:table-cell table:style-name="ce84" office:value-type="string" calcext:value-type="string">
            <text:p>Projectes – Obres</text:p>
          </table:table-cell>
          <table:table-cell table:style-name="ce109"/>
          <table:table-cell table:style-name="ce103" office:value-type="currency" office:currency="EUR" office:value="10000" calcext:value-type="currency">
            <text:p>10.000,00 €</text:p>
          </table:table-cell>
          <table:table-cell table:style-name="ce137" office:value-type="string" calcext:value-type="string">
            <text:p>TRANSPORTES I EXCAVACIONES TEIXIDÓ SA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3-17" calcext:value-type="date">
            <text:p>17/03/16</text:p>
          </table:table-cell>
          <table:table-cell office:value-type="string" calcext:value-type="string">
            <text:p>Decret 2016/1777</text:p>
          </table:table-cell>
          <table:table-cell table:style-name="ce250" table:number-columns-repeated="1010"/>
          <table:table-cell table:style-name="ce244"/>
        </table:table-row>
        <table:table-row table:style-name="ro3">
          <table:table-cell table:style-name="ce9" office:value-type="string" calcext:value-type="string">
            <text:p>06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8];&quot;/&quot;;[.A618])" office:value-type="string" office:string-value="2016/060" calcext:value-type="string">
            <text:p>2016/060</text:p>
          </table:table-cell>
          <table:table-cell office:value-type="string" calcext:value-type="string">
            <text:p>Senyalització i reparació d’incidències urgents Via Pública</text:p>
          </table:table-cell>
          <table:table-cell table:style-name="ce84" office:value-type="string" calcext:value-type="string">
            <text:p>Projectes – Obres</text:p>
          </table:table-cell>
          <table:table-cell table:style-name="ce109"/>
          <table:table-cell table:style-name="ce103"/>
          <table:table-cell table:style-name="ce137" office:value-type="string" calcext:value-type="string">
            <text:p>TRANSPORTES I EXCAVACIONES TEIXIDÓ SA</text:p>
          </table:table-cell>
          <table:table-cell table:style-name="ce18" office:value-type="string" calcext:value-type="string">
            <text:p>Modificació preus</text:p>
          </table:table-cell>
          <table:table-cell table:style-name="ce196" table:number-columns-repeated="2"/>
          <table:table-cell table:style-name="ce215" office:value-type="date" office:date-value="2016-09-13" calcext:value-type="date">
            <text:p>13/09/16</text:p>
          </table:table-cell>
          <table:table-cell office:value-type="string" calcext:value-type="string">
            <text:p>Decret 2016/587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19];&quot;/&quot;;[.A619])" office:value-type="string" office:string-value="2016/061" calcext:value-type="string">
            <text:p>2016/061</text:p>
          </table:table-cell>
          <table:table-cell office:value-type="string" calcext:value-type="string">
            <text:p>Serveis de recull de premsa activitats Cultura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string" calcext:value-type="string">
            <text:p>7.356.80€</text:p>
          </table:table-cell>
          <table:table-cell office:value-type="string" calcext:value-type="string">
            <text:p>ACCESO GROUP SL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04" calcext:value-type="date">
            <text:p>04/04/16</text:p>
          </table:table-cell>
          <table:table-cell office:value-type="string" calcext:value-type="string">
            <text:p>Decret 2016/21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0];&quot;/&quot;;[.A620])" office:value-type="string" office:string-value="2016/062" calcext:value-type="string">
            <text:p>2016/062</text:p>
          </table:table-cell>
          <table:table-cell office:value-type="string" calcext:value-type="string">
            <text:p>18 cadires Departament Recaptació Executiva</text:p>
          </table:table-cell>
          <table:table-cell office:value-type="string" calcext:value-type="string">
            <text:p>Recaptació Executiva</text:p>
          </table:table-cell>
          <table:table-cell table:style-name="ce109"/>
          <table:table-cell table:style-name="ce103" office:value-type="string" calcext:value-type="string">
            <text:p>5.314.32€</text:p>
          </table:table-cell>
          <table:table-cell office:value-type="string" calcext:value-type="string">
            <text:p>LLIBRERIA PAPERERIA CASELLES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04" calcext:value-type="date">
            <text:p>04/04/16</text:p>
          </table:table-cell>
          <table:table-cell office:value-type="string" calcext:value-type="string">
            <text:p>Decret 2016/ 21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1];&quot;/&quot;;[.A621])" office:value-type="string" office:string-value="2016/063" calcext:value-type="string">
            <text:p>2016/063</text:p>
          </table:table-cell>
          <table:table-cell office:value-type="string" calcext:value-type="string">
            <text:p>Reparació Urgència Convent Santa Teresa</text:p>
          </table:table-cell>
          <table:table-cell table:style-name="ce84" office:value-type="string" calcext:value-type="string">
            <text:p>Projectes – Obres</text:p>
          </table:table-cell>
          <table:table-cell table:style-name="ce109"/>
          <table:table-cell table:style-name="ce103" office:value-type="currency" office:currency="EUR" office:value="24077.9" calcext:value-type="currency">
            <text:p>24.077,90 €</text:p>
          </table:table-cell>
          <table:table-cell table:style-name="ce152" office:value-type="string" calcext:value-type="string">
            <text:p>B.BIOSCA, SL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3-15" calcext:value-type="date">
            <text:p>15/03/16</text:p>
          </table:table-cell>
          <table:table-cell office:value-type="string" calcext:value-type="string">
            <text:p>Decret 2016/171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2];&quot;/&quot;;[.A622])" office:value-type="string" office:string-value="2016/064" calcext:value-type="string">
            <text:p>2016/064</text:p>
          </table:table-cell>
          <table:table-cell office:value-type="string" calcext:value-type="string">
            <text:p>Llicència d’Ocupació de Parades Venda gelats i ampolles d’aigua</text:p>
          </table:table-cell>
          <table:table-cell office:value-type="string" calcext:value-type="string">
            <text:p>Concessions-Parc Mòbil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2016-05-04" calcext:value-type="date">
            <text:p>04/05/16</text:p>
          </table:table-cell>
          <table:table-cell office:value-type="string" calcext:value-type="string">
            <text:p>https://perfilcontractant.paeria.cat/document/downloadFile/179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3];&quot;/&quot;;[.A623])" office:value-type="string" office:string-value="2016/064" calcext:value-type="string">
            <text:p>2016/064</text:p>
          </table:table-cell>
          <table:table-cell office:value-type="string" calcext:value-type="string">
            <text:p>Llicència d’Ocupació de Parades Venda gelats i ampolles d’aigua</text:p>
          </table:table-cell>
          <table:table-cell office:value-type="string" calcext:value-type="string">
            <text:p>Concessions-Parc Mòbil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Mesa de contractació</text:p>
          </table:table-cell>
          <table:table-cell table:style-name="ce186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https://perfilcontractant.paeria.cat/document/downloadFile/179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4];&quot;/&quot;;[.A624])" office:value-type="string" office:string-value="2016/064" calcext:value-type="string">
            <text:p>2016/064</text:p>
          </table:table-cell>
          <table:table-cell office:value-type="string" calcext:value-type="string">
            <text:p>Llicència d’Ocupació de Parades Venda gelats i ampolles d’aigua</text:p>
          </table:table-cell>
          <table:table-cell office:value-type="string" calcext:value-type="string">
            <text:p>Concessions-Parc Mòbil</text:p>
          </table:table-cell>
          <table:table-cell table:style-name="ce103" office:value-type="string" calcext:value-type="string">
            <text:p>1.154.40€/caseta/temporada i 4 casetes són el cànon mínim a ofertar</text:p>
          </table:table-cell>
          <table:table-cell table:style-name="ce109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4-12" calcext:value-type="date">
            <text:p>12/04/16</text:p>
          </table:table-cell>
          <table:table-cell office:value-type="string" calcext:value-type="string">
            <text:p>https://perfilcontractant.paeria.cat/document/downloadFile/174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5];&quot;/&quot;;[.A625])" office:value-type="string" office:string-value="2016/064" calcext:value-type="string">
            <text:p>2016/064</text:p>
          </table:table-cell>
          <table:table-cell office:value-type="string" calcext:value-type="string">
            <text:p>Llicència d’Ocupació de Parades Venda gelats i ampolles d’aigua</text:p>
          </table:table-cell>
          <table:table-cell office:value-type="string" calcext:value-type="string">
            <text:p>Concessions-Parc Mòbil</text:p>
          </table:table-cell>
          <table:table-cell table:style-name="ce103" office:value-type="string" calcext:value-type="string">
            <text:p>1.154.40€/caseta/temporada i 4 casetes són el cànon mínim a ofertar</text:p>
          </table:table-cell>
          <table:table-cell table:style-name="ce109"/>
          <table:table-cell table:style-name="ce30"/>
          <table:table-cell table:style-name="ce84" office:value-type="string" calcext:value-type="string">
            <text:p>Pròrroga</text:p>
          </table:table-cell>
          <table:table-cell table:style-name="ce189" office:value-type="date" office:date-value="2017-10-31" calcext:value-type="date">
            <text:p>31/10/17</text:p>
          </table:table-cell>
          <table:table-cell table:style-name="ce186"/>
          <table:table-cell table:style-name="ce215" office:value-type="date" office:date-value="2017-02-15" calcext:value-type="date">
            <text:p>15/02/17</text:p>
          </table:table-cell>
          <table:table-cell office:value-type="string" calcext:value-type="string">
            <text:p>Decret 2017/104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6];&quot;/&quot;;[.A626])" office:value-type="string" office:string-value="2016/064" calcext:value-type="string">
            <text:p>2016/064</text:p>
          </table:table-cell>
          <table:table-cell office:value-type="string" calcext:value-type="string">
            <text:p>Llicència d’Ocupació de Parades Venda gelats i ampolles d’aigua</text:p>
          </table:table-cell>
          <table:table-cell office:value-type="string" calcext:value-type="string">
            <text:p>Concessions-Parc Mòbil</text:p>
          </table:table-cell>
          <table:table-cell table:style-name="ce109"/>
          <table:table-cell table:style-name="ce103" office:value-type="string" calcext:value-type="string">
            <text:p>5.000€/Temporada</text:p>
          </table:table-cell>
          <table:table-cell table:style-name="ce30" office:value-type="string" calcext:value-type="string">
            <text:p>BUENAVENTURA BORRÀS, SAU</text:p>
          </table:table-cell>
          <table:table-cell table:style-name="ce29"/>
          <table:table-cell table:style-name="ce186" table:number-columns-repeated="2"/>
          <table:table-cell table:style-name="ce215" office:value-type="date" office:date-value="2016-05-06" calcext:value-type="date">
            <text:p>06/05/16</text:p>
          </table:table-cell>
          <table:table-cell office:value-type="string" calcext:value-type="string">
            <text:p>https://perfilcontractant.paeria.cat/document/downloadFile/179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7];&quot;/&quot;;[.A627])" office:value-type="string" office:string-value="2016/065" calcext:value-type="string">
            <text:p>2016/065</text:p>
          </table:table-cell>
          <table:table-cell table:style-name="ce53" office:value-type="string" calcext:value-type="string">
            <text:p>Actuació a patis d'escoles Alba</text:p>
          </table:table-cell>
          <table:table-cell office:value-type="string" calcext:value-type="string">
            <text:p>Sostenibilitat - Mobilitat</text:p>
          </table:table-cell>
          <table:table-cell table:style-name="ce103"/>
          <table:table-cell table:style-name="ce109" office:value-type="currency" office:currency="EUR" office:value="16010.52" calcext:value-type="currency">
            <text:p>16.010,52 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154" office:value-type="string" calcext:value-type="string">
            <text:p>Liquidació</text:p>
          </table:table-cell>
          <table:table-cell table:style-name="ce196" table:number-columns-repeated="2"/>
          <table:table-cell table:style-name="ce215" office:value-type="date" office:date-value="2016-12-27" calcext:value-type="date">
            <text:p>27/12/16</text:p>
          </table:table-cell>
          <table:table-cell office:value-type="string" calcext:value-type="string">
            <text:p>Decret 2016/875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28];&quot;/&quot;;[.A628])" office:value-type="string" office:string-value="2016/065" calcext:value-type="string">
            <text:p>2016/065</text:p>
          </table:table-cell>
          <table:table-cell table:style-name="ce53" office:value-type="string" calcext:value-type="string">
            <text:p>Actuació a patis d'escoles Alba</text:p>
          </table:table-cell>
          <table:table-cell office:value-type="string" calcext:value-type="string">
            <text:p>Sostenibilitat - Mobilitat</text:p>
          </table:table-cell>
          <table:table-cell table:style-name="ce103" office:value-type="string" calcext:value-type="string">
            <text:p>22.674.96€</text:p>
          </table:table-cell>
          <table:table-cell table:style-name="ce109" office:value-type="string" calcext:value-type="string">
            <text:p>14.618.75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2016/279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6">
          <table:table-cell table:style-name="ce10" office:value-type="string" calcext:value-type="string">
            <text:p>066</text:p>
          </table:table-cell>
          <table:table-cell table:style-name="ce25" office:value-type="float" office:value="2016" calcext:value-type="float">
            <text:p>2016</text:p>
          </table:table-cell>
          <table:table-cell table:style-name="ce36" table:formula="of:=CONCATENATE([.B629];&quot;/&quot;;[.A629])" office:value-type="string" office:string-value="2016/066" calcext:value-type="string">
            <text:p>2016/066</text:p>
          </table:table-cell>
          <table:table-cell table:style-name="ce67" office:value-type="string" calcext:value-type="string">
            <text:p>Estació recàrrega vehicles elèctrics</text:p>
          </table:table-cell>
          <table:table-cell table:style-name="ce91" office:value-type="string" calcext:value-type="string">
            <text:p>Sostenibilitat - Mobilitat</text:p>
          </table:table-cell>
          <table:table-cell table:style-name="ce114"/>
          <table:table-cell table:style-name="ce130" office:value-type="currency" office:currency="EUR" office:value="54617.86" calcext:value-type="currency">
            <text:p>54.617,86 €</text:p>
          </table:table-cell>
          <table:table-cell table:style-name="ce157" office:value-type="string" calcext:value-type="string">
            <text:p>CITELUM IBÈRICA</text:p>
          </table:table-cell>
          <table:table-cell table:style-name="ce157" office:value-type="string" calcext:value-type="string">
            <text:p>Adjudicació</text:p>
          </table:table-cell>
          <table:table-cell table:style-name="ce200" table:number-columns-repeated="2"/>
          <table:table-cell table:style-name="ce223" office:value-type="date" office:date-value="2016-05-31" calcext:value-type="date">
            <text:p>31/05/16</text:p>
          </table:table-cell>
          <table:table-cell table:style-name="ce157" office:value-type="string" calcext:value-type="string">
            <text:p>https://perfilcontractant.paeria.cat/document/downloadFile/182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6">
          <table:table-cell table:style-name="ce10" office:value-type="string" calcext:value-type="string">
            <text:p>066</text:p>
          </table:table-cell>
          <table:table-cell table:style-name="ce25" office:value-type="float" office:value="2016" calcext:value-type="float">
            <text:p>2016</text:p>
          </table:table-cell>
          <table:table-cell table:style-name="ce36" table:formula="of:=CONCATENATE([.B630];&quot;/&quot;;[.A630])" office:value-type="string" office:string-value="2016/066" calcext:value-type="string">
            <text:p>2016/066</text:p>
          </table:table-cell>
          <table:table-cell table:style-name="ce67" office:value-type="string" calcext:value-type="string">
            <text:p>Estació recàrrega vehicles elèctrics</text:p>
          </table:table-cell>
          <table:table-cell table:style-name="ce91" office:value-type="string" calcext:value-type="string">
            <text:p>Sostenibilitat - Mobilitat</text:p>
          </table:table-cell>
          <table:table-cell table:style-name="ce114"/>
          <table:table-cell table:style-name="ce130" office:value-type="currency" office:currency="EUR" office:value="54617.86" calcext:value-type="currency">
            <text:p>54.617,86 €</text:p>
          </table:table-cell>
          <table:table-cell table:style-name="ce157" office:value-type="string" calcext:value-type="string">
            <text:p>CITELUM IBÈRICA</text:p>
          </table:table-cell>
          <table:table-cell table:style-name="ce157" office:value-type="string" calcext:value-type="string">
            <text:p>Liquidació</text:p>
          </table:table-cell>
          <table:table-cell table:style-name="ce200" table:number-columns-repeated="2"/>
          <table:table-cell table:style-name="ce223" office:value-type="date" office:date-value="2016-12-22" calcext:value-type="date">
            <text:p>22/12/16</text:p>
          </table:table-cell>
          <table:table-cell table:style-name="ce157" office:value-type="string" calcext:value-type="string">
            <text:p>Decret 2016/857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6">
          <table:table-cell table:style-name="ce10" office:value-type="string" calcext:value-type="string">
            <text:p>066</text:p>
          </table:table-cell>
          <table:table-cell table:style-name="ce25" office:value-type="float" office:value="2016" calcext:value-type="float">
            <text:p>2016</text:p>
          </table:table-cell>
          <table:table-cell table:style-name="ce36" table:formula="of:=CONCATENATE([.B631];&quot;/&quot;;[.A631])" office:value-type="string" office:string-value="2016/066" calcext:value-type="string">
            <text:p>2016/066</text:p>
          </table:table-cell>
          <table:table-cell table:style-name="ce67" office:value-type="string" calcext:value-type="string">
            <text:p>Estació recàrrega vehicles elèctrics</text:p>
          </table:table-cell>
          <table:table-cell table:style-name="ce91" office:value-type="string" calcext:value-type="string">
            <text:p>Sostenibilitat - Mobilitat</text:p>
          </table:table-cell>
          <table:table-cell table:style-name="ce114" office:value-type="currency" office:currency="EUR" office:value="60353.15" calcext:value-type="currency">
            <text:p>60.353,15 €</text:p>
          </table:table-cell>
          <table:table-cell table:style-name="ce130"/>
          <table:table-cell table:style-name="ce157"/>
          <table:table-cell table:style-name="ce36" office:value-type="string" calcext:value-type="string">
            <text:p>Obert</text:p>
          </table:table-cell>
          <table:table-cell table:style-name="ce200" table:number-columns-repeated="2"/>
          <table:table-cell table:style-name="ce223" office:value-type="date" office:date-value="2016-04-14" calcext:value-type="date">
            <text:p>14/04/16</text:p>
          </table:table-cell>
          <table:table-cell table:style-name="ce157" office:value-type="string" calcext:value-type="string">
            <text:p>Decret 2016/255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6" table:visibility="collapse">
          <table:table-cell table:style-name="ce9" office:value-type="string" calcext:value-type="string">
            <text:p>066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table:formula="of:=CONCATENATE([.B632];&quot;/&quot;;[.A632])" office:value-type="string" office:string-value="2016/066" calcext:value-type="string">
            <text:p>2016/066</text:p>
          </table:table-cell>
          <table:table-cell table:style-name="ce67" office:value-type="string" calcext:value-type="string">
            <text:p>Estació recàrrega vehicles elèctrics</text:p>
          </table:table-cell>
          <table:table-cell table:style-name="ce91" office:value-type="string" calcext:value-type="string">
            <text:p>Sostenibilitat - Mobilitat</text:p>
          </table:table-cell>
          <table:table-cell table:style-name="ce114" office:value-type="currency" office:currency="EUR" office:value="60353.15" calcext:value-type="currency">
            <text:p>60.353,15 €</text:p>
          </table:table-cell>
          <table:table-cell table:style-name="ce115"/>
          <table:table-cell table:style-name="ce91"/>
          <table:table-cell table:style-name="ce91" office:value-type="string" calcext:value-type="string">
            <text:p>PCAP</text:p>
          </table:table-cell>
          <table:table-cell table:style-name="ce201" table:number-columns-repeated="2"/>
          <table:table-cell table:style-name="ce223" office:value-type="date" office:date-value="2016-04-11" calcext:value-type="date">
            <text:p>11/04/16</text:p>
          </table:table-cell>
          <table:table-cell table:style-name="ce91" office:value-type="string" calcext:value-type="string">
            <text:p>https://perfilcontractant.paeria.cat/document/downloadFile/175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6">
          <table:table-cell table:style-name="ce10" office:value-type="string" calcext:value-type="string">
            <text:p>066</text:p>
          </table:table-cell>
          <table:table-cell table:style-name="ce25" office:value-type="float" office:value="2016" calcext:value-type="float">
            <text:p>2016</text:p>
          </table:table-cell>
          <table:table-cell table:style-name="ce36" table:formula="of:=CONCATENATE([.B633];&quot;/&quot;;[.A633])" office:value-type="string" office:string-value="2016/066" calcext:value-type="string">
            <text:p>2016/066</text:p>
          </table:table-cell>
          <table:table-cell table:style-name="ce67" office:value-type="string" calcext:value-type="string">
            <text:p>Estació recàrrega vehicles elèctrics</text:p>
          </table:table-cell>
          <table:table-cell table:style-name="ce91" office:value-type="string" calcext:value-type="string">
            <text:p>Sostenibilitat - Mobilitat</text:p>
          </table:table-cell>
          <table:table-cell table:style-name="ce114"/>
          <table:table-cell table:style-name="ce115"/>
          <table:table-cell table:style-name="ce157"/>
          <table:table-cell table:style-name="ce157" office:value-type="string" calcext:value-type="string">
            <text:p>Presentació de pliques</text:p>
          </table:table-cell>
          <table:table-cell table:style-name="ce200" table:number-columns-repeated="2"/>
          <table:table-cell table:style-name="ce223" office:value-type="date" office:date-value="2016-05-03" calcext:value-type="date">
            <text:p>03/05/16</text:p>
          </table:table-cell>
          <table:table-cell table:style-name="ce157" office:value-type="string" calcext:value-type="string">
            <text:p>https://perfilcontractant.paeria.cat/document/downloadFile/1814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6">
          <table:table-cell table:style-name="ce9" office:value-type="string" calcext:value-type="string">
            <text:p>066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table:formula="of:=CONCATENATE([.B634];&quot;/&quot;;[.A634])" office:value-type="string" office:string-value="2016/066" calcext:value-type="string">
            <text:p>2016/066</text:p>
          </table:table-cell>
          <table:table-cell table:style-name="ce67" office:value-type="string" calcext:value-type="string">
            <text:p>Estació recàrrega vehicles elèctrics</text:p>
          </table:table-cell>
          <table:table-cell table:style-name="ce91" office:value-type="string" calcext:value-type="string">
            <text:p>Sostenibilitat - Mobilitat</text:p>
          </table:table-cell>
          <table:table-cell table:style-name="ce115" table:number-columns-repeated="2"/>
          <table:table-cell table:style-name="ce91"/>
          <table:table-cell table:style-name="ce91" office:value-type="string" calcext:value-type="string">
            <text:p>Rectificació PCAP</text:p>
          </table:table-cell>
          <table:table-cell table:style-name="ce201" table:number-columns-repeated="2"/>
          <table:table-cell table:style-name="ce223" office:value-type="date" office:date-value="2016-05-03" calcext:value-type="date">
            <text:p>03/05/16</text:p>
          </table:table-cell>
          <table:table-cell table:style-name="ce91" office:value-type="string" calcext:value-type="string">
            <text:p>https://perfilcontractant.paeria.cat/document/downloadFile/175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string" calcext:value-type="string">
            <text:p>06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35];&quot;/&quot;;[.A635])" office:value-type="string" office:string-value="2016/067" calcext:value-type="string">
            <text:p>2016/067</text:p>
          </table:table-cell>
          <table:table-cell table:style-name="ce10" office:value-type="string" calcext:value-type="string">
            <text:p>Instal·lació parades d’alimentació via pública Festes Maig</text:p>
          </table:table-cell>
          <table:table-cell table:style-name="ce24" office:value-type="string" calcext:value-type="string">
            <text:p>Mercats</text:p>
          </table:table-cell>
          <table:table-cell table:style-name="ce109" table:number-columns-repeated="2"/>
          <table:table-cell office:value-type="string" calcext:value-type="string">
            <text:p>VARIS</text:p>
          </table:table-cell>
          <table:table-cell office:value-type="string" calcext:value-type="string">
            <text:p>Adjudicació llicències</text:p>
          </table:table-cell>
          <table:table-cell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https://perfilcontractant.paeria.cat/document/downloadFile/17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36];&quot;/&quot;;[.A636])" office:value-type="string" office:string-value="2016/067" calcext:value-type="string">
            <text:p>2016/067</text:p>
          </table:table-cell>
          <table:table-cell table:style-name="ce10" office:value-type="string" calcext:value-type="string">
            <text:p>Instal·lació parades d’alimentació via pública Festes Maig</text:p>
          </table:table-cell>
          <table:table-cell table:style-name="ce24" office:value-type="string" calcext:value-type="string">
            <text:p>Mercats</text:p>
          </table:table-cell>
          <table:table-cell table:style-name="ce109" table:number-columns-repeated="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4-11" calcext:value-type="date">
            <text:p>11/04/16</text:p>
          </table:table-cell>
          <table:table-cell office:value-type="string" calcext:value-type="string">
            <text:p>https://perfilcontractant.paeria.cat/document/downloadFile/173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0" office:value-type="string" calcext:value-type="string">
            <text:p>067</text:p>
          </table:table-cell>
          <table:table-cell table:style-name="ce25" office:value-type="float" office:value="2016" calcext:value-type="float">
            <text:p>2016</text:p>
          </table:table-cell>
          <table:table-cell table:style-name="ce24" table:formula="of:=CONCATENATE([.B637];&quot;/&quot;;[.A637])" office:value-type="string" office:string-value="2016/067" calcext:value-type="string">
            <text:p>2016/067</text:p>
          </table:table-cell>
          <table:table-cell table:style-name="ce10" office:value-type="string" calcext:value-type="string">
            <text:p>Instal·lació parades d’alimentació via pública Festes Maig</text:p>
          </table:table-cell>
          <table:table-cell table:style-name="ce24" office:value-type="string" calcext:value-type="string">
            <text:p>Mercats</text:p>
          </table:table-cell>
          <table:table-cell table:style-name="ce100"/>
          <table:table-cell table:style-name="ce109"/>
          <table:table-cell table:style-name="ce154"/>
          <table:table-cell table:style-name="ce154" office:value-type="string" calcext:value-type="string">
            <text:p>Presentació de pliques</text:p>
          </table:table-cell>
          <table:table-cell table:style-name="ce185" table:number-columns-repeated="2"/>
          <table:table-cell table:style-name="ce215" office:value-type="date" office:date-value="2016-04-21" calcext:value-type="date">
            <text:p>21/04/16</text:p>
          </table:table-cell>
          <table:table-cell table:style-name="ce154" office:value-type="string" calcext:value-type="string">
            <text:p>https://perfilcontractant.paeria.cat/document/downloadFile/181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38];&quot;/&quot;;[.A638])" office:value-type="string" office:string-value="2016/068" calcext:value-type="string">
            <text:p>2016/068</text:p>
          </table:table-cell>
          <table:table-cell table:style-name="ce53" office:value-type="string" calcext:value-type="string">
            <text:p>Aplicatiu Connector Aytosfactur@</text:p>
          </table:table-cell>
          <table:table-cell office:value-type="string" calcext:value-type="string">
            <text:p>Comptabilitat</text:p>
          </table:table-cell>
          <table:table-cell table:style-name="ce109"/>
          <table:table-cell table:style-name="ce103" office:value-type="string" calcext:value-type="string">
            <text:p>9.481.03€</text:p>
          </table:table-cell>
          <table:table-cell table:style-name="ce135" office:value-type="string" calcext:value-type="string">
            <text:p>AYTOS SOLUCIONES INFORMÁTICAS, SLU.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6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39];&quot;/&quot;;[.A639])" office:value-type="string" office:string-value="2016/069" calcext:value-type="string">
            <text:p>2016/069</text:p>
          </table:table-cell>
          <table:table-cell table:style-name="ce53" office:value-type="string" calcext:value-type="string">
            <text:p>Sistema d'informació sobre ajuts i subvencions</text:p>
          </table:table-cell>
          <table:table-cell office:value-type="string" calcext:value-type="string">
            <text:p>Relacions Institucionals</text:p>
          </table:table-cell>
          <table:table-cell table:style-name="ce109"/>
          <table:table-cell table:style-name="ce103" office:value-type="string" calcext:value-type="string">
            <text:p>4.114.24€</text:p>
          </table:table-cell>
          <table:table-cell office:value-type="string" calcext:value-type="string">
            <text:p>SERRA&amp;SULLA CONSULTORS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<text:s/>2016/249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0];&quot;/&quot;;[.A640])" office:value-type="string" office:string-value="2016/070" calcext:value-type="string">
            <text:p>2016/070</text:p>
          </table:table-cell>
          <table:table-cell table:style-name="ce53" office:value-type="string" calcext:value-type="string">
            <text:p>Màquina Plegadora Segelladora Model 4040/60 S/N Ebb6875</text:p>
          </table:table-cell>
          <table:table-cell office:value-type="string" calcext:value-type="string">
            <text:p>Gestió Tributària</text:p>
          </table:table-cell>
          <table:table-cell table:style-name="ce109"/>
          <table:table-cell table:style-name="ce103" office:value-type="string" calcext:value-type="string">
            <text:p>968.00€</text:p>
          </table:table-cell>
          <table:table-cell office:value-type="string" calcext:value-type="string">
            <text:p>POST GRÀFIC ,SL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8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1];&quot;/&quot;;[.A641])" office:value-type="string" office:string-value="2016/071" calcext:value-type="string">
            <text:p>2016/071</text:p>
          </table:table-cell>
          <table:table-cell office:value-type="string" calcext:value-type="string">
            <text:p>Aplicació Informàtica Gestió de subvencions</text:p>
          </table:table-cell>
          <table:table-cell office:value-type="string" calcext:value-type="string">
            <text:p>Comptabilitat</text:p>
          </table:table-cell>
          <table:table-cell table:style-name="ce109"/>
          <table:table-cell table:style-name="ce103" office:value-type="string" calcext:value-type="string">
            <text:p>5.290.20€</text:p>
          </table:table-cell>
          <table:table-cell table:style-name="ce135" office:value-type="string" calcext:value-type="string">
            <text:p>AYTOS SOLUCIONES INFORMÁTICAS, SLU.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9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2];&quot;/&quot;;[.A642])" office:value-type="string" office:string-value="2016/072" calcext:value-type="string">
            <text:p>2016/072</text:p>
          </table:table-cell>
          <table:table-cell table:style-name="ce53" office:value-type="string" calcext:value-type="string">
            <text:p>Manteniment Programari de Gestió Pressupostària</text:p>
          </table:table-cell>
          <table:table-cell office:value-type="string" calcext:value-type="string">
            <text:p>Comptabilitat</text:p>
          </table:table-cell>
          <table:table-cell table:style-name="ce109"/>
          <table:table-cell table:style-name="ce103" office:value-type="string" calcext:value-type="string">
            <text:p>1204.21€</text:p>
          </table:table-cell>
          <table:table-cell office:value-type="string" calcext:value-type="string">
            <text:p>CIVITAS-MET SL</text:p>
          </table:table-cell>
          <table:table-cell table:style-name="ce29" office:value-type="string" calcext:value-type="string">
            <text:p>Menor <text:s/></text:p>
          </table:table-cell>
          <table:table-cell table:style-name="ce196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2016/28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3];&quot;/&quot;;[.A643])" office:value-type="string" office:string-value="2016/073" calcext:value-type="string">
            <text:p>2016/073</text:p>
          </table:table-cell>
          <table:table-cell office:value-type="string" calcext:value-type="string">
            <text:p>500 Unitats Publicació Xavier Gosé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4604.08" calcext:value-type="currency">
            <text:p>4.604,08 €</text:p>
          </table:table-cell>
          <table:table-cell table:style-name="ce137" office:value-type="string" calcext:value-type="string">
            <text:p>CG CREACIONES GRÁFICAS, SA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string" calcext:value-type="string">
            <text:p>07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4];&quot;/&quot;;[.A644])" office:value-type="string" office:string-value="2016/074" calcext:value-type="string">
            <text:p>2016/074</text:p>
          </table:table-cell>
          <table:table-cell table:style-name="ce68" office:value-type="string" calcext:value-type="string">
            <text:p>Remuneració per préstec públic bibliotecari per a la Biblioteca Municipal de Pardinyes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03" office:value-type="currency" office:currency="EUR" office:value="4541.24" calcext:value-type="currency">
            <text:p>4.541,24 €</text:p>
          </table:table-cell>
          <table:table-cell table:style-name="ce156" office:value-type="string" calcext:value-type="string">
            <text:p>CENTRE ESPAÑOL DE DERECHOS REPROGRÁFICOS.</text:p>
          </table:table-cell>
          <table:table-cell table:style-name="ce29" office:value-type="string" calcext:value-type="string">
            <text:p>Menor <text:s/></text:p>
          </table:table-cell>
          <table:table-cell table:style-name="ce198" table:number-columns-repeated="2"/>
          <table:table-cell table:style-name="ce215" office:value-type="date" office:date-value="2016-09-22" calcext:value-type="date">
            <text:p>22/09/16</text:p>
          </table:table-cell>
          <table:table-cell office:value-type="string" calcext:value-type="string">
            <text:p>Decret 616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string" calcext:value-type="string">
            <text:p>07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4" table:formula="of:=CONCATENATE([.B645];&quot;/&quot;;[.A645])" office:value-type="string" office:string-value="2016/075" calcext:value-type="string">
            <text:p>2016/075</text:p>
          </table:table-cell>
          <table:table-cell table:style-name="ce40" office:value-type="string" calcext:value-type="string">
            <text:p>Subministrament d'aparells de ràdio de sistema digital per la Guàrdia Urbana</text:p>
          </table:table-cell>
          <table:table-cell table:style-name="ce30" office:value-type="string" calcext:value-type="string">
            <text:p>Guàrdia Urbana</text:p>
          </table:table-cell>
          <table:table-cell table:style-name="ce108"/>
          <table:table-cell table:style-name="ce108" office:value-type="currency" office:currency="EUR" office:value="9665.91" calcext:value-type="currency">
            <text:p>9.665,91 €</text:p>
          </table:table-cell>
          <table:table-cell office:value-type="string" calcext:value-type="string">
            <text:p>BILBOMÀTICA</text:p>
          </table:table-cell>
          <table:table-cell table:style-name="ce29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2,1320,62300</text:p>
          </table:table-cell>
          <table:table-cell table:style-name="ce204" office:value-type="date" office:date-value="2016-03-03" calcext:value-type="date">
            <text:p>03/03/16</text:p>
          </table:table-cell>
          <table:table-cell table:style-name="ce30" office:value-type="string" calcext:value-type="string">
            <text:p>Decret 248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6];&quot;/&quot;;[.A646])" office:value-type="string" office:string-value="2016/076" calcext:value-type="string">
            <text:p>2016/076</text:p>
          </table:table-cell>
          <table:table-cell table:style-name="ce40" office:value-type="string" calcext:value-type="string">
            <text:p>Subministrament d'accessoris pels aparells de ràdio de la Guàrdia Urbana</text:p>
          </table:table-cell>
          <table:table-cell office:value-type="string" calcext:value-type="string">
            <text:p>Guàrdia Urbana</text:p>
          </table:table-cell>
          <table:table-cell table:style-name="ce109"/>
          <table:table-cell table:style-name="ce103" office:value-type="string" calcext:value-type="string">
            <text:p>4.103.59€</text:p>
          </table:table-cell>
          <table:table-cell office:value-type="string" calcext:value-type="string">
            <text:p>BILBOMÀTICA</text:p>
          </table:table-cell>
          <table:table-cell table:style-name="ce29" office:value-type="string" calcext:value-type="string">
            <text:p>Menor <text:s/></text:p>
          </table:table-cell>
          <table:table-cell table:style-name="ce196"/>
          <table:table-cell table:style-name="ce182" office:value-type="string" calcext:value-type="string">
            <text:p>02,1320,62300</text:p>
          </table:table-cell>
          <table:table-cell table:style-name="ce215" office:value-type="date" office:date-value="2016-04-13" calcext:value-type="date">
            <text:p>13/04/16</text:p>
          </table:table-cell>
          <table:table-cell office:value-type="string" calcext:value-type="string">
            <text:p>Decret 2016/249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7];&quot;/&quot;;[.A647])" office:value-type="string" office:string-value="2016/077" calcext:value-type="string">
            <text:p>2016/077</text:p>
          </table:table-cell>
          <table:table-cell table:style-name="ce53" office:value-type="string" calcext:value-type="string">
            <text:p>Serveis Tècnic/a Regidor/a d'espectacles al Teatre de l'Escorxador</text:p>
          </table:table-cell>
          <table:table-cell office:value-type="string" calcext:value-type="string">
            <text:p>Cultura</text:p>
          </table:table-cell>
          <table:table-cell table:style-name="ce103" office:value-type="string" calcext:value-type="string">
            <text:p>21.778.79€</text:p>
          </table:table-cell>
          <table:table-cell table:style-name="ce109"/>
          <table:table-cell table:style-name="ce17"/>
          <table:table-cell office:value-type="string" calcext:value-type="string">
            <text:p>Desistit-Renúncia</text:p>
          </table:table-cell>
          <table:table-cell table:number-columns-repeated="2"/>
          <table:table-cell table:style-name="ce215" office:value-type="date" office:date-value="2016-04-29" calcext:value-type="date">
            <text:p>29/04/16</text:p>
          </table:table-cell>
          <table:table-cell office:value-type="string" calcext:value-type="string">
            <text:p>Decret 2016/306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8];&quot;/&quot;;[.A648])" office:value-type="string" office:string-value="2016/078" calcext:value-type="string">
            <text:p>2016/078</text:p>
          </table:table-cell>
          <table:table-cell table:style-name="ce53" office:value-type="string" calcext:value-type="string">
            <text:p>Actuació a patis d'escoles, Frederic Godàs.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 table:number-columns-repeated="2"/>
          <table:table-cell table:style-name="ce137" office:value-type="string" calcext:value-type="string">
            <text:p>FUNDACIÓ ASPROS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88" table:number-columns-repeated="2"/>
          <table:table-cell table:style-name="ce215" office:value-type="date" office:date-value="2017-03-02" calcext:value-type="date">
            <text:p>02/03/17</text:p>
          </table:table-cell>
          <table:table-cell office:value-type="string" calcext:value-type="string">
            <text:p>Decret 2017/1490</text:p>
          </table:table-cell>
          <table:table-cell table:style-name="ce243" table:number-columns-repeated="984"/>
          <table:table-cell table:style-name="ce258" table:number-columns-repeated="26"/>
          <table:table-cell table:style-name="ce244"/>
        </table:table-row>
        <table:table-row table:style-name="ro3">
          <table:table-cell table:style-name="ce9" office:value-type="string" calcext:value-type="string">
            <text:p>07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49];&quot;/&quot;;[.A649])" office:value-type="string" office:string-value="2016/078" calcext:value-type="string">
            <text:p>2016/078</text:p>
          </table:table-cell>
          <table:table-cell table:style-name="ce53" office:value-type="string" calcext:value-type="string">
            <text:p>Actuació a patis d'escoles, Frederic Godàs.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/>
          <table:table-cell table:style-name="ce103" office:value-type="currency" office:currency="EUR" office:value="14142.57" calcext:value-type="currency">
            <text:p>14.142,57 €</text:p>
          </table:table-cell>
          <table:table-cell table:style-name="ce137" office:value-type="string" calcext:value-type="string">
            <text:p>FUNDACIÓ ASPROS</text:p>
          </table:table-cell>
          <table:table-cell table:style-name="ce165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1-04" calcext:value-type="date">
            <text:p>04/11/16</text:p>
          </table:table-cell>
          <table:table-cell office:value-type="string" calcext:value-type="string">
            <text:p>Decret 2016/734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7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50];&quot;/&quot;;[.A650])" office:value-type="string" office:string-value="2016/079" calcext:value-type="string">
            <text:p>2016/079</text:p>
          </table:table-cell>
          <table:table-cell table:style-name="ce53" office:value-type="string" calcext:value-type="string">
            <text:p>Programa de Desenvolupament Comunitari - Pius XII-Escorxador</text:p>
          </table:table-cell>
          <table:table-cell office:value-type="string" calcext:value-type="string">
            <text:p>Serveis Socials</text:p>
          </table:table-cell>
          <table:table-cell table:style-name="ce102"/>
          <table:table-cell table:style-name="ce103" office:value-type="string" calcext:value-type="string">
            <text:p>16.500,00€ exempt IVA</text:p>
          </table:table-cell>
          <table:table-cell table:style-name="ce137" office:value-type="string" calcext:value-type="string">
            <text:p>SALESIANS SANT JORDI-PES LLEIDA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<text:s/>2016/31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8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51];&quot;/&quot;;[.A651])" office:value-type="string" office:string-value="2016/080" calcext:value-type="string">
            <text:p>2016/080</text:p>
          </table:table-cell>
          <table:table-cell table:style-name="ce53" office:value-type="string" calcext:value-type="string">
            <text:p>Programa De Desenvolupament Comunitari – Mariola-Blocs Joan Carles</text:p>
          </table:table-cell>
          <table:table-cell office:value-type="string" calcext:value-type="string">
            <text:p>Serveis Socials</text:p>
          </table:table-cell>
          <table:table-cell table:style-name="ce102"/>
          <table:table-cell table:style-name="ce103" office:value-type="string" calcext:value-type="string">
            <text:p>16.500,00€ exempt IVA</text:p>
          </table:table-cell>
          <table:table-cell table:style-name="ce137" office:value-type="string" calcext:value-type="string">
            <text:p>FUNDACIÓ CHAMPAGNAT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2016/3114</text:p>
          </table:table-cell>
          <table:table-cell table:style-name="ce251" table:number-columns-repeated="984"/>
          <table:table-cell table:style-name="ce263" table:number-columns-repeated="26"/>
          <table:table-cell table:style-name="ce244"/>
        </table:table-row>
        <table:table-row table:style-name="ro3">
          <table:table-cell table:style-name="ce9" office:value-type="string" calcext:value-type="string">
            <text:p>08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52];&quot;/&quot;;[.A652])" office:value-type="string" office:string-value="2016/081" calcext:value-type="string">
            <text:p>2016/081</text:p>
          </table:table-cell>
          <table:table-cell table:style-name="ce53" office:value-type="string" calcext:value-type="string">
            <text:p>Batalla de Moros i Cristians i les noces de Ramón Berenguer i Peronella d'Aragó</text:p>
          </table:table-cell>
          <table:table-cell office:value-type="string" calcext:value-type="string">
            <text:p>Festes i Cultura popular</text:p>
          </table:table-cell>
          <table:table-cell table:style-name="ce102"/>
          <table:table-cell table:style-name="ce103" office:value-type="currency" office:currency="EUR" office:value="42000" calcext:value-type="currency">
            <text:p>42.000,00 €</text:p>
          </table:table-cell>
          <table:table-cell office:value-type="string" calcext:value-type="string">
            <text:p>ASSOCIACIÓ DE LA FESTA DE MOROS I CRISTIANS</text:p>
          </table:table-cell>
          <table:table-cell table:style-name="ce15" office:value-type="string" calcext:value-type="string">
            <text:p>Privat</text:p>
          </table:table-cell>
          <table:table-cell table:style-name="ce183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2016/2805</text:p>
          </table:table-cell>
          <table:table-cell table:style-name="ce251" table:number-columns-repeated="984"/>
          <table:table-cell table:style-name="ce263" table:number-columns-repeated="26"/>
          <table:table-cell table:style-name="ce244"/>
        </table:table-row>
        <table:table-row table:style-name="ro3">
          <table:table-cell table:style-name="ce9" office:value-type="string" calcext:value-type="string">
            <text:p>08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53];&quot;/&quot;;[.A653])" office:value-type="string" office:string-value="2016/082" calcext:value-type="string">
            <text:p>2016/082</text:p>
          </table:table-cell>
          <table:table-cell table:style-name="ce53" office:value-type="string" calcext:value-type="string">
            <text:p>Diada Castellera a la Plaça Paeria</text:p>
          </table:table-cell>
          <table:table-cell office:value-type="string" calcext:value-type="string">
            <text:p>Festes i Cultura popular</text:p>
          </table:table-cell>
          <table:table-cell table:style-name="ce102"/>
          <table:table-cell table:style-name="ce103" office:value-type="string" calcext:value-type="string">
            <text:p>35.000.00€</text:p>
          </table:table-cell>
          <table:table-cell office:value-type="string" calcext:value-type="string">
            <text:p>ASSOCIACIÓ CASTELLERS DE LLEIDA</text:p>
          </table:table-cell>
          <table:table-cell table:style-name="ce15" office:value-type="string" calcext:value-type="string">
            <text:p>Privat</text:p>
          </table:table-cell>
          <table:table-cell table:style-name="ce183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<text:s/>2016/28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string" calcext:value-type="string">
            <text:p>083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table:formula="of:=CONCATENATE([.B654];&quot;/&quot;;[.A654])" office:value-type="string" office:string-value="2016/083" calcext:value-type="string">
            <text:p>2016/083</text:p>
          </table:table-cell>
          <table:table-cell table:style-name="ce61" office:value-type="string" calcext:value-type="string">
            <text:p>Expedient 102/2016</text:p>
          </table:table-cell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92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8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55];&quot;/&quot;;[.A655])" office:value-type="string" office:string-value="2016/084" calcext:value-type="string">
            <text:p>2016/084</text:p>
          </table:table-cell>
          <table:table-cell table:style-name="ce53" office:value-type="string" calcext:value-type="string">
            <text:p>Grups electrògens per a la cavalcada de reis 2016</text:p>
          </table:table-cell>
          <table:table-cell office:value-type="string" calcext:value-type="string">
            <text:p>Festes i Cultura popular</text:p>
          </table:table-cell>
          <table:table-cell table:style-name="ce102"/>
          <table:table-cell table:style-name="ce103" office:value-type="string" calcext:value-type="string">
            <text:p>4.065.60€</text:p>
          </table:table-cell>
          <table:table-cell table:style-name="ce138" office:value-type="string" calcext:value-type="string">
            <text:p>COMERCIAL DE MAQUINARIA MORILLO, SAU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2016/27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8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56];&quot;/&quot;;[.A656])" office:value-type="string" office:string-value="2016/085" calcext:value-type="string">
            <text:p>2016/085</text:p>
          </table:table-cell>
          <table:table-cell table:style-name="ce53" office:value-type="string" calcext:value-type="string">
            <text:p>Actuació Projecte actuació patis d’escoles Lleida</text:p>
          </table:table-cell>
          <table:table-cell office:value-type="string" calcext:value-type="string">
            <text:p>Sostenibilitat - Mobilitat</text:p>
          </table:table-cell>
          <table:table-cell table:style-name="ce103" office:value-type="string" calcext:value-type="string">
            <text:p>22.674.96€</text:p>
          </table:table-cell>
          <table:table-cell table:style-name="ce103" office:value-type="string" calcext:value-type="string">
            <text:p>14.618.75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168"/>
          <table:table-cell table:style-name="ce187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2016/279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3" office:value-type="string" calcext:value-type="string">
            <text:p>086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table:formula="of:=CONCATENATE([.B657];&quot;/&quot;;[.A657])" office:value-type="string" office:string-value="2016/086" calcext:value-type="string">
            <text:p>2016/086</text:p>
          </table:table-cell>
          <table:table-cell table:style-name="ce69" office:value-type="string" calcext:value-type="string">
            <text:p>Realització Treballs Impressió elements de Papereria i Catàleg ANIMAC 2016</text:p>
          </table:table-cell>
          <table:table-cell table:style-name="ce92" office:value-type="string" calcext:value-type="string">
            <text:p>Cultura</text:p>
          </table:table-cell>
          <table:table-cell table:style-name="ce116"/>
          <table:table-cell table:style-name="ce116" office:value-type="currency" office:currency="EUR" office:value="7814.18" calcext:value-type="currency">
            <text:p>7.814,18 €</text:p>
          </table:table-cell>
          <table:table-cell table:style-name="ce138" office:value-type="string" calcext:value-type="string">
            <text:p>ANFIGRAF, SA</text:p>
          </table:table-cell>
          <table:table-cell table:style-name="ce28" office:value-type="string" calcext:value-type="string">
            <text:p>Menor amb ofertes</text:p>
          </table:table-cell>
          <table:table-cell table:style-name="ce202"/>
          <table:table-cell table:style-name="ce202" office:value-type="string" calcext:value-type="string">
            <text:p>06,3342,22699</text:p>
          </table:table-cell>
          <table:table-cell table:style-name="ce224" office:value-type="date" office:date-value="2016-04-13" calcext:value-type="date">
            <text:p>13/04/16</text:p>
          </table:table-cell>
          <table:table-cell table:style-name="ce92" office:value-type="string" calcext:value-type="string">
            <text:p>Decret 2016/249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string" calcext:value-type="string">
            <text:p>087</text:p>
          </table:table-cell>
          <table:table-cell table:style-name="ce26" office:value-type="float" office:value="2016" calcext:value-type="float">
            <text:p>2016</text:p>
          </table:table-cell>
          <table:table-cell table:style-name="ce24" table:formula="of:=CONCATENATE([.B658];&quot;/&quot;;[.A658])" office:value-type="string" office:string-value="2016/087" calcext:value-type="string">
            <text:p>2016/087</text:p>
          </table:table-cell>
          <table:table-cell table:style-name="ce61" office:value-type="string" calcext:value-type="string">
            <text:p>Servei Menjar sobre rodes</text:p>
          </table:table-cell>
          <table:table-cell table:style-name="ce30" office:value-type="string" calcext:value-type="string">
            <text:p>Benestar Social</text:p>
          </table:table-cell>
          <table:table-cell table:style-name="ce101"/>
          <table:table-cell table:style-name="ce108" office:value-type="currency" office:currency="EUR" office:value="55286.55" calcext:value-type="currency">
            <text:p>55.286,55 €</text:p>
          </table:table-cell>
          <table:table-cell office:value-type="string" calcext:value-type="string">
            <text:p>CREU ROJA</text:p>
          </table:table-cell>
          <table:table-cell table:style-name="ce26" office:value-type="string" calcext:value-type="string">
            <text:p>Urgent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07-26" calcext:value-type="date">
            <text:p>26/07/16</text:p>
          </table:table-cell>
          <table:table-cell table:style-name="ce92" office:value-type="string" calcext:value-type="string">
            <text:p>Decret 2016/511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11" office:value-type="string" calcext:value-type="string">
            <text:p>087</text:p>
          </table:table-cell>
          <table:table-cell table:style-name="ce26" office:value-type="float" office:value="2016" calcext:value-type="float">
            <text:p>2016</text:p>
          </table:table-cell>
          <table:table-cell table:style-name="ce24" table:formula="of:=CONCATENATE([.B659];&quot;/&quot;;[.A659])" office:value-type="string" office:string-value="2016/087" calcext:value-type="string">
            <text:p>2016/087</text:p>
          </table:table-cell>
          <table:table-cell table:style-name="ce61" office:value-type="string" calcext:value-type="string">
            <text:p>Servei Menjar sobre rodes</text:p>
          </table:table-cell>
          <table:table-cell table:style-name="ce30" office:value-type="string" calcext:value-type="string">
            <text:p>Benestar Social</text:p>
          </table:table-cell>
          <table:table-cell table:style-name="ce101"/>
          <table:table-cell table:style-name="ce108" office:value-type="currency" office:currency="EUR" office:value="-6503.2" calcext:value-type="currency">
            <text:p>-6.503,20 €</text:p>
          </table:table-cell>
          <table:table-cell office:value-type="string" calcext:value-type="string">
            <text:p>CREU ROJA</text:p>
          </table:table-cell>
          <table:table-cell table:style-name="ce26" office:value-type="string" calcext:value-type="string">
            <text:p>Urgent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07-26" calcext:value-type="date">
            <text:p>26/07/16</text:p>
          </table:table-cell>
          <table:table-cell table:style-name="ce92" office:value-type="string" calcext:value-type="string">
            <text:p>Decret 2016/882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8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0];&quot;/&quot;;[.A660])" office:value-type="string" office:string-value="2016/088" calcext:value-type="string">
            <text:p>2016/088</text:p>
          </table:table-cell>
          <table:table-cell table:style-name="ce53" office:value-type="string" calcext:value-type="string">
            <text:p>28 Desfibril·ladors dins del programa Ajuntament de Lleida, espai cardio-protegit</text:p>
          </table:table-cell>
          <table:table-cell office:value-type="string" calcext:value-type="string">
            <text:p>Salut Pública</text:p>
          </table:table-cell>
          <table:table-cell table:style-name="ce102"/>
          <table:table-cell table:style-name="ce103" office:value-type="currency" office:currency="EUR" office:value="5082" calcext:value-type="currency">
            <text:p>5.082,00 €</text:p>
          </table:table-cell>
          <table:table-cell office:value-type="string" calcext:value-type="string">
            <text:p>NEOSALUS SOLUTIONS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2016/2795</text:p>
          </table:table-cell>
          <table:table-cell table:style-name="ce252" table:number-columns-repeated="63"/>
          <table:table-cell table:style-name="ce245" table:number-columns-repeated="921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8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1];&quot;/&quot;;[.A661])" office:value-type="string" office:string-value="2016/089" calcext:value-type="string">
            <text:p>2016/089</text:p>
          </table:table-cell>
          <table:table-cell table:style-name="ce53" office:value-type="string" calcext:value-type="string">
            <text:p>Actuació a patis d'escoles- Pinyan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5783.21" calcext:value-type="currency">
            <text:p>5.783,21 €</text:p>
          </table:table-cell>
          <table:table-cell office:value-type="string" calcext:value-type="string">
            <text:p>FUNDACIÓ PRIVADA ILERSIS</text:p>
          </table:table-cell>
          <table:table-cell table:style-name="ce165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0-17" calcext:value-type="date">
            <text:p>17/10/16</text:p>
          </table:table-cell>
          <table:table-cell office:value-type="string" calcext:value-type="string">
            <text:p>Decret 2016/6724</text:p>
          </table:table-cell>
          <table:table-cell table:style-name="ce241" table:number-columns-repeated="984"/>
          <table:table-cell table:style-name="ce256" table:number-columns-repeated="27"/>
        </table:table-row>
        <table:table-row table:style-name="ro3">
          <table:table-cell table:style-name="ce9" office:value-type="string" calcext:value-type="string">
            <text:p>08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2];&quot;/&quot;;[.A662])" office:value-type="string" office:string-value="2016/089" calcext:value-type="string">
            <text:p>2016/089</text:p>
          </table:table-cell>
          <table:table-cell table:style-name="ce53" office:value-type="string" calcext:value-type="string">
            <text:p>Actuació a patis d'escoles- Pinyan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47445.88" calcext:value-type="currency">
            <text:p>47.445,88 €</text:p>
          </table:table-cell>
          <table:table-cell office:value-type="string" calcext:value-type="string">
            <text:p>FUNDACIÓ PRIVADA ILERSIS</text:p>
          </table:table-cell>
          <table:table-cell table:style-name="ce165"/>
          <table:table-cell table:style-name="ce188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2016/3110</text:p>
          </table:table-cell>
          <table:table-cell table:style-name="ce243" table:number-columns-repeated="984"/>
          <table:table-cell table:style-name="ce258" table:number-columns-repeated="26"/>
          <table:table-cell table:style-name="ce244"/>
        </table:table-row>
        <table:table-row table:style-name="ro3">
          <table:table-cell table:style-name="ce9" office:value-type="string" calcext:value-type="string">
            <text:p>09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3];&quot;/&quot;;[.A663])" office:value-type="string" office:string-value="2016/090" calcext:value-type="string">
            <text:p>2016/090</text:p>
          </table:table-cell>
          <table:table-cell office:value-type="string" calcext:value-type="string">
            <text:p>Actuació a patis d'escoles- Ginesta, Riu Segre, La Mitjana, Sant Jordi, Pardinyes, IES Maria Rúbie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/>
          <table:table-cell table:style-name="ce103" office:value-type="currency" office:currency="EUR" office:value="8814.05" calcext:value-type="currency">
            <text:p>8.814,05 €</text:p>
          </table:table-cell>
          <table:table-cell office:value-type="string" calcext:value-type="string">
            <text:p>FUNDACIÓ PRIVADA ILERSIS</text:p>
          </table:table-cell>
          <table:table-cell table:style-name="ce165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0-17" calcext:value-type="date">
            <text:p>17/10/16</text:p>
          </table:table-cell>
          <table:table-cell office:value-type="string" calcext:value-type="string">
            <text:p>Decret 2016/6723</text:p>
          </table:table-cell>
          <table:table-cell table:style-name="ce243" table:number-columns-repeated="984"/>
          <table:table-cell table:style-name="ce258" table:number-columns-repeated="26"/>
          <table:table-cell table:style-name="ce244"/>
        </table:table-row>
        <table:table-row table:style-name="ro3">
          <table:table-cell table:style-name="ce9" office:value-type="string" calcext:value-type="string">
            <text:p>09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4];&quot;/&quot;;[.A664])" office:value-type="string" office:string-value="2016/090" calcext:value-type="string">
            <text:p>2016/090</text:p>
          </table:table-cell>
          <table:table-cell office:value-type="string" calcext:value-type="string">
            <text:p>Actuació a patis d'escoles- Ginesta, Riu Segre, La Mitjana, Sant Jordi, Pardinyes, IES Maria Rúbie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 office:value-type="currency" office:currency="EUR" office:value="11100.7" calcext:value-type="currency">
            <text:p>11.100,70 €</text:p>
          </table:table-cell>
          <table:table-cell table:style-name="ce103" office:value-type="currency" office:currency="EUR" office:value="8814.05" calcext:value-type="currency">
            <text:p>8.814,05 €</text:p>
          </table:table-cell>
          <table:table-cell office:value-type="string" calcext:value-type="string">
            <text:p>FUNDACIÓ PRIVADA ILERSIS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2016/31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5];&quot;/&quot;;[.A665])" office:value-type="string" office:string-value="2016/091" calcext:value-type="string">
            <text:p>2016/091</text:p>
          </table:table-cell>
          <table:table-cell table:style-name="ce53" office:value-type="string" calcext:value-type="string">
            <text:p>Actuació a patis d'escoles -Escola Joan XXIII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/>
          <table:table-cell table:style-name="ce103" office:value-type="currency" office:currency="EUR" office:value="9621.59" calcext:value-type="currency">
            <text:p>9.621,59 €</text:p>
          </table:table-cell>
          <table:table-cell table:style-name="ce137" office:value-type="string" calcext:value-type="string">
            <text:p>TECNOLOGIA I REGS</text:p>
          </table:table-cell>
          <table:table-cell table:style-name="ce165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2-27" calcext:value-type="date">
            <text:p>27/12/16</text:p>
          </table:table-cell>
          <table:table-cell office:value-type="string" calcext:value-type="string">
            <text:p>Decret 2016/875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6];&quot;/&quot;;[.A666])" office:value-type="string" office:string-value="2016/091" calcext:value-type="string">
            <text:p>2016/091</text:p>
          </table:table-cell>
          <table:table-cell table:style-name="ce53" office:value-type="string" calcext:value-type="string">
            <text:p>Actuació a patis d'escoles -Escola Joan XXIII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 office:value-type="currency" office:currency="EUR" office:value="10555.48" calcext:value-type="currency">
            <text:p>10.555,48 €</text:p>
          </table:table-cell>
          <table:table-cell table:style-name="ce103" office:value-type="currency" office:currency="EUR" office:value="8878.27" calcext:value-type="currency">
            <text:p>8.878,27 €</text:p>
          </table:table-cell>
          <table:table-cell table:style-name="ce137" office:value-type="string" calcext:value-type="string">
            <text:p>TECNOLOGIA I REGS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5" calcext:value-type="date">
            <text:p>25/05/16</text:p>
          </table:table-cell>
          <table:table-cell office:value-type="string" calcext:value-type="string">
            <text:p>Decret 2016/35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7];&quot;/&quot;;[.A667])" office:value-type="string" office:string-value="2016/092" calcext:value-type="string">
            <text:p>2016/092</text:p>
          </table:table-cell>
          <table:table-cell table:style-name="ce53" office:value-type="string" calcext:value-type="string">
            <text:p>Actuació a patis d'escoles-Escola Pràctiques II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/>
          <table:table-cell table:style-name="ce103" office:value-type="currency" office:currency="EUR" office:value="5844.05" calcext:value-type="currency">
            <text:p>5.844,05 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165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2-27" calcext:value-type="date">
            <text:p>27/12/16</text:p>
          </table:table-cell>
          <table:table-cell office:value-type="string" calcext:value-type="string">
            <text:p>Decret 2016/875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8];&quot;/&quot;;[.A668])" office:value-type="string" office:string-value="2016/092" calcext:value-type="string">
            <text:p>2016/092</text:p>
          </table:table-cell>
          <table:table-cell table:style-name="ce53" office:value-type="string" calcext:value-type="string">
            <text:p>Actuació a patis d'escoles-Escola Pràctiques II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 office:value-type="currency" office:currency="EUR" office:value="8652.63" calcext:value-type="currency">
            <text:p>8.652,63 €</text:p>
          </table:table-cell>
          <table:table-cell table:style-name="ce103" office:value-type="currency" office:currency="EUR" office:value="5357.56" calcext:value-type="currency">
            <text:p>5.357,56 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5" calcext:value-type="date">
            <text:p>25/05/16</text:p>
          </table:table-cell>
          <table:table-cell office:value-type="string" calcext:value-type="string">
            <text:p>Decret 2016/35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69];&quot;/&quot;;[.A669])" office:value-type="string" office:string-value="2016/093" calcext:value-type="string">
            <text:p>2016/093</text:p>
          </table:table-cell>
          <table:table-cell table:style-name="ce53" office:value-type="string" calcext:value-type="string">
            <text:p>Manteniment del sistema de climatització del Centre D'art La Panera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2686.61" calcext:value-type="currency">
            <text:p>2.686,61 €</text:p>
          </table:table-cell>
          <table:table-cell office:value-type="string" calcext:value-type="string">
            <text:p>IMTECH SPAIN</text:p>
          </table:table-cell>
          <table:table-cell table:style-name="ce29" office:value-type="string" calcext:value-type="string">
            <text:p>Menor <text:s/></text:p>
          </table:table-cell>
          <table:table-cell table:style-name="ce203" office:value-type="date" office:date-value="2016-12-31" calcext:value-type="date">
            <text:p>31/12/16</text:p>
          </table:table-cell>
          <table:table-cell table:style-name="ce183" office:value-type="string" calcext:value-type="string">
            <text:p>06,3330,21200</text:p>
          </table:table-cell>
          <table:table-cell table:style-name="ce215" office:value-type="date" office:date-value="2016-04-25" calcext:value-type="date">
            <text:p>25/04/16</text:p>
          </table:table-cell>
          <table:table-cell office:value-type="string" calcext:value-type="string">
            <text:p>Decret 2016/280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string" calcext:value-type="string">
            <text:p>094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table:formula="of:=CONCATENATE([.B670];&quot;/&quot;;[.A670])" office:value-type="string" office:string-value="2016/094" calcext:value-type="string">
            <text:p>2016/094</text:p>
          </table:table-cell>
          <table:table-cell table:style-name="ce61" office:value-type="string" calcext:value-type="string">
            <text:p>Serveis Trasllat Parc Infantil fix de Trànsit</text:p>
          </table:table-cell>
          <table:table-cell table:style-name="ce30" office:value-type="string" calcext:value-type="string">
            <text:p>Guàrdia Urbana</text:p>
          </table:table-cell>
          <table:table-cell table:style-name="ce108" office:value-type="currency" office:currency="EUR" office:value="8000" calcext:value-type="currency">
            <text:p>8.000,00 €</text:p>
          </table:table-cell>
          <table:table-cell table:style-name="ce108" office:value-type="currency" office:currency="EUR" office:value="6277.3" calcext:value-type="currency">
            <text:p>6.277,30 €</text:p>
          </table:table-cell>
          <table:table-cell office:value-type="string" calcext:value-type="string">
            <text:p>CARRETERO GIMENEZ SL</text:p>
          </table:table-cell>
          <table:table-cell table:style-name="ce29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2,1320,2269</text:p>
          </table:table-cell>
          <table:table-cell table:style-name="ce204" office:value-type="date" office:date-value="2016-04-26" calcext:value-type="date">
            <text:p>26/04/16</text:p>
          </table:table-cell>
          <table:table-cell office:value-type="string" calcext:value-type="string">
            <text:p>Decret 2016/292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1];&quot;/&quot;;[.A671])" office:value-type="string" office:string-value="2016/095" calcext:value-type="string">
            <text:p>2016/095</text:p>
          </table:table-cell>
          <table:table-cell office:value-type="string" calcext:value-type="string">
            <text:p>Parades Venda gelats i ampolles d’aigua a Piscines Municipals</text:p>
          </table:table-cell>
          <table:table-cell office:value-type="string" calcext:value-type="string">
            <text:p>Esports</text:p>
          </table:table-cell>
          <table:table-cell table:style-name="ce102"/>
          <table:table-cell table:style-name="ce103" office:value-type="currency" office:currency="EUR" office:value="3080" calcext:value-type="currency">
            <text:p>3.080,00 €</text:p>
          </table:table-cell>
          <table:table-cell table:style-name="ce30" office:value-type="string" calcext:value-type="string">
            <text:p>BUENAVENTURA BORRÀS, SAU</text:p>
          </table:table-cell>
          <table:table-cell office:value-type="string" calcext:value-type="string">
            <text:p>Pagament de taxa per part de l’adjudicatari</text:p>
          </table:table-cell>
          <table:table-cell table:number-columns-repeated="2"/>
          <table:table-cell table:style-name="ce215" office:value-type="date" office:date-value="2016-05-13" calcext:value-type="date">
            <text:p>13/05/16</text:p>
          </table:table-cell>
          <table:table-cell office:value-type="string" calcext:value-type="string">
            <text:p>https://perfilcontractant.paeria.cat/document/downloadFile/17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2];&quot;/&quot;;[.A672])" office:value-type="string" office:string-value="2016/095" calcext:value-type="string">
            <text:p>2016/095</text:p>
          </table:table-cell>
          <table:table-cell office:value-type="string" calcext:value-type="string">
            <text:p>Parades Venda gelats i ampolles d’aigua a Piscines Municipals</text:p>
          </table:table-cell>
          <table:table-cell office:value-type="string" calcext:value-type="string">
            <text:p>Esports</text:p>
          </table:table-cell>
          <table:table-cell table:style-name="ce103" office:value-type="string" calcext:value-type="string">
            <text:p>770€/Piscina</text:p>
          </table:table-cell>
          <table:table-cell table:style-name="ce10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4-11" calcext:value-type="date">
            <text:p>11/04/16</text:p>
          </table:table-cell>
          <table:table-cell office:value-type="string" calcext:value-type="string">
            <text:p>https://perfilcontractant.paeria.cat/document/downloadFile/174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string" calcext:value-type="string">
            <text:p>096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table:formula="of:=CONCATENATE([.B673];&quot;/&quot;;[.A673])" office:value-type="string" office:string-value="2016/096" calcext:value-type="string">
            <text:p>2016/096</text:p>
          </table:table-cell>
          <table:table-cell table:style-name="ce40" office:value-type="string" calcext:value-type="string">
            <text:p>1500 Kg caramels per repartir a la Cavalcada de Reis del dia 5-01-2016</text:p>
          </table:table-cell>
          <table:table-cell table:style-name="ce30" office:value-type="string" calcext:value-type="string">
            <text:p>Festes i Cultura popular</text:p>
          </table:table-cell>
          <table:table-cell table:style-name="ce108"/>
          <table:table-cell table:style-name="ce108" office:value-type="currency" office:currency="EUR" office:value="5164.98" calcext:value-type="currency">
            <text:p>5.164,98 €</text:p>
          </table:table-cell>
          <table:table-cell table:style-name="ce138" office:value-type="string" calcext:value-type="string">
            <text:p>VIUDA PIFARRÉ Y CIA, SL</text:p>
          </table:table-cell>
          <table:table-cell table:style-name="ce28" office:value-type="string" calcext:value-type="string">
            <text:p>Menor amb ofertes</text:p>
          </table:table-cell>
          <table:table-cell table:style-name="ce204" office:value-type="date" office:date-value="2016-01-05" calcext:value-type="date">
            <text:p>05/01/16</text:p>
          </table:table-cell>
          <table:table-cell table:style-name="ce182" office:value-type="string" calcext:value-type="string">
            <text:p>06,3380,22608</text:p>
          </table:table-cell>
          <table:table-cell table:style-name="ce204" office:value-type="date" office:date-value="2016-07-11" calcext:value-type="date">
            <text:p>11/07/16</text:p>
          </table:table-cell>
          <table:table-cell table:style-name="ce92" office:value-type="string" calcext:value-type="string">
            <text:p>Decret 2016/471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4];&quot;/&quot;;[.A674])" office:value-type="string" office:string-value="2016/097" calcext:value-type="string">
            <text:p>2016/097</text:p>
          </table:table-cell>
          <table:table-cell table:style-name="ce53" office:value-type="string" calcext:value-type="string">
            <text:p>Espectacle la Coronació de Barbarella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4000" calcext:value-type="currency">
            <text:p>4.000,00 €</text:p>
          </table:table-cell>
          <table:table-cell office:value-type="string" calcext:value-type="string">
            <text:p>COMPANYA ALTENTE TEATRE</text:p>
          </table:table-cell>
          <table:table-cell table:style-name="ce15" office:value-type="string" calcext:value-type="string">
            <text:p>Privat</text:p>
          </table:table-cell>
          <table:table-cell table:style-name="ce183" table:number-columns-repeated="2"/>
          <table:table-cell table:style-name="ce215" office:value-type="date" office:date-value="2016-04-15" calcext:value-type="date">
            <text:p>15/04/16</text:p>
          </table:table-cell>
          <table:table-cell office:value-type="string" calcext:value-type="string">
            <text:p>Decret 2016/258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4">
          <table:table-cell table:style-name="ce9" office:value-type="string" calcext:value-type="string">
            <text:p>09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5];&quot;/&quot;;[.A675])" office:value-type="string" office:string-value="2016/098" calcext:value-type="string">
            <text:p>2016/098</text:p>
          </table:table-cell>
          <table:table-cell table:style-name="ce53" office:value-type="string" calcext:value-type="string">
            <text:p>Tractament informàtic, subministrament de paper, impressió, ensobrat i enviament de rebuts 2016</text:p>
          </table:table-cell>
          <table:table-cell office:value-type="string" calcext:value-type="string">
            <text:p>Informàtica</text:p>
          </table:table-cell>
          <table:table-cell table:style-name="ce102"/>
          <table:table-cell table:style-name="ce103" office:value-type="currency" office:currency="EUR" office:value="9717.46" calcext:value-type="currency">
            <text:p>9.717,46 €</text:p>
          </table:table-cell>
          <table:table-cell table:style-name="ce137" office:value-type="string" calcext:value-type="string">
            <text:p>NEXEA GESTIÓN DOCUMENTAL, SA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2016/31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string" calcext:value-type="string">
            <text:p>09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6];&quot;/&quot;;[.A676])" office:value-type="string" office:string-value="2016/099" calcext:value-type="string">
            <text:p>2016/099</text:p>
          </table:table-cell>
          <table:table-cell table:style-name="ce53" office:value-type="string" calcext:value-type="string">
            <text:p>Servei de Projecció digital i Lloguer de material- Animac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5489.83" calcext:value-type="currency">
            <text:p>5.489,83 €</text:p>
          </table:table-cell>
          <table:table-cell table:style-name="ce137" office:value-type="string" calcext:value-type="string">
            <text:p>CIRCUIT URGELLENC, SA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Decret 2016/348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7];&quot;/&quot;;[.A677])" office:value-type="string" office:string-value="2016/100" calcext:value-type="string">
            <text:p>2016/100</text:p>
          </table:table-cell>
          <table:table-cell table:style-name="ce53" office:value-type="string" calcext:value-type="string">
            <text:p>Demolició del pas tancament de rasa i aglomerat del camí de darrera de la bass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/>
          <table:table-cell office:value-type="string" calcext:value-type="string">
            <text:p>JOSÉ ANTONIO ROMERO POLO SAU</text:p>
          </table:table-cell>
          <table:table-cell table:style-name="ce84" office:value-type="string" calcext:value-type="string">
            <text:p>Devolució garantia definitiva</text:p>
          </table:table-cell>
          <table:table-cell table:style-name="ce188" table:number-columns-repeated="2"/>
          <table:table-cell table:style-name="ce215" office:value-type="date" office:date-value="2016-08-03" calcext:value-type="date">
            <text:p>03/08/16</text:p>
          </table:table-cell>
          <table:table-cell office:value-type="string" calcext:value-type="string">
            <text:p>Decret 2016/529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8];&quot;/&quot;;[.A678])" office:value-type="string" office:string-value="2016/100" calcext:value-type="string">
            <text:p>2016/100</text:p>
          </table:table-cell>
          <table:table-cell table:style-name="ce53" office:value-type="string" calcext:value-type="string">
            <text:p>Demolició del pas tancament de rasa i aglomerat del camí de darrera de la bass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5653.57" calcext:value-type="currency">
            <text:p>5.653,57 €</text:p>
          </table:table-cell>
          <table:table-cell office:value-type="string" calcext:value-type="string">
            <text:p>JOSÉ ANTONIO ROMERO POLO SAU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Decret 2016/348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79];&quot;/&quot;;[.A679])" office:value-type="string" office:string-value="2016/101" calcext:value-type="string">
            <text:p>2016/101</text:p>
          </table:table-cell>
          <table:table-cell table:style-name="ce53" office:value-type="string" calcext:value-type="string">
            <text:p>Utilització Llotja de Lleida per l'Animac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2500" calcext:value-type="currency">
            <text:p>2.500,00 €</text:p>
          </table:table-cell>
          <table:table-cell table:style-name="ce137" office:value-type="string" calcext:value-type="string">
            <text:p>LA LLOTJA DE LLEIDA, SA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40 RECTIFICAT PER DECRET NÚM. 351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80];&quot;/&quot;;[.A680])" office:value-type="string" office:string-value="2016/102" calcext:value-type="string">
            <text:p>2016/102</text:p>
          </table:table-cell>
          <table:table-cell table:style-name="ce53" office:value-type="string" calcext:value-type="string">
            <text:p>Decoració de l'autobús turístic com element de la cavalcada de reis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6153.03" calcext:value-type="currency">
            <text:p>6.153,03 €</text:p>
          </table:table-cell>
          <table:table-cell table:style-name="ce137" office:value-type="string" calcext:value-type="string">
            <text:p>JOAN MIRÓ ORÓ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5" calcext:value-type="date">
            <text:p>25/05/16</text:p>
          </table:table-cell>
          <table:table-cell office:value-type="string" calcext:value-type="string">
            <text:p>Decret 2016/358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3" calcext:value-type="float">
            <text:p>10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81];&quot;/&quot;;[.A681])" office:value-type="string" office:string-value="2016/103" calcext:value-type="string">
            <text:p>2016/103</text:p>
          </table:table-cell>
          <table:table-cell table:style-name="ce53" office:value-type="string" calcext:value-type="string">
            <text:p>4.500 m. de senyera per la Diada</text:p>
          </table:table-cell>
          <table:table-cell office:value-type="string" calcext:value-type="string">
            <text:p>Festes i Cultura popular</text:p>
          </table:table-cell>
          <table:table-cell table:style-name="ce102"/>
          <table:table-cell table:style-name="ce103" office:value-type="currency" office:currency="EUR" office:value="6425.1" calcext:value-type="currency">
            <text:p>6.425,10 €</text:p>
          </table:table-cell>
          <table:table-cell table:style-name="ce137" office:value-type="string" calcext:value-type="string">
            <text:p>AGUSTÍ GUASCH HUGUET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2016/311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4" calcext:value-type="float">
            <text:p>10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82];&quot;/&quot;;[.A682])" office:value-type="string" office:string-value="2016/104" calcext:value-type="string">
            <text:p>2016/104</text:p>
          </table:table-cell>
          <table:table-cell table:style-name="ce53" office:value-type="string" calcext:value-type="string">
            <text:p>Espectacles enigmes d'orient i fem un Click als Reis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3932.5" calcext:value-type="currency">
            <text:p>3.932,50 €</text:p>
          </table:table-cell>
          <table:table-cell table:style-name="ce137" office:value-type="string" calcext:value-type="string">
            <text:p>ATÍPIC 2007, SL</text:p>
          </table:table-cell>
          <table:table-cell table:style-name="ce15" office:value-type="string" calcext:value-type="string">
            <text:p>Privat</text:p>
          </table:table-cell>
          <table:table-cell table:style-name="ce188" table:number-columns-repeated="2"/>
          <table:table-cell table:style-name="ce215" office:value-type="date" office:date-value="2016-05-25" calcext:value-type="date">
            <text:p>25/05/16</text:p>
          </table:table-cell>
          <table:table-cell office:value-type="string" calcext:value-type="string">
            <text:p>Decret 2016/35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83];&quot;/&quot;;[.A683])" office:value-type="string" office:string-value="2016/105" calcext:value-type="string">
            <text:p>2016/105</text:p>
          </table:table-cell>
          <table:table-cell office:value-type="string" calcext:value-type="string">
            <text:p>Servei Desenvolupament App Multiplataforma Smartphone Horta De Lleid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1676.5" calcext:value-type="currency">
            <text:p>11.676,50 €</text:p>
          </table:table-cell>
          <table:table-cell office:value-type="string" calcext:value-type="string">
            <text:p>SERVICIOS MICROINFORMÀTICA (SEMIC) SA</text:p>
          </table:table-cell>
          <table:table-cell table:style-name="ce165" office:value-type="string" calcext:value-type="string">
            <text:p>Adjudicació</text:p>
          </table:table-cell>
          <table:table-cell table:style-name="ce188" table:number-columns-repeated="2"/>
          <table:table-cell table:style-name="ce215" office:value-type="date" office:date-value="2016-08-02" calcext:value-type="date">
            <text:p>02/08/16</text:p>
          </table:table-cell>
          <table:table-cell office:value-type="string" calcext:value-type="string">
            <text:p>Decret 2016/52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684];&quot;/&quot;;[.A684])" office:value-type="string" office:string-value="2016/105" calcext:value-type="string">
            <text:p>2016/105</text:p>
          </table:table-cell>
          <table:table-cell office:value-type="string" calcext:value-type="string">
            <text:p>Servei Desenvolupament App Multiplataforma Smartphone Horta De Lleid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 office:value-type="currency" office:currency="EUR" office:value="18460" calcext:value-type="currency">
            <text:p>18.460,00 €</text:p>
          </table:table-cell>
          <table:table-cell table:style-name="ce102"/>
          <table:table-cell table:style-name="ce30"/>
          <table:table-cell table:style-name="ce28" office:value-type="string" calcext:value-type="string">
            <text:p>Menor amb ofertes</text:p>
          </table:table-cell>
          <table:table-cell table:style-name="ce186"/>
          <table:table-cell table:style-name="ce186" office:value-type="string" calcext:value-type="string">
            <text:p>03,1510,22706</text:p>
          </table:table-cell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https://perfilcontractant.paeria.cat/document/downloadFile/177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85];&quot;/&quot;;[.A685])" office:value-type="string" office:string-value="2016/106" calcext:value-type="string">
            <text:p>2016/106</text:p>
          </table:table-cell>
          <table:table-cell office:value-type="string" calcext:value-type="string">
            <text:p>Creació Artística Imatge 20 Mostra Animac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7260" calcext:value-type="currency">
            <text:p>7.260,00 €</text:p>
          </table:table-cell>
          <table:table-cell office:value-type="string" calcext:value-type="string">
            <text:p>CARLOS PORTA GARCIA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Decret 2016/359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86];&quot;/&quot;;[.A686])" office:value-type="string" office:string-value="2016/107" calcext:value-type="string">
            <text:p>2016/107</text:p>
          </table:table-cell>
          <table:table-cell table:style-name="ce53" office:value-type="string" calcext:value-type="string">
            <text:p>Acció del Pla de Formació For-40-13/2016-Supervisió Bàsics d'atenció social</text:p>
          </table:table-cell>
          <table:table-cell office:value-type="string" calcext:value-type="string">
            <text:p>Recursos Humans</text:p>
          </table:table-cell>
          <table:table-cell table:style-name="ce102"/>
          <table:table-cell table:style-name="ce103" office:value-type="currency" office:currency="EUR" office:value="4970" calcext:value-type="currency">
            <text:p>4.970,00 €</text:p>
          </table:table-cell>
          <table:table-cell table:style-name="ce137" office:value-type="string" calcext:value-type="string">
            <text:p>JOSEP M. BASTÚS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Decret 2016/347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87];&quot;/&quot;;[.A687])" office:value-type="string" office:string-value="2016/108" calcext:value-type="string">
            <text:p>2016/108</text:p>
          </table:table-cell>
          <table:table-cell table:style-name="ce53" office:value-type="string" calcext:value-type="string">
            <text:p>Reparació i sanejament del ferm de terra de 200 m. del camí del burro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3395.87" calcext:value-type="currency">
            <text:p>3.395,87 €</text:p>
          </table:table-cell>
          <table:table-cell table:style-name="ce137" office:value-type="string" calcext:value-type="string">
            <text:p>ÀRIDS I TRANSPORTS GAYPE, SL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Decret 2016/34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88];&quot;/&quot;;[.A688])" office:value-type="string" office:string-value="2016/109" calcext:value-type="string">
            <text:p>2016/109</text:p>
          </table:table-cell>
          <table:table-cell table:style-name="ce53" office:value-type="string" calcext:value-type="string">
            <text:p>Manteniment de l'ascensor instal·lat a l'edifici del dipòsit de l'aigua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1430.22" calcext:value-type="currency">
            <text:p>1.430,22 €</text:p>
          </table:table-cell>
          <table:table-cell table:style-name="ce137" office:value-type="string" calcext:value-type="string">
            <text:p>THYSSENKRUPP ELEVADORES SL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4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89];&quot;/&quot;;[.A689])" office:value-type="string" office:string-value="2016/110" calcext:value-type="string">
            <text:p>2016/110</text:p>
          </table:table-cell>
          <table:table-cell table:style-name="ce53" office:value-type="string" calcext:value-type="string">
            <text:p>Transport i Muntatge de Carpes i Taulells per Mercat de l'hort a la Plaça Sant Joan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12552.54" calcext:value-type="currency">
            <text:p>12.552,54 €</text:p>
          </table:table-cell>
          <table:table-cell table:style-name="ce137" office:value-type="string" calcext:value-type="string">
            <text:p>ILERDA LLOGUERS I MUNTATGES, SL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3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0];&quot;/&quot;;[.A690])" office:value-type="string" office:string-value="2016/111" calcext:value-type="string">
            <text:p>2016/111</text:p>
          </table:table-cell>
          <table:table-cell table:style-name="ce53" office:value-type="string" calcext:value-type="string">
            <text:p>Subtitulació de pel·lícules de la mostra de cinema d'animació- Animac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5989.5" calcext:value-type="currency">
            <text:p>5.989,50 €</text:p>
          </table:table-cell>
          <table:table-cell table:style-name="ce137" office:value-type="string" calcext:value-type="string">
            <text:p>SANIVEN CENTRO DE TRADUCCIONES, SL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3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1];&quot;/&quot;;[.A691])" office:value-type="string" office:string-value="2016/112" calcext:value-type="string">
            <text:p>2016/112</text:p>
          </table:table-cell>
          <table:table-cell table:style-name="ce53" office:value-type="string" calcext:value-type="string">
            <text:p>Contenidors higiènics, ambientadors i bacteriostàtics dels pavellons</text:p>
          </table:table-cell>
          <table:table-cell office:value-type="string" calcext:value-type="string">
            <text:p>Esports</text:p>
          </table:table-cell>
          <table:table-cell table:style-name="ce102"/>
          <table:table-cell table:style-name="ce103" office:value-type="currency" office:currency="EUR" office:value="1869.06" calcext:value-type="currency">
            <text:p>1.869,06 €</text:p>
          </table:table-cell>
          <table:table-cell table:style-name="ce138" office:value-type="string" calcext:value-type="string">
            <text:p>SERVICIO DE CONTENEDORES HIGIÉNICOS SANITARIOS, SAU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3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2];&quot;/&quot;;[.A692])" office:value-type="string" office:string-value="2016/113" calcext:value-type="string">
            <text:p>2016/113</text:p>
          </table:table-cell>
          <table:table-cell table:style-name="ce53" office:value-type="string" calcext:value-type="string">
            <text:p>Llicència Mdt Estàndard + Topografia V7.5 Llicència 2925</text:p>
          </table:table-cell>
          <table:table-cell office:value-type="string" calcext:value-type="string">
            <text:p>Arqueologia</text:p>
          </table:table-cell>
          <table:table-cell table:style-name="ce102"/>
          <table:table-cell table:style-name="ce103" office:value-type="currency" office:currency="EUR" office:value="266.2" calcext:value-type="currency">
            <text:p>266,20 €</text:p>
          </table:table-cell>
          <table:table-cell office:value-type="string" calcext:value-type="string">
            <text:p>INSTOP CATALUNYA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2016/312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3];&quot;/&quot;;[.A693])" office:value-type="string" office:string-value="2016/114" calcext:value-type="string">
            <text:p>2016/114</text:p>
          </table:table-cell>
          <table:table-cell table:style-name="ce53" office:value-type="string" calcext:value-type="string">
            <text:p>Llicència del Programari de Cartografia i Sistemes d'Informació Geogràfica</text:p>
          </table:table-cell>
          <table:table-cell office:value-type="string" calcext:value-type="string">
            <text:p>Secció SIG</text:p>
          </table:table-cell>
          <table:table-cell table:style-name="ce102"/>
          <table:table-cell table:style-name="ce103" office:value-type="currency" office:currency="EUR" office:value="21695" calcext:value-type="currency">
            <text:p>21.695,00 €</text:p>
          </table:table-cell>
          <table:table-cell table:style-name="ce137" office:value-type="string" calcext:value-type="string">
            <text:p>ESRI ESPAÑA SOLUCIONES GEOESPACIOALES, SL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3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694];&quot;/&quot;;[.A694])" office:value-type="string" office:string-value="2016/115" calcext:value-type="string">
            <text:p>2016/115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16" calcext:value-type="float">
            <text:p>11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5];&quot;/&quot;;[.A695])" office:value-type="string" office:string-value="2016/116" calcext:value-type="string">
            <text:p>2016/116</text:p>
          </table:table-cell>
          <table:table-cell office:value-type="string" calcext:value-type="string">
            <text:p>El Cant de les Estrelles. Homenatge a Enric Granados.</text:p>
          </table:table-cell>
          <table:table-cell office:value-type="string" calcext:value-type="string">
            <text:p>Cultura</text:p>
          </table:table-cell>
          <table:table-cell table:style-name="ce102" table:number-columns-repeated="2"/>
          <table:table-cell table:style-name="ce153"/>
          <table:table-cell office:value-type="string" calcext:value-type="string">
            <text:p>Rectificació decret 3242</text:p>
          </table:table-cell>
          <table:table-cell table:number-columns-repeated="2"/>
          <table:table-cell table:style-name="ce215" office:value-type="date" office:date-value="2016-05-23" calcext:value-type="date">
            <text:p>23/05/16</text:p>
          </table:table-cell>
          <table:table-cell table:style-name="ce24" office:value-type="string" calcext:value-type="string">
            <text:p>Decret 2016/351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16" calcext:value-type="float">
            <text:p>11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6];&quot;/&quot;;[.A696])" office:value-type="string" office:string-value="2016/116" calcext:value-type="string">
            <text:p>2016/116</text:p>
          </table:table-cell>
          <table:table-cell office:value-type="string" calcext:value-type="string">
            <text:p>El Cant de les Estrelles. Homenatge a Enric Granados.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2500" calcext:value-type="currency">
            <text:p>2.500,00 €</text:p>
          </table:table-cell>
          <table:table-cell office:value-type="string" calcext:value-type="string">
            <text:p>FED CAT ENTITATS CORALS</text:p>
          </table:table-cell>
          <table:table-cell table:style-name="ce15"/>
          <table:table-cell table:style-name="ce183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4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17" calcext:value-type="float">
            <text:p>11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7];&quot;/&quot;;[.A697])" office:value-type="string" office:string-value="2016/117" calcext:value-type="string">
            <text:p>2016/117</text:p>
          </table:table-cell>
          <table:table-cell office:value-type="string" calcext:value-type="string">
            <text:p>Espectacle Safari, Escorxador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4174.5" calcext:value-type="currency">
            <text:p>4.174,50 €</text:p>
          </table:table-cell>
          <table:table-cell office:value-type="string" calcext:value-type="string">
            <text:p>BALDUFA SCCL</text:p>
          </table:table-cell>
          <table:table-cell table:style-name="ce15"/>
          <table:table-cell table:style-name="ce183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4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18" calcext:value-type="float">
            <text:p>11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8];&quot;/&quot;;[.A698])" office:value-type="string" office:string-value="2016/118" calcext:value-type="string">
            <text:p>2016/118</text:p>
          </table:table-cell>
          <table:table-cell table:style-name="ce53" office:value-type="string" calcext:value-type="string">
            <text:p>Servei de gestió de residus de palets de fusta al mercat central de fruita i verdura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2904" calcext:value-type="currency">
            <text:p>2.904,00 €</text:p>
          </table:table-cell>
          <table:table-cell table:style-name="ce137" office:value-type="string" calcext:value-type="string">
            <text:p>TRANS. RESIDUOS GRUP KONTE SL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7,4312,22799</text:p>
          </table:table-cell>
          <table:table-cell table:style-name="ce215" office:value-type="date" office:date-value="2016-07-20" calcext:value-type="date">
            <text:p>20/07/16</text:p>
          </table:table-cell>
          <table:table-cell office:value-type="string" calcext:value-type="string">
            <text:p>Decret 2016/503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19" calcext:value-type="float">
            <text:p>11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699];&quot;/&quot;;[.A699])" office:value-type="string" office:string-value="2016/119" calcext:value-type="string">
            <text:p>2016/119</text:p>
          </table:table-cell>
          <table:table-cell table:style-name="ce53" office:value-type="string" calcext:value-type="string">
            <text:p>Gestió d'alta en el servei de gestió dels serveis socials locals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3" office:value-type="currency" office:currency="EUR" office:value="11400" calcext:value-type="currency">
            <text:p>11.400,00 €</text:p>
          </table:table-cell>
          <table:table-cell table:style-name="ce137" office:value-type="string" calcext:value-type="string">
            <text:p>CONSORCI ADMINISTRACIÓ OBERTA CATALUNYA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31" calcext:value-type="date">
            <text:p>31/05/16</text:p>
          </table:table-cell>
          <table:table-cell office:value-type="string" calcext:value-type="string">
            <text:p>Decret 2016/373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0];&quot;/&quot;;[.A700])" office:value-type="string" office:string-value="2016/120" calcext:value-type="string">
            <text:p>2016/120</text:p>
          </table:table-cell>
          <table:table-cell office:value-type="string" calcext:value-type="string">
            <text:p>Servei Direcció Artística de la Mostra Internacional Animac</text:p>
          </table:table-cell>
          <table:table-cell office:value-type="string" calcext:value-type="string">
            <text:p>Cultura</text:p>
          </table:table-cell>
          <table:table-cell table:style-name="ce103"/>
          <table:table-cell table:style-name="ce117" office:value-type="currency" office:currency="EUR" office:value="60742" calcext:value-type="currency">
            <text:p>60.742,00 €</text:p>
          </table:table-cell>
          <table:table-cell table:style-name="ce138" office:value-type="string" calcext:value-type="string">
            <text:p>CAROLINA LÓPEZ CABALLERO</text:p>
          </table:table-cell>
          <table:table-cell table:style-name="ce29" office:value-type="string" calcext:value-type="string">
            <text:p>Obert</text:p>
          </table:table-cell>
          <table:table-cell table:style-name="ce189" office:value-type="date" office:date-value="2018-11-16" calcext:value-type="date">
            <text:p>16/11/18</text:p>
          </table:table-cell>
          <table:table-cell table:style-name="ce186" office:value-type="string" calcext:value-type="string">
            <text:p>06,3342,22799</text:p>
          </table:table-cell>
          <table:table-cell table:style-name="ce215" office:value-type="date" office:date-value="2016-11-15" calcext:value-type="date">
            <text:p>15/11/16</text:p>
          </table:table-cell>
          <table:table-cell office:value-type="string" calcext:value-type="string">
            <text:p>Decret 2016/75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1];&quot;/&quot;;[.A701])" office:value-type="string" office:string-value="2016/120" calcext:value-type="string">
            <text:p>2016/120</text:p>
          </table:table-cell>
          <table:table-cell office:value-type="string" calcext:value-type="string">
            <text:p>Servei Direcció Artística de la Mostra Internacional Animac</text:p>
          </table:table-cell>
          <table:table-cell office:value-type="string" calcext:value-type="string">
            <text:p>Cultura</text:p>
          </table:table-cell>
          <table:table-cell table:style-name="ce103" office:value-type="currency" office:currency="EUR" office:value="100400" calcext:value-type="currency">
            <text:p>100.400,00 €</text:p>
          </table:table-cell>
          <table:table-cell table:style-name="ce117"/>
          <table:table-cell table:style-name="ce30"/>
          <table:table-cell table:style-name="ce29" office:value-type="string" calcext:value-type="string">
            <text:p>Obert</text:p>
          </table:table-cell>
          <table:table-cell table:style-name="ce186" table:number-columns-repeated="2"/>
          <table:table-cell table:style-name="ce215"/>
          <table:table-cell office:value-type="string" calcext:value-type="string">
            <text:p>https://perfilcontractant.paeria.cat/tauler/showLicitacio/268?max=5&amp;offset=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1" calcext:value-type="float">
            <text:p>12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2];&quot;/&quot;;[.A702])" office:value-type="string" office:string-value="2016/121" calcext:value-type="string">
            <text:p>2016/121</text:p>
          </table:table-cell>
          <table:table-cell table:style-name="ce53" office:value-type="string" calcext:value-type="string">
            <text:p>Programa de desenvolupament comunitari barri antic</text:p>
          </table:table-cell>
          <table:table-cell office:value-type="string" calcext:value-type="string">
            <text:p>Serveis Socials</text:p>
          </table:table-cell>
          <table:table-cell table:style-name="ce102"/>
          <table:table-cell table:style-name="ce103" office:value-type="currency" office:currency="EUR" office:value="16500" calcext:value-type="currency">
            <text:p>16.500,00 €</text:p>
          </table:table-cell>
          <table:table-cell office:value-type="string" calcext:value-type="string">
            <text:p>PROSSEC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5-03" calcext:value-type="date">
            <text:p>03/05/16</text:p>
          </table:table-cell>
          <table:table-cell office:value-type="string" calcext:value-type="string">
            <text:p>Decret 2016/31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2" calcext:value-type="float">
            <text:p>12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3];&quot;/&quot;;[.A703])" office:value-type="string" office:string-value="2016/122" calcext:value-type="string">
            <text:p>2016/122</text:p>
          </table:table-cell>
          <table:table-cell office:value-type="string" calcext:value-type="string">
            <text:p>Bosc Urbà a la Plaça Jaume Rubio Cappont, Fase 1 - Fase 2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59922.64" calcext:value-type="currency">
            <text:p>59.922,64 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15" office:value-type="string" calcext:value-type="string">
            <text:p>Liquidació</text:p>
          </table:table-cell>
          <table:table-cell table:style-name="ce183" table:number-columns-repeated="2"/>
          <table:table-cell table:style-name="ce215" office:value-type="date" office:date-value="2016-08-02" calcext:value-type="date">
            <text:p>02/08/16</text:p>
          </table:table-cell>
          <table:table-cell office:value-type="string" calcext:value-type="string">
            <text:p>Decret 2016/528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2" calcext:value-type="float">
            <text:p>12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4];&quot;/&quot;;[.A704])" office:value-type="string" office:string-value="2016/122" calcext:value-type="string">
            <text:p>2016/122</text:p>
          </table:table-cell>
          <table:table-cell office:value-type="string" calcext:value-type="string">
            <text:p>Bosc Urbà a la Plaça Jaume Rubio Cappont, Fase 1 - Fase 2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59922.64" calcext:value-type="currency">
            <text:p>59.922,64 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4-22" calcext:value-type="date">
            <text:p>22/04/16</text:p>
          </table:table-cell>
          <table:table-cell office:value-type="string" calcext:value-type="string">
            <text:p>Decret 2016/278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23" calcext:value-type="float">
            <text:p>12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5];&quot;/&quot;;[.A705])" office:value-type="string" office:string-value="2016/123" calcext:value-type="string">
            <text:p>2016/123</text:p>
          </table:table-cell>
          <table:table-cell table:style-name="ce53" office:value-type="string" calcext:value-type="string">
            <text:p>Acollida Residencial d'urgència i mitja estada a dones víctimes de Violència Masclista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3" office:value-type="currency" office:currency="EUR" office:value="5620" calcext:value-type="currency">
            <text:p>5.620,00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2" office:value-type="string" calcext:value-type="string">
            <text:p>05,2310,22799</text:p>
          </table:table-cell>
          <table:table-cell table:style-name="ce215" office:value-type="date" office:date-value="2016-05-13" calcext:value-type="date">
            <text:p>13/05/16</text:p>
          </table:table-cell>
          <table:table-cell office:value-type="string" calcext:value-type="string">
            <text:p>Decret 2016/32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24" calcext:value-type="float">
            <text:p>12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6];&quot;/&quot;;[.A706])" office:value-type="string" office:string-value="2016/124" calcext:value-type="string">
            <text:p>2016/124</text:p>
          </table:table-cell>
          <table:table-cell table:style-name="ce53" office:value-type="string" calcext:value-type="string">
            <text:p>Febrer-abril de 2016, Servei d'acollida residencial d'urgència i mitja estada a dones víctimes de violència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3" office:value-type="currency" office:currency="EUR" office:value="2123.95" calcext:value-type="currency">
            <text:p>2.123,95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2" office:value-type="string" calcext:value-type="string">
            <text:p>05,2310,22799</text:p>
          </table:table-cell>
          <table:table-cell table:style-name="ce215" office:value-type="date" office:date-value="2016-06-06" calcext:value-type="date">
            <text:p>06/06/16</text:p>
          </table:table-cell>
          <table:table-cell office:value-type="string" calcext:value-type="string">
            <text:p>Decret 2016/39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5" calcext:value-type="float">
            <text:p>12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7];&quot;/&quot;;[.A707])" office:value-type="string" office:string-value="2016/125" calcext:value-type="string">
            <text:p>2016/125</text:p>
          </table:table-cell>
          <table:table-cell table:style-name="ce53" office:value-type="string" calcext:value-type="string">
            <text:p>Gestió De Residus Sanitaris (subministrament i eliminació)</text:p>
          </table:table-cell>
          <table:table-cell office:value-type="string" calcext:value-type="string">
            <text:p>Salut Pública</text:p>
          </table:table-cell>
          <table:table-cell table:style-name="ce102"/>
          <table:table-cell table:style-name="ce103" office:value-type="currency" office:currency="EUR" office:value="283.53" calcext:value-type="currency">
            <text:p>283,53 €</text:p>
          </table:table-cell>
          <table:table-cell table:style-name="ce137" office:value-type="string" calcext:value-type="string">
            <text:p>SRCL CONSENUR, SL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6-25" calcext:value-type="date">
            <text:p>25/06/16</text:p>
          </table:table-cell>
          <table:table-cell office:value-type="string" calcext:value-type="string">
            <text:p>Decret 2016/36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6" calcext:value-type="float">
            <text:p>12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8];&quot;/&quot;;[.A708])" office:value-type="string" office:string-value="2016/126" calcext:value-type="string">
            <text:p>2016/126</text:p>
          </table:table-cell>
          <table:table-cell table:style-name="ce70" office:value-type="string" calcext:value-type="string">
            <text:p>Servei de bar a la llar de jubilats de Magraners (EXP. 126/2016)</text:p>
          </table:table-cell>
          <table:table-cell office:value-type="string" calcext:value-type="string">
            <text:p>Serveis Socials</text:p>
          </table:table-cell>
          <table:table-cell table:style-name="ce102"/>
          <table:table-cell table:style-name="ce103" office:value-type="currency" office:currency="EUR" office:value="19760.93" calcext:value-type="currency">
            <text:p>19.760,93 €</text:p>
          </table:table-cell>
          <table:table-cell table:style-name="ce137" office:value-type="string" calcext:value-type="string">
            <text:p>ROSA GIMBERT SANS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7-07-31" calcext:value-type="date">
            <text:p>31/07/17</text:p>
          </table:table-cell>
          <table:table-cell table:style-name="ce188" office:value-type="string" calcext:value-type="string">
            <text:p>05,2310,22799</text:p>
          </table:table-cell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https://perfilcontractant.paeria.cat/tauler/showLicitacio/254?max=5&amp;offset=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7" calcext:value-type="float">
            <text:p>12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09];&quot;/&quot;;[.A709])" office:value-type="string" office:string-value="2016/127" calcext:value-type="string">
            <text:p>2016/127</text:p>
          </table:table-cell>
          <table:table-cell table:style-name="ce70" office:value-type="string" calcext:value-type="string">
            <text:p>Servei de bar a la llar de jubilats de Magraners (EXP. 127/2016)</text:p>
          </table:table-cell>
          <table:table-cell office:value-type="string" calcext:value-type="string">
            <text:p>Serveis Socials</text:p>
          </table:table-cell>
          <table:table-cell table:style-name="ce102"/>
          <table:table-cell table:style-name="ce103" office:value-type="currency" office:currency="EUR" office:value="12535.6" calcext:value-type="currency">
            <text:p>12.535,60 €</text:p>
          </table:table-cell>
          <table:table-cell table:style-name="ce137" office:value-type="string" calcext:value-type="string">
            <text:p>M. ANGELES BONILLA ALOS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7-07-31" calcext:value-type="date">
            <text:p>31/07/17</text:p>
          </table:table-cell>
          <table:table-cell table:style-name="ce188" office:value-type="string" calcext:value-type="string">
            <text:p>05,2310,22799</text:p>
          </table:table-cell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Decret 2016/510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7" calcext:value-type="float">
            <text:p>12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0];&quot;/&quot;;[.A710])" office:value-type="string" office:string-value="2016/127" calcext:value-type="string">
            <text:p>2016/127</text:p>
          </table:table-cell>
          <table:table-cell table:style-name="ce70" office:value-type="string" calcext:value-type="string">
            <text:p>Servei de bar a la llar de jubilats de Magraners (EXP. 127/2016)</text:p>
          </table:table-cell>
          <table:table-cell office:value-type="string" calcext:value-type="string">
            <text:p>Serveis Socials</text:p>
          </table:table-cell>
          <table:table-cell table:style-name="ce117"/>
          <table:table-cell table:style-name="ce103" office:value-type="currency" office:currency="EUR" office:value="2032.8" calcext:value-type="currency">
            <text:p>2.032,80 €</text:p>
          </table:table-cell>
          <table:table-cell table:style-name="ce30" office:value-type="string" calcext:value-type="string">
            <text:p>Ma ÀNGELS BONILLA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https://perfilcontractant.paeria.cat/tauler/showLicitacio/255?max=5&amp;offset=1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8" calcext:value-type="float">
            <text:p>12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1];&quot;/&quot;;[.A711])" office:value-type="string" office:string-value="2016/128" calcext:value-type="string">
            <text:p>2016/128</text:p>
          </table:table-cell>
          <table:table-cell office:value-type="string" calcext:value-type="string">
            <text:p>Bocates i begudes ball de festa major de la gent gran</text:p>
          </table:table-cell>
          <table:table-cell office:value-type="string" calcext:value-type="string">
            <text:p>Gent Gran</text:p>
          </table:table-cell>
          <table:table-cell table:style-name="ce102"/>
          <table:table-cell table:style-name="ce103" office:value-type="currency" office:currency="EUR" office:value="3177.9" calcext:value-type="currency">
            <text:p>3.177,90 €</text:p>
          </table:table-cell>
          <table:table-cell office:value-type="string" calcext:value-type="string">
            <text:p>THE BAKERY SHOP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5-12" calcext:value-type="date">
            <text:p>12/05/16</text:p>
          </table:table-cell>
          <table:table-cell office:value-type="string" calcext:value-type="string">
            <text:p>Decret 2016/323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2];&quot;/&quot;;[.A712])" office:value-type="string" office:string-value="2016/129" calcext:value-type="string">
            <text:p>2016/129</text:p>
          </table:table-cell>
          <table:table-cell table:style-name="ce53" office:value-type="string" calcext:value-type="string">
            <text:p>Instal·lació vàlvula reguladora antiretorn al Pu9797 - Pavelló Onze de Setembre</text:p>
          </table:table-cell>
          <table:table-cell table:style-name="ce84" office:value-type="string" calcext:value-type="string">
            <text:p>Projectes – Obres</text:p>
          </table:table-cell>
          <table:table-cell table:style-name="ce102"/>
          <table:table-cell table:style-name="ce103" office:value-type="currency" office:currency="EUR" office:value="3943.6" calcext:value-type="currency">
            <text:p>3.943,60 €</text:p>
          </table:table-cell>
          <table:table-cell table:style-name="ce135" office:value-type="string" calcext:value-type="string">
            <text:p>FCC AQUALIA, SA</text:p>
          </table:table-cell>
          <table:table-cell table:style-name="ce29" office:value-type="string" calcext:value-type="string">
            <text:p>Pla Inversions</text:p>
          </table:table-cell>
          <table:table-cell table:style-name="ce186" table:number-columns-repeated="2"/>
          <table:table-cell table:style-name="ce215" office:value-type="date" office:date-value="2016-06-07" calcext:value-type="date">
            <text:p>07/06/16</text:p>
          </table:table-cell>
          <table:table-cell office:value-type="string" calcext:value-type="string">
            <text:p>Decret 2016/397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3];&quot;/&quot;;[.A713])" office:value-type="string" office:string-value="2016/129" calcext:value-type="string">
            <text:p>2016/129</text:p>
          </table:table-cell>
          <table:table-cell table:style-name="ce53" office:value-type="string" calcext:value-type="string">
            <text:p>Instal·lació d’un sistema d’evacuació d'aigües residuals</text:p>
          </table:table-cell>
          <table:table-cell table:style-name="ce84" office:value-type="string" calcext:value-type="string">
            <text:p>Projectes – Obres</text:p>
          </table:table-cell>
          <table:table-cell table:style-name="ce102"/>
          <table:table-cell table:style-name="ce103" office:value-type="currency" office:currency="EUR" office:value="28033.15" calcext:value-type="currency">
            <text:p>28.033,15 €</text:p>
          </table:table-cell>
          <table:table-cell table:style-name="ce135" office:value-type="string" calcext:value-type="string">
            <text:p>FCC AQUALIA, SA</text:p>
          </table:table-cell>
          <table:table-cell table:style-name="ce29" office:value-type="string" calcext:value-type="string">
            <text:p>Pla Inversions</text:p>
          </table:table-cell>
          <table:table-cell table:style-name="ce188" table:number-columns-repeated="2"/>
          <table:table-cell table:style-name="ce215" office:value-type="date" office:date-value="2016-08-09" calcext:value-type="date">
            <text:p>09/08/16</text:p>
          </table:table-cell>
          <table:table-cell office:value-type="string" calcext:value-type="string">
            <text:p>Decret 2016/542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30" calcext:value-type="float">
            <text:p>13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4];&quot;/&quot;;[.A714])" office:value-type="string" office:string-value="2016/130" calcext:value-type="string">
            <text:p>2016/130</text:p>
          </table:table-cell>
          <table:table-cell table:style-name="ce53" office:value-type="string" calcext:value-type="string">
            <text:p>Sortides dels gegants i Lo marraco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2" office:value-type="currency" office:currency="EUR" office:value="18000" calcext:value-type="currency">
            <text:p>18.000,00 €</text:p>
          </table:table-cell>
          <table:table-cell table:style-name="ce137" office:value-type="string" calcext:value-type="string">
            <text:p>COLLA GEGANTERA DELS GEGANTS DE LA PAERIA</text:p>
          </table:table-cell>
          <table:table-cell table:style-name="ce15" office:value-type="string" calcext:value-type="string">
            <text:p>Privat</text:p>
          </table:table-cell>
          <table:table-cell table:style-name="ce188"/>
          <table:table-cell table:style-name="ce188" office:value-type="string" calcext:value-type="string">
            <text:p>06,3380,22608</text:p>
          </table:table-cell>
          <table:table-cell table:style-name="ce225" office:value-type="date" office:date-value="2016-05-23" calcext:value-type="date">
            <text:p>23/05/16</text:p>
          </table:table-cell>
          <table:table-cell table:style-name="ce235" office:value-type="string" calcext:value-type="string">
            <text:p>Decret 2016/359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5];&quot;/&quot;;[.A715])" office:value-type="string" office:string-value="2016/131" calcext:value-type="string">
            <text:p>2016/131</text:p>
          </table:table-cell>
          <table:table-cell table:style-name="ce66" office:value-type="string" calcext:value-type="string">
            <text:p>Subministrament de paper comodí legal</text:p>
          </table:table-cell>
          <table:table-cell office:value-type="string" calcext:value-type="string">
            <text:p>Recaptació Executiva</text:p>
          </table:table-cell>
          <table:table-cell table:style-name="ce102"/>
          <table:table-cell table:style-name="ce103" office:value-type="currency" office:currency="EUR" office:value="6570.3" calcext:value-type="currency">
            <text:p>6.570,30 €</text:p>
          </table:table-cell>
          <table:table-cell table:style-name="ce135" office:value-type="string" calcext:value-type="string">
            <text:p>ROTAGRAMA SA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5" calcext:value-type="date">
            <text:p>25/05/16</text:p>
          </table:table-cell>
          <table:table-cell office:value-type="string" calcext:value-type="string">
            <text:p>Decret 2016/35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6];&quot;/&quot;;[.A716])" office:value-type="string" office:string-value="2016/132" calcext:value-type="string">
            <text:p>2016/132</text:p>
          </table:table-cell>
          <table:table-cell office:value-type="string" calcext:value-type="string">
            <text:p>Serveis de seguiment i control de lixiviats a Serrallarg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5049.17" calcext:value-type="currency">
            <text:p>15.049,17 €</text:p>
          </table:table-cell>
          <table:table-cell office:value-type="string" calcext:value-type="string">
            <text:p>LLEIDATANA DEL MEDI AMBIENT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5-25" calcext:value-type="date">
            <text:p>25/05/16</text:p>
          </table:table-cell>
          <table:table-cell office:value-type="string" calcext:value-type="string">
            <text:p>Decret 2016/35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7];&quot;/&quot;;[.A717])" office:value-type="string" office:string-value="2016/132" calcext:value-type="string">
            <text:p>2016/132</text:p>
          </table:table-cell>
          <table:table-cell office:value-type="string" calcext:value-type="string">
            <text:p>Serveis de seguiment i control de lixiviats a Serrallarg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5350.16" calcext:value-type="currency">
            <text:p>15.350,16 €</text:p>
          </table:table-cell>
          <table:table-cell office:value-type="string" calcext:value-type="string">
            <text:p>LLEIDATANA DEL MEDI AMBIENT</text:p>
          </table:table-cell>
          <table:table-cell office:value-type="string" calcext:value-type="string">
            <text:p>Rectificació del Decret 3588</text:p>
          </table:table-cell>
          <table:table-cell table:number-columns-repeated="2"/>
          <table:table-cell table:style-name="ce215" office:value-type="date" office:date-value="2016-06-02" calcext:value-type="date">
            <text:p>02/06/16</text:p>
          </table:table-cell>
          <table:table-cell table:style-name="ce24" office:value-type="string" calcext:value-type="string">
            <text:p>Decret 2016/380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7">
          <table:table-cell table:style-name="ce9" office:value-type="float" office:value="133" calcext:value-type="float">
            <text:p>13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8];&quot;/&quot;;[.A718])" office:value-type="string" office:string-value="2016/133" calcext:value-type="string">
            <text:p>2016/133</text:p>
          </table:table-cell>
          <table:table-cell table:style-name="ce53" office:value-type="string" calcext:value-type="string">
            <text:p>Servei de Servidor del Clúster D'sql, Serveis de Xarxa Wifi i Sistema de Monitorització dels paràmetres tècnics de l'armari de Serveis Informàtics de la 4a. Planta de l'edifici Paeria</text:p>
          </table:table-cell>
          <table:table-cell office:value-type="string" calcext:value-type="string">
            <text:p>Informàtica</text:p>
          </table:table-cell>
          <table:table-cell table:style-name="ce102"/>
          <table:table-cell table:style-name="ce103" office:value-type="currency" office:currency="EUR" office:value="3873.45" calcext:value-type="currency">
            <text:p>3.873,45 €</text:p>
          </table:table-cell>
          <table:table-cell table:style-name="ce137" office:value-type="string" calcext:value-type="string">
            <text:p>RICOMACK, SL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20" calcext:value-type="date">
            <text:p>20/05/16</text:p>
          </table:table-cell>
          <table:table-cell office:value-type="string" calcext:value-type="string">
            <text:p>Decret 2016/347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19];&quot;/&quot;;[.A719])" office:value-type="string" office:string-value="2016/134" calcext:value-type="string">
            <text:p>2016/134</text:p>
          </table:table-cell>
          <table:table-cell table:style-name="ce53" office:value-type="string" calcext:value-type="string">
            <text:p>Ampliació de 36 nínxols a la Verge Blanca del cementiri municipal</text:p>
          </table:table-cell>
          <table:table-cell table:style-name="ce84" office:value-type="string" calcext:value-type="string">
            <text:p>Projectes – Obres</text:p>
          </table:table-cell>
          <table:table-cell table:style-name="ce103"/>
          <table:table-cell table:style-name="ce117" office:value-type="currency" office:currency="EUR" office:value="32488.5" calcext:value-type="currency">
            <text:p>32.488,50 €</text:p>
          </table:table-cell>
          <table:table-cell table:style-name="ce138" office:value-type="string" calcext:value-type="string">
            <text:p>VORACYS, SL</text:p>
          </table:table-cell>
          <table:table-cell table:style-name="ce165" office:value-type="string" calcext:value-type="string">
            <text:p>Liquidació</text:p>
          </table:table-cell>
          <table:table-cell table:style-name="ce186"/>
          <table:table-cell table:style-name="ce189" office:value-type="date" office:date-value="2016-10-27" calcext:value-type="date">
            <text:p>27/10/16</text:p>
          </table:table-cell>
          <table:table-cell table:style-name="ce215" office:value-type="date" office:date-value="2016-05-05" calcext:value-type="date">
            <text:p>05/05/16</text:p>
          </table:table-cell>
          <table:table-cell office:value-type="string" calcext:value-type="string">
            <text:p>Decret 2016/716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0];&quot;/&quot;;[.A720])" office:value-type="string" office:string-value="2016/134" calcext:value-type="string">
            <text:p>2016/134</text:p>
          </table:table-cell>
          <table:table-cell table:style-name="ce53" office:value-type="string" calcext:value-type="string">
            <text:p>Ampliació de 36 nínxols a la Verge Blanca del cementiri municipal</text:p>
          </table:table-cell>
          <table:table-cell table:style-name="ce84" office:value-type="string" calcext:value-type="string">
            <text:p>Projectes – Obres</text:p>
          </table:table-cell>
          <table:table-cell table:style-name="ce103" office:value-type="string" calcext:value-type="string">
            <text:p>37.55,75€</text:p>
          </table:table-cell>
          <table:table-cell table:style-name="ce117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5-05" calcext:value-type="date">
            <text:p>05/05/16</text:p>
          </table:table-cell>
          <table:table-cell office:value-type="string" calcext:value-type="string">
            <text:p>Decret 2016/31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5" calcext:value-type="float">
            <text:p>13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1];&quot;/&quot;;[.A721])" office:value-type="string" office:string-value="2016/135" calcext:value-type="string">
            <text:p>2016/135</text:p>
          </table:table-cell>
          <table:table-cell office:value-type="string" calcext:value-type="string">
            <text:p>Servei de producció de l'exposició Guillermo Mora i Teresa Solar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8519.61" calcext:value-type="currency">
            <text:p>8.519,61 €</text:p>
          </table:table-cell>
          <table:table-cell office:value-type="string" calcext:value-type="string">
            <text:p>VERTICALES FORME SL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6-10" calcext:value-type="date">
            <text:p>10/06/16</text:p>
          </table:table-cell>
          <table:table-cell office:value-type="string" calcext:value-type="string">
            <text:p>Decret 2016/407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6" calcext:value-type="float">
            <text:p>13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2];&quot;/&quot;;[.A722])" office:value-type="string" office:string-value="2016/136" calcext:value-type="string">
            <text:p>2016/136</text:p>
          </table:table-cell>
          <table:table-cell table:style-name="ce53" office:value-type="string" calcext:value-type="string">
            <text:p>Exercici del control financer de diverses entitats corresponent a l'exercici 2015</text:p>
          </table:table-cell>
          <table:table-cell office:value-type="string" calcext:value-type="string">
            <text:p>Intervenció Municipal</text:p>
          </table:table-cell>
          <table:table-cell table:style-name="ce103" office:value-type="currency" office:currency="EUR" office:value="15730" calcext:value-type="currency">
            <text:p>15.730,00 €</text:p>
          </table:table-cell>
          <table:table-cell table:style-name="ce102"/>
          <table:table-cell table:style-name="ce137" office:value-type="string" calcext:value-type="string">
            <text:p>FAURA-CASAS AUDITORS CONSULTORS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5-19" calcext:value-type="date">
            <text:p>19/05/16</text:p>
          </table:table-cell>
          <table:table-cell office:value-type="string" calcext:value-type="string">
            <text:p>Decret 2016/343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3];&quot;/&quot;;[.A723])" office:value-type="string" office:string-value="2016/137" calcext:value-type="string">
            <text:p>2016/137</text:p>
          </table:table-cell>
          <table:table-cell office:value-type="string" calcext:value-type="string">
            <text:p>Projecte formatiu Mobles a mida amb palès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3" office:value-type="currency" office:currency="EUR" office:value="10675" calcext:value-type="currency">
            <text:p>10.675,00 €</text:p>
          </table:table-cell>
          <table:table-cell office:value-type="string" calcext:value-type="string">
            <text:p>IMO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6-10" calcext:value-type="date">
            <text:p>10/06/16</text:p>
          </table:table-cell>
          <table:table-cell office:value-type="string" calcext:value-type="string">
            <text:p>Decret 2016/407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8" calcext:value-type="float">
            <text:p>13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4];&quot;/&quot;;[.A724])" office:value-type="string" office:string-value="2016/138" calcext:value-type="string">
            <text:p>2016/138</text:p>
          </table:table-cell>
          <table:table-cell office:value-type="string" calcext:value-type="string">
            <text:p>Material per a la Cursa dels Llits, Carnaval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3837.58" calcext:value-type="currency">
            <text:p>3.837,58 €</text:p>
          </table:table-cell>
          <table:table-cell office:value-type="string" calcext:value-type="string">
            <text:p>ILERDA LLOGUERS</text:p>
          </table:table-cell>
          <table:table-cell table:style-name="ce15"/>
          <table:table-cell table:style-name="ce183" table:number-columns-repeated="2"/>
          <table:table-cell table:style-name="ce215" office:value-type="date" office:date-value="2016-06-01" calcext:value-type="date">
            <text:p>01/06/16</text:p>
          </table:table-cell>
          <table:table-cell office:value-type="string" calcext:value-type="string">
            <text:p>Decret 2016/378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39" calcext:value-type="float">
            <text:p>13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5];&quot;/&quot;;[.A725])" office:value-type="string" office:string-value="2016/139" calcext:value-type="string">
            <text:p>2016/139</text:p>
          </table:table-cell>
          <table:table-cell office:value-type="string" calcext:value-type="string">
            <text:p>Arrendament Planta baixa carrer Tallada 7</text:p>
          </table:table-cell>
          <table:table-cell office:value-type="string" calcext:value-type="string">
            <text:p>Contractació</text:p>
          </table:table-cell>
          <table:table-cell table:style-name="ce102"/>
          <table:table-cell table:style-name="ce103" office:value-type="currency" office:currency="EUR" office:value="4210.8" calcext:value-type="currency">
            <text:p>4.210,80 €</text:p>
          </table:table-cell>
          <table:table-cell table:style-name="ce135" office:value-type="string" calcext:value-type="string">
            <text:p>EMU, SL</text:p>
          </table:table-cell>
          <table:table-cell office:value-type="string" calcext:value-type="string">
            <text:p>Lloguer de local</text:p>
          </table:table-cell>
          <table:table-cell table:number-columns-repeated="2"/>
          <table:table-cell table:style-name="ce215" office:value-type="date" office:date-value="2016-06-10" calcext:value-type="date">
            <text:p>10/06/16</text:p>
          </table:table-cell>
          <table:table-cell office:value-type="string" calcext:value-type="string">
            <text:p>Decret 2016/407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40" calcext:value-type="float">
            <text:p>14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6];&quot;/&quot;;[.A726])" office:value-type="string" office:string-value="2016/140" calcext:value-type="string">
            <text:p>2016/140</text:p>
          </table:table-cell>
          <table:table-cell office:value-type="string" calcext:value-type="string">
            <text:p>Manteniment 20 impressores escoles bressol i ludoteques</text:p>
          </table:table-cell>
          <table:table-cell office:value-type="string" calcext:value-type="string">
            <text:p>Educació</text:p>
          </table:table-cell>
          <table:table-cell table:style-name="ce102"/>
          <table:table-cell table:style-name="ce103" office:value-type="currency" office:currency="EUR" office:value="12196.8" calcext:value-type="currency">
            <text:p>12.196,80 €</text:p>
          </table:table-cell>
          <table:table-cell office:value-type="string" calcext:value-type="string">
            <text:p>SERVICIOS MICROINFORMÀTICA (SEMIC) SA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4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41" calcext:value-type="float">
            <text:p>14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7];&quot;/&quot;;[.A727])" office:value-type="string" office:string-value="2016/141" calcext:value-type="string">
            <text:p>2016/141</text:p>
          </table:table-cell>
          <table:table-cell office:value-type="string" calcext:value-type="string">
            <text:p>Bosc Urbà a la Plaça Jaume Rubio Cappont</text:p>
          </table:table-cell>
          <table:table-cell table:style-name="ce84" office:value-type="string" calcext:value-type="string">
            <text:p>Projectes – Obres</text:p>
          </table:table-cell>
          <table:table-cell table:style-name="ce102"/>
          <table:table-cell table:style-name="ce103" office:value-type="currency" office:currency="EUR" office:value="40077.36" calcext:value-type="currency">
            <text:p>40.077,36 €</text:p>
          </table:table-cell>
          <table:table-cell table:style-name="ce136" office:value-type="string" calcext:value-type="string">
            <text:p>TUROLENSE LERIDANA DE CONSTRUCCIONES, SL</text:p>
          </table:table-cell>
          <table:table-cell table:style-name="ce165" office:value-type="string" calcext:value-type="string">
            <text:p>Liquidació</text:p>
          </table:table-cell>
          <table:table-cell table:style-name="ce183" table:number-columns-repeated="2"/>
          <table:table-cell table:style-name="ce215" office:value-type="string" calcext:value-type="string">
            <text:p>12/12/16/</text:p>
          </table:table-cell>
          <table:table-cell office:value-type="string" calcext:value-type="string">
            <text:p>Decret 2016/827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41" calcext:value-type="float">
            <text:p>14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8];&quot;/&quot;;[.A728])" office:value-type="string" office:string-value="2016/141" calcext:value-type="string">
            <text:p>2016/141</text:p>
          </table:table-cell>
          <table:table-cell office:value-type="string" calcext:value-type="string">
            <text:p>Bosc Urbà a la Plaça Jaume Rubio Cappont</text:p>
          </table:table-cell>
          <table:table-cell table:style-name="ce84" office:value-type="string" calcext:value-type="string">
            <text:p>Projectes – Obres</text:p>
          </table:table-cell>
          <table:table-cell table:style-name="ce102"/>
          <table:table-cell table:style-name="ce103" office:value-type="currency" office:currency="EUR" office:value="38315.33" calcext:value-type="currency">
            <text:p>38.315,33 €</text:p>
          </table:table-cell>
          <table:table-cell table:style-name="ce136" office:value-type="string" calcext:value-type="string">
            <text:p>TUROLENSE LERIDANA DE CONSTRUCCIONES, SL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5-30" calcext:value-type="date">
            <text:p>30/05/16</text:p>
          </table:table-cell>
          <table:table-cell office:value-type="string" calcext:value-type="string">
            <text:p>Decret 2016/365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7">
          <table:table-cell table:style-name="ce9" office:value-type="float" office:value="142" calcext:value-type="float">
            <text:p>14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29];&quot;/&quot;;[.A729])" office:value-type="string" office:string-value="2016/142" calcext:value-type="string">
            <text:p>2016/142</text:p>
          </table:table-cell>
          <table:table-cell table:style-name="ce66" office:value-type="string" calcext:value-type="string">
            <text:p/>
            <text:p><text:span text:style-name="T6">Servei d’assessorament psicopedagògic per al servei d’educació de l’Ajuntament de Lleida</text:span></text:p>
          </table:table-cell>
          <table:table-cell office:value-type="string" calcext:value-type="string">
            <text:p>Educació</text:p>
          </table:table-cell>
          <table:table-cell table:style-name="ce102"/>
          <table:table-cell table:style-name="ce103" office:value-type="currency" office:currency="EUR" office:value="119679.56" calcext:value-type="currency">
            <text:p>119.679,56 €</text:p>
          </table:table-cell>
          <table:table-cell table:style-name="ce30"/>
          <table:table-cell table:style-name="ce29" office:value-type="string" calcext:value-type="string">
            <text:p>Adjudicació</text:p>
          </table:table-cell>
          <table:table-cell table:style-name="ce186" office:value-type="string" calcext:value-type="string">
            <text:p>31/06/18</text:p>
          </table:table-cell>
          <table:table-cell table:style-name="ce186" office:value-type="string" calcext:value-type="string">
            <text:p>06,3230,22799</text:p>
          </table:table-cell>
          <table:table-cell table:style-name="ce215" office:value-type="date" office:date-value="2016-10-17" calcext:value-type="date">
            <text:p>17/10/16</text:p>
          </table:table-cell>
          <table:table-cell office:value-type="string" calcext:value-type="string">
            <text:p>Decret 2016/67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7">
          <table:table-cell table:style-name="ce9" office:value-type="float" office:value="142" calcext:value-type="float">
            <text:p>14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0];&quot;/&quot;;[.A730])" office:value-type="string" office:string-value="2016/142" calcext:value-type="string">
            <text:p>2016/142</text:p>
          </table:table-cell>
          <table:table-cell table:style-name="ce66" office:value-type="string" calcext:value-type="string">
            <text:p/>
            <text:p><text:span text:style-name="T6">Servei d’assessorament psicopedagògic per al servei d’educació de l’Ajuntament de Lleida</text:span></text:p>
          </table:table-cell>
          <table:table-cell office:value-type="string" calcext:value-type="string">
            <text:p>Educació</text:p>
          </table:table-cell>
          <table:table-cell table:style-name="ce102" office:value-type="currency" office:currency="EUR" office:value="144812.26" calcext:value-type="currency">
            <text:p>144.812,26 €</text:p>
          </table:table-cell>
          <table:table-cell table:style-name="ce103"/>
          <table:table-cell table:style-name="ce30"/>
          <table:table-cell table:style-name="ce26" office:value-type="string" calcext:value-type="string">
            <text:p>Obert</text:p>
          </table:table-cell>
          <table:table-cell table:style-name="ce186" table:number-columns-repeated="2"/>
          <table:table-cell table:style-name="ce215"/>
          <table:table-cell office:value-type="string" calcext:value-type="string">
            <text:p>https://perfilcontractant.paeria.cat/tauler/showLicitacio/272?max=5&amp;offset=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43" calcext:value-type="float">
            <text:p>14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1];&quot;/&quot;;[.A731])" office:value-type="string" office:string-value="2016/143" calcext:value-type="string">
            <text:p>2016/143</text:p>
          </table:table-cell>
          <table:table-cell office:value-type="string" calcext:value-type="string">
            <text:p>Actuació Lorena Festes Maig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6292" calcext:value-type="currency">
            <text:p>6.292,00 €</text:p>
          </table:table-cell>
          <table:table-cell office:value-type="string" calcext:value-type="string">
            <text:p>ESPECTACLES LA TRACA</text:p>
          </table:table-cell>
          <table:table-cell table:style-name="ce15" office:value-type="string" calcext:value-type="string">
            <text:p>Privat</text:p>
          </table:table-cell>
          <table:table-cell table:style-name="ce183" table:number-columns-repeated="2"/>
          <table:table-cell table:style-name="ce215" office:value-type="date" office:date-value="2016-06-02" calcext:value-type="date">
            <text:p>02/06/16</text:p>
          </table:table-cell>
          <table:table-cell office:value-type="string" calcext:value-type="string">
            <text:p>Decret 2016/38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44" calcext:value-type="float">
            <text:p>14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2];&quot;/&quot;;[.A732])" office:value-type="string" office:string-value="2016/144" calcext:value-type="string">
            <text:p>2016/144</text:p>
          </table:table-cell>
          <table:table-cell table:style-name="ce53" office:value-type="string" calcext:value-type="string">
            <text:p>Assessorament tecnològic - telecomunicacions de Lleida, elaboració del PEUO </text:p>
          </table:table-cell>
          <table:table-cell table:style-name="ce84" office:value-type="string" calcext:value-type="string">
            <text:p>Indústria – Activitats</text:p>
          </table:table-cell>
          <table:table-cell table:style-name="ce102" office:value-type="currency" office:currency="EUR" office:value="21175" calcext:value-type="currency">
            <text:p>21.175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Licitació deserta</text:p>
          </table:table-cell>
          <table:table-cell table:style-name="ce186"/>
          <table:table-cell table:style-name="ce186" office:value-type="string" calcext:value-type="string">
            <text:p>03,1510,22706</text:p>
          </table:table-cell>
          <table:table-cell table:style-name="ce225" office:value-type="date" office:date-value="2016-08-26" calcext:value-type="date">
            <text:p>26/08/16</text:p>
          </table:table-cell>
          <table:table-cell table:style-name="ce235" office:value-type="string" calcext:value-type="string">
            <text:p>Decret 2016/557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44" calcext:value-type="float">
            <text:p>14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3];&quot;/&quot;;[.A733])" office:value-type="string" office:string-value="2016/144" calcext:value-type="string">
            <text:p>2016/144</text:p>
          </table:table-cell>
          <table:table-cell table:style-name="ce53" office:value-type="string" calcext:value-type="string">
            <text:p>Assessorament tecnològic - telecomunicacions de Lleida, elaboració del PEUO </text:p>
          </table:table-cell>
          <table:table-cell table:style-name="ce84" office:value-type="string" calcext:value-type="string">
            <text:p>Indústria – Activitats</text:p>
          </table:table-cell>
          <table:table-cell table:style-name="ce102" table:number-columns-repeated="2"/>
          <table:table-cell table:style-name="ce30"/>
          <table:table-cell table:style-name="ce29" office:value-type="string" calcext:value-type="string">
            <text:p>Menor amb ofertes</text:p>
          </table:table-cell>
          <table:table-cell table:style-name="ce186" table:number-columns-repeated="2"/>
          <table:table-cell table:style-name="ce216"/>
          <table:table-cell table:style-name="ce235" office:value-type="string" calcext:value-type="string">
            <text:p>Decret 3545 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45" calcext:value-type="float">
            <text:p>14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4];&quot;/&quot;;[.A734])" office:value-type="string" office:string-value="2016/145" calcext:value-type="string">
            <text:p>2016/145</text:p>
          </table:table-cell>
          <table:table-cell office:value-type="string" calcext:value-type="string">
            <text:p>Espectacle Max i Maxi</text:p>
          </table:table-cell>
          <table:table-cell office:value-type="string" calcext:value-type="string">
            <text:p>Hàbits Saludables</text:p>
          </table:table-cell>
          <table:table-cell table:style-name="ce102"/>
          <table:table-cell table:style-name="ce103" office:value-type="string" calcext:value-type="string">
            <text:p>5.3600€</text:p>
          </table:table-cell>
          <table:table-cell office:value-type="string" calcext:value-type="string">
            <text:p>ASSOC CULTURAL AULA DE TEATRE</text:p>
          </table:table-cell>
          <table:table-cell table:style-name="ce15"/>
          <table:table-cell table:style-name="ce183" table:number-columns-repeated="2"/>
          <table:table-cell table:style-name="ce215" office:value-type="date" office:date-value="2016-06-02" calcext:value-type="date">
            <text:p>02/06/16</text:p>
          </table:table-cell>
          <table:table-cell office:value-type="string" calcext:value-type="string">
            <text:p>Decret 2016/38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11" office:value-type="float" office:value="146" calcext:value-type="float">
            <text:p>14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35];&quot;/&quot;;[.A735])" office:value-type="string" office:string-value="2016/146" calcext:value-type="string">
            <text:p>2016/146</text:p>
          </table:table-cell>
          <table:table-cell table:style-name="ce40" office:value-type="string" calcext:value-type="string">
            <text:p>prestació del servei públic de transport esporàdic per a persones amb mobilitat reduïda</text:p>
          </table:table-cell>
          <table:table-cell table:style-name="ce30" office:value-type="string" calcext:value-type="string">
            <text:p>Serveis Socials</text:p>
          </table:table-cell>
          <table:table-cell table:style-name="ce108"/>
          <table:table-cell table:style-name="ce108" office:value-type="currency" office:currency="EUR" office:value="30502.8" calcext:value-type="currency">
            <text:p>30.502,80 €</text:p>
          </table:table-cell>
          <table:table-cell table:style-name="ce138" office:value-type="string" calcext:value-type="string">
            <text:p>TELE RADIO TAXI, SCCL</text:p>
          </table:table-cell>
          <table:table-cell table:style-name="ce26" office:value-type="string" calcext:value-type="string">
            <text:p>Privat</text:p>
          </table:table-cell>
          <table:table-cell table:style-name="ce204" office:value-type="date" office:date-value="2017-10-31" calcext:value-type="date">
            <text:p>31/10/17</text:p>
          </table:table-cell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0-31" calcext:value-type="date">
            <text:p>31/10/16</text:p>
          </table:table-cell>
          <table:table-cell table:style-name="ce30" office:value-type="string" calcext:value-type="string">
            <text:p>Decret 2016/72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11" office:value-type="float" office:value="146" calcext:value-type="float">
            <text:p>14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36];&quot;/&quot;;[.A736])" office:value-type="string" office:string-value="2016/146" calcext:value-type="string">
            <text:p>2016/146</text:p>
          </table:table-cell>
          <table:table-cell table:style-name="ce40" office:value-type="string" calcext:value-type="string">
            <text:p>prestació del servei públic de transport esporàdic per a persones amb mobilitat reduïda</text:p>
          </table:table-cell>
          <table:table-cell table:style-name="ce30" office:value-type="string" calcext:value-type="string">
            <text:p>Serveis Socials</text:p>
          </table:table-cell>
          <table:table-cell table:style-name="ce108"/>
          <table:table-cell table:style-name="ce108" office:value-type="currency" office:currency="EUR" office:value="-5083" calcext:value-type="currency">
            <text:p>-5.083,00 €</text:p>
          </table:table-cell>
          <table:table-cell table:style-name="ce138" office:value-type="string" calcext:value-type="string">
            <text:p>TELE RADIO TAXI, SCCL</text:p>
          </table:table-cell>
          <table:table-cell table:style-name="ce26" office:value-type="string" calcext:value-type="string">
            <text:p>Privat</text:p>
          </table:table-cell>
          <table:table-cell table:style-name="ce204" office:value-type="date" office:date-value="2017-10-31" calcext:value-type="date">
            <text:p>31/10/17</text:p>
          </table:table-cell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0-31" calcext:value-type="date">
            <text:p>31/10/16</text:p>
          </table:table-cell>
          <table:table-cell table:style-name="ce30" office:value-type="string" calcext:value-type="string">
            <text:p>Decret 2016/882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47" calcext:value-type="float">
            <text:p>14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7];&quot;/&quot;;[.A737])" office:value-type="string" office:string-value="2016/147" calcext:value-type="string">
            <text:p>2016/147</text:p>
          </table:table-cell>
          <table:table-cell table:style-name="ce53" office:value-type="string" calcext:value-type="string">
            <text:p>Servei d'orientació i assessorament jurídic adreçat a les usuàries del centre municipal d'informació i atenció a les dones</text:p>
          </table:table-cell>
          <table:table-cell office:value-type="string" calcext:value-type="string">
            <text:p>Polítiques Igualtat</text:p>
          </table:table-cell>
          <table:table-cell table:style-name="ce102"/>
          <table:table-cell table:style-name="ce103" office:value-type="currency" office:currency="EUR" office:value="3407.36" calcext:value-type="currency">
            <text:p>3.407,36 €</text:p>
          </table:table-cell>
          <table:table-cell table:style-name="ce137" office:value-type="string" calcext:value-type="string">
            <text:p>ROSA M. MEZQUIDA CASASSES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4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48" calcext:value-type="float">
            <text:p>14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8];&quot;/&quot;;[.A738])" office:value-type="string" office:string-value="2016/148" calcext:value-type="string">
            <text:p>2016/148</text:p>
          </table:table-cell>
          <table:table-cell office:value-type="string" calcext:value-type="string">
            <text:p>Elaboració Mapa Acústic de la Ciutat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5367" calcext:value-type="currency">
            <text:p>15.367,00 €</text:p>
          </table:table-cell>
          <table:table-cell table:style-name="ce152" office:value-type="string" calcext:value-type="string">
            <text:p>ACÚSTICS AMBIENT, SL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6-02" calcext:value-type="date">
            <text:p>02/06/16</text:p>
          </table:table-cell>
          <table:table-cell office:value-type="string" calcext:value-type="string">
            <text:p>Decret 2016/38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49" calcext:value-type="float">
            <text:p>14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39];&quot;/&quot;;[.A739])" office:value-type="string" office:string-value="2016/149" calcext:value-type="string">
            <text:p>2016/149</text:p>
          </table:table-cell>
          <table:table-cell office:value-type="string" calcext:value-type="string">
            <text:p>Actuació «El Drogas»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10890" calcext:value-type="currency">
            <text:p>10.890,00 €</text:p>
          </table:table-cell>
          <table:table-cell office:value-type="string" calcext:value-type="string">
            <text:p>ESPECTACLES LA TRACA</text:p>
          </table:table-cell>
          <table:table-cell table:style-name="ce15" office:value-type="string" calcext:value-type="string">
            <text:p>Privat</text:p>
          </table:table-cell>
          <table:table-cell table:style-name="ce183" table:number-columns-repeated="2"/>
          <table:table-cell table:style-name="ce215" office:value-type="date" office:date-value="2016-06-02" calcext:value-type="date">
            <text:p>02/06/16</text:p>
          </table:table-cell>
          <table:table-cell office:value-type="string" calcext:value-type="string">
            <text:p>Decret 2016/380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50" calcext:value-type="float">
            <text:p>15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0];&quot;/&quot;;[.A740])" office:value-type="string" office:string-value="2016/150" calcext:value-type="string">
            <text:p>2016/150</text:p>
          </table:table-cell>
          <table:table-cell office:value-type="string" calcext:value-type="string">
            <text:p>Celebració Festa Cloenda 2016</text:p>
          </table:table-cell>
          <table:table-cell office:value-type="string" calcext:value-type="string">
            <text:p>Gent Gran</text:p>
          </table:table-cell>
          <table:table-cell table:style-name="ce102"/>
          <table:table-cell table:style-name="ce103" office:value-type="currency" office:currency="EUR" office:value="5456.28" calcext:value-type="currency">
            <text:p>5.456,28 €</text:p>
          </table:table-cell>
          <table:table-cell office:value-type="string" calcext:value-type="string">
            <text:p>CAPARROS CELEBRACIONS</text:p>
          </table:table-cell>
          <table:table-cell office:value-type="string" calcext:value-type="string">
            <text:p>Aprovació PCAP</text:p>
          </table:table-cell>
          <table:table-cell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39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50" calcext:value-type="float">
            <text:p>15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1];&quot;/&quot;;[.A741])" office:value-type="string" office:string-value="2016/150" calcext:value-type="string">
            <text:p>2016/150</text:p>
          </table:table-cell>
          <table:table-cell office:value-type="string" calcext:value-type="string">
            <text:p>Celebració Festa Cloenda 2016</text:p>
          </table:table-cell>
          <table:table-cell office:value-type="string" calcext:value-type="string">
            <text:p>Gent Gran</text:p>
          </table:table-cell>
          <table:table-cell table:style-name="ce102"/>
          <table:table-cell table:style-name="ce103" office:value-type="currency" office:currency="EUR" office:value="4055.24" calcext:value-type="currency">
            <text:p>4.055,24 €</text:p>
          </table:table-cell>
          <table:table-cell office:value-type="string" calcext:value-type="string">
            <text:p>CAPARROS CELEBRACIONS</text:p>
          </table:table-cell>
          <table:table-cell office:value-type="string" calcext:value-type="string">
            <text:p>Liquidació</text:p>
          </table:table-cell>
          <table:table-cell table:number-columns-repeated="2"/>
          <table:table-cell table:style-name="ce215" office:value-type="date" office:date-value="2016-11-23" calcext:value-type="date">
            <text:p>23/11/16</text:p>
          </table:table-cell>
          <table:table-cell office:value-type="string" calcext:value-type="string">
            <text:p>Decret 2016/786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1" calcext:value-type="float">
            <text:p>15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2];&quot;/&quot;;[.A742])" office:value-type="string" office:string-value="2016/151" calcext:value-type="string">
            <text:p>2016/151</text:p>
          </table:table-cell>
          <table:table-cell office:value-type="string" calcext:value-type="string">
            <text:p>Roba institucional estiu del personal municipal</text:p>
          </table:table-cell>
          <table:table-cell office:value-type="string" calcext:value-type="string">
            <text:p>Recursos Humans</text:p>
          </table:table-cell>
          <table:table-cell table:style-name="ce102"/>
          <table:table-cell table:style-name="ce103" office:value-type="currency" office:currency="EUR" office:value="12304.34" calcext:value-type="currency">
            <text:p>12.304,34 €</text:p>
          </table:table-cell>
          <table:table-cell table:style-name="ce135" office:value-type="string" calcext:value-type="string">
            <text:p>JESUS ROVIRA SA</text:p>
          </table:table-cell>
          <table:table-cell table:style-name="ce29" office:value-type="string" calcext:value-type="string">
            <text:p>Menor <text:s/></text:p>
          </table:table-cell>
          <table:table-cell table:style-name="ce183" table:number-columns-repeated="2"/>
          <table:table-cell table:style-name="ce215" office:value-type="date" office:date-value="2016-05-23" calcext:value-type="date">
            <text:p>23/05/16</text:p>
          </table:table-cell>
          <table:table-cell office:value-type="string" calcext:value-type="string">
            <text:p>Decret 2016/35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2" calcext:value-type="float">
            <text:p>15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3];&quot;/&quot;;[.A743])" office:value-type="string" office:string-value="2016/152" calcext:value-type="string">
            <text:p>2016/152</text:p>
          </table:table-cell>
          <table:table-cell office:value-type="string" calcext:value-type="string">
            <text:p>Actuació Xoel López a les Festes Maig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16335" calcext:value-type="currency">
            <text:p>16.335,00 €</text:p>
          </table:table-cell>
          <table:table-cell office:value-type="string" calcext:value-type="string">
            <text:p>ESMERARTE INDUSTRIAS CREATIVAS</text:p>
          </table:table-cell>
          <table:table-cell table:style-name="ce15" office:value-type="string" calcext:value-type="string">
            <text:p>Privat</text:p>
          </table:table-cell>
          <table:table-cell table:style-name="ce183" table:number-columns-repeated="2"/>
          <table:table-cell table:style-name="ce215" office:value-type="date" office:date-value="2016-06-02" calcext:value-type="date">
            <text:p>02/06/16</text:p>
          </table:table-cell>
          <table:table-cell office:value-type="string" calcext:value-type="string">
            <text:p>Decret <text:s/>2016/380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3" calcext:value-type="float">
            <text:p>15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4];&quot;/&quot;;[.A744])" office:value-type="string" office:string-value="2016/153" calcext:value-type="string">
            <text:p>2016/153</text:p>
          </table:table-cell>
          <table:table-cell office:value-type="string" calcext:value-type="string">
            <text:p>Comunitat Cim-Pol Frares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26776.2" calcext:value-type="currency">
            <text:p>26.776,20 €</text:p>
          </table:table-cell>
          <table:table-cell office:value-type="string" calcext:value-type="string">
            <text:p>CIM</text:p>
          </table:table-cell>
          <table:table-cell table:style-name="ce15"/>
          <table:table-cell table:style-name="ce183"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4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4" calcext:value-type="float">
            <text:p>15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5];&quot;/&quot;;[.A745])" office:value-type="string" office:string-value="2016/154" calcext:value-type="string">
            <text:p>2016/154</text:p>
          </table:table-cell>
          <table:table-cell table:style-name="ce53" office:value-type="string" calcext:value-type="string">
            <text:p>Manteniment de la bàscula municipal durant el 1r. semestre de l'any 2016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1684.32" calcext:value-type="currency">
            <text:p>1.684,32 €</text:p>
          </table:table-cell>
          <table:table-cell table:style-name="ce137" office:value-type="string" calcext:value-type="string">
            <text:p>BÁSCULAS MOR, SL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6-29" calcext:value-type="date">
            <text:p>29/06/16</text:p>
          </table:table-cell>
          <table:table-cell office:value-type="string" calcext:value-type="string">
            <text:p>Decret 2016/445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5" calcext:value-type="float">
            <text:p>15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6];&quot;/&quot;;[.A746])" office:value-type="string" office:string-value="2016/155" calcext:value-type="string">
            <text:p>2016/155</text:p>
          </table:table-cell>
          <table:table-cell office:value-type="string" calcext:value-type="string">
            <text:p>Quotes Comunitat Cimalsa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7316.88" calcext:value-type="currency">
            <text:p>7.316,88 €</text:p>
          </table:table-cell>
          <table:table-cell office:value-type="string" calcext:value-type="string">
            <text:p>SUPRACOMUNITAT CENTRAL INTEGRADA MERCADERIES LLEIDA</text:p>
          </table:table-cell>
          <table:table-cell table:style-name="ce15"/>
          <table:table-cell table:style-name="ce183" table:number-columns-repeated="2"/>
          <table:table-cell table:style-name="ce215" office:value-type="date" office:date-value="2016-06-17" calcext:value-type="date">
            <text:p>17/06/16</text:p>
          </table:table-cell>
          <table:table-cell office:value-type="string" calcext:value-type="string">
            <text:p>Decret 2016/42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6" calcext:value-type="float">
            <text:p>15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7];&quot;/&quot;;[.A747])" office:value-type="string" office:string-value="2016/156" calcext:value-type="string">
            <text:p>2016/156</text:p>
          </table:table-cell>
          <table:table-cell office:value-type="string" calcext:value-type="string">
            <text:p>Disseny web Regidoria Promoció i Gestió Hàbitat Urbà</text:p>
          </table:table-cell>
          <table:table-cell office:value-type="string" calcext:value-type="string">
            <text:p>Urbanisme</text:p>
          </table:table-cell>
          <table:table-cell table:style-name="ce102"/>
          <table:table-cell table:style-name="ce103" office:value-type="currency" office:currency="EUR" office:value="6352.5" calcext:value-type="currency">
            <text:p>6.352,50 €</text:p>
          </table:table-cell>
          <table:table-cell office:value-type="string" calcext:value-type="string">
            <text:p>SERVICIOS MICROINFORMÀTICA (SEMIC) SA</text:p>
          </table:table-cell>
          <table:table-cell table:style-name="ce15" office:value-type="string" calcext:value-type="string">
            <text:p>Canvi any despesa</text:p>
          </table:table-cell>
          <table:table-cell table:style-name="ce183" table:number-columns-repeated="2"/>
          <table:table-cell table:style-name="ce215" office:value-type="date" office:date-value="2016-06-06" calcext:value-type="date">
            <text:p>06/06/16</text:p>
          </table:table-cell>
          <table:table-cell office:value-type="string" calcext:value-type="string">
            <text:p>Decret 2017/12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6" calcext:value-type="float">
            <text:p>15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8];&quot;/&quot;;[.A748])" office:value-type="string" office:string-value="2016/156" calcext:value-type="string">
            <text:p>2016/156</text:p>
          </table:table-cell>
          <table:table-cell office:value-type="string" calcext:value-type="string">
            <text:p>Disseny web Regidoria Promoció i Gestió Hàbitat Urbà</text:p>
          </table:table-cell>
          <table:table-cell office:value-type="string" calcext:value-type="string">
            <text:p>Urbanisme</text:p>
          </table:table-cell>
          <table:table-cell table:style-name="ce102"/>
          <table:table-cell table:style-name="ce103" office:value-type="currency" office:currency="EUR" office:value="6352.5" calcext:value-type="currency">
            <text:p>6.352,50 €</text:p>
          </table:table-cell>
          <table:table-cell office:value-type="string" calcext:value-type="string">
            <text:p>SERVICIOS MICROINFORMÀTICA (SEMIC) SA</text:p>
          </table:table-cell>
          <table:table-cell table:style-name="ce29" office:value-type="string" calcext:value-type="string">
            <text:p>Menor <text:s/></text:p>
          </table:table-cell>
          <table:table-cell table:style-name="ce183"/>
          <table:table-cell table:style-name="ce183" office:value-type="string" calcext:value-type="string">
            <text:p>03,1500,22699</text:p>
          </table:table-cell>
          <table:table-cell table:style-name="ce215" office:value-type="date" office:date-value="2016-06-06" calcext:value-type="date">
            <text:p>06/06/16</text:p>
          </table:table-cell>
          <table:table-cell office:value-type="string" calcext:value-type="string">
            <text:p>Decret 2016/390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7" calcext:value-type="float">
            <text:p>15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49];&quot;/&quot;;[.A749])" office:value-type="string" office:string-value="2016/157" calcext:value-type="string">
            <text:p>2016/157</text:p>
          </table:table-cell>
          <table:table-cell office:value-type="string" calcext:value-type="string">
            <text:p>Subministrament d’eines, serveis i programari associats a sistemes, seguretat, eines (...)</text:p>
          </table:table-cell>
          <table:table-cell office:value-type="string" calcext:value-type="string">
            <text:p>Informàtica</text:p>
          </table:table-cell>
          <table:table-cell table:style-name="ce117"/>
          <table:table-cell table:style-name="ce102"/>
          <table:table-cell table:style-name="ce153"/>
          <table:table-cell office:value-type="string" calcext:value-type="string">
            <text:p>Desistit-Renúncia</text:p>
          </table:table-cell>
          <table:table-cell table:number-columns-repeated="2"/>
          <table:table-cell table:style-name="ce215" office:value-type="date" office:date-value="2016-08-18" calcext:value-type="date">
            <text:p>18/08/16</text:p>
          </table:table-cell>
          <table:table-cell office:value-type="string" calcext:value-type="string">
            <text:p>Decret 2016/547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7" calcext:value-type="float">
            <text:p>15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0];&quot;/&quot;;[.A750])" office:value-type="string" office:string-value="2016/157" calcext:value-type="string">
            <text:p>2016/157</text:p>
          </table:table-cell>
          <table:table-cell office:value-type="string" calcext:value-type="string">
            <text:p>Subministrament d’eines, serveis i programari associats a sistemes, seguretat, eines (...)</text:p>
          </table:table-cell>
          <table:table-cell office:value-type="string" calcext:value-type="string">
            <text:p>Informàtica</text:p>
          </table:table-cell>
          <table:table-cell table:style-name="ce103" office:value-type="currency" office:currency="EUR" office:value="1122500" calcext:value-type="currency">
            <text:p>1.122.500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Licitació deserta</text:p>
          </table:table-cell>
          <table:table-cell table:style-name="ce186" table:number-columns-repeated="2"/>
          <table:table-cell table:style-name="ce226" office:value-type="date" office:date-value="2016-06-28" calcext:value-type="date">
            <text:p>28/06/16</text:p>
          </table:table-cell>
          <table:table-cell office:value-type="string" calcext:value-type="string">
            <text:p>https://perfilcontractant.paeria.cat/tauler/showLicitacio/259?max=5&amp;offset=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7" calcext:value-type="float">
            <text:p>15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1];&quot;/&quot;;[.A751])" office:value-type="string" office:string-value="2016/157" calcext:value-type="string">
            <text:p>2016/157</text:p>
          </table:table-cell>
          <table:table-cell office:value-type="string" calcext:value-type="string">
            <text:p>Subministrament d’eines, serveis i programari associats a sistemes, seguretat, eines (...)</text:p>
          </table:table-cell>
          <table:table-cell office:value-type="string" calcext:value-type="string">
            <text:p>Informàtica</text:p>
          </table:table-cell>
          <table:table-cell table:style-name="ce117"/>
          <table:table-cell table:style-name="ce102"/>
          <table:table-cell table:style-name="ce153"/>
          <table:table-cell table:style-name="ce29" office:value-type="string" calcext:value-type="string">
            <text:p>Licitació deserta</text:p>
          </table:table-cell>
          <table:table-cell table:style-name="ce186"/>
          <table:table-cell/>
          <table:table-cell table:style-name="ce215" office:value-type="date" office:date-value="2016-11-15" calcext:value-type="date">
            <text:p>15/11/16</text:p>
          </table:table-cell>
          <table:table-cell office:value-type="string" calcext:value-type="string">
            <text:p>Decret 2016/758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8" calcext:value-type="float">
            <text:p>15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2];&quot;/&quot;;[.A752])" office:value-type="string" office:string-value="2016/158" calcext:value-type="string">
            <text:p>2016/158</text:p>
          </table:table-cell>
          <table:table-cell table:style-name="ce53" office:value-type="string" calcext:value-type="string">
            <text:p>Llet de fórmula maternalitzada Programa Materno Infantil</text:p>
          </table:table-cell>
          <table:table-cell office:value-type="string" calcext:value-type="string">
            <text:p>Salut Pública</text:p>
          </table:table-cell>
          <table:table-cell table:style-name="ce102"/>
          <table:table-cell table:style-name="ce103" office:value-type="currency" office:currency="EUR" office:value="17427" calcext:value-type="currency">
            <text:p>17.427,00 €</text:p>
          </table:table-cell>
          <table:table-cell table:style-name="ce137" office:value-type="string" calcext:value-type="string">
            <text:p>NUMIL NUTRICIÓN, SRL.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6-17" calcext:value-type="date">
            <text:p>17/06/16</text:p>
          </table:table-cell>
          <table:table-cell office:value-type="string" calcext:value-type="string">
            <text:p>Decret 2016/421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59" calcext:value-type="float">
            <text:p>15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3];&quot;/&quot;;[.A753])" office:value-type="string" office:string-value="2016/159" calcext:value-type="string">
            <text:p>2016/159</text:p>
          </table:table-cell>
          <table:table-cell table:style-name="ce53" office:value-type="string" calcext:value-type="string">
            <text:p>Subministrament d’àpats, elaboració i Transport als 5 Centres Oberts Municipals</text:p>
          </table:table-cell>
          <table:table-cell office:value-type="string" calcext:value-type="string">
            <text:p>Gent Gran</text:p>
          </table:table-cell>
          <table:table-cell table:style-name="ce102"/>
          <table:table-cell table:style-name="ce103" office:value-type="currency" office:currency="EUR" office:value="18400.8" calcext:value-type="currency">
            <text:p>18.400,80 €</text:p>
          </table:table-cell>
          <table:table-cell table:style-name="ce138" office:value-type="string" calcext:value-type="string">
            <text:p>ALESSA CATERING SERVICES, SAU</text:p>
          </table:table-cell>
          <table:table-cell table:style-name="ce29" office:value-type="string" calcext:value-type="string">
            <text:p>Menor <text:s/></text:p>
          </table:table-cell>
          <table:table-cell table:style-name="ce188"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4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0" calcext:value-type="float">
            <text:p>16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4];&quot;/&quot;;[.A754])" office:value-type="string" office:string-value="2016/160" calcext:value-type="string">
            <text:p>2016/160</text:p>
          </table:table-cell>
          <table:table-cell office:value-type="string" calcext:value-type="string">
            <text:p>Roba institucional estiu del personal municipal</text:p>
          </table:table-cell>
          <table:table-cell office:value-type="string" calcext:value-type="string">
            <text:p>Recursos Humans</text:p>
          </table:table-cell>
          <table:table-cell table:style-name="ce102"/>
          <table:table-cell table:style-name="ce103" office:value-type="currency" office:currency="EUR" office:value="5535" calcext:value-type="currency">
            <text:p>5.535,00 €</text:p>
          </table:table-cell>
          <table:table-cell office:value-type="string" calcext:value-type="string">
            <text:p>ALBERTO SOLER SA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6-21" calcext:value-type="date">
            <text:p>21/06/16</text:p>
          </table:table-cell>
          <table:table-cell office:value-type="string" calcext:value-type="string">
            <text:p>Decret 2016/425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1" calcext:value-type="float">
            <text:p>16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5];&quot;/&quot;;[.A755])" office:value-type="string" office:string-value="2016/161" calcext:value-type="string">
            <text:p>2016/161</text:p>
          </table:table-cell>
          <table:table-cell office:value-type="string" calcext:value-type="string">
            <text:p>Calçat personal municipal</text:p>
          </table:table-cell>
          <table:table-cell office:value-type="string" calcext:value-type="string">
            <text:p>Recursos Humans</text:p>
          </table:table-cell>
          <table:table-cell table:style-name="ce102"/>
          <table:table-cell table:style-name="ce103" office:value-type="currency" office:currency="EUR" office:value="4847.36" calcext:value-type="currency">
            <text:p>4.847,36 €</text:p>
          </table:table-cell>
          <table:table-cell office:value-type="string" calcext:value-type="string">
            <text:p>ALBERTO SOLER SA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4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2" calcext:value-type="float">
            <text:p>16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6];&quot;/&quot;;[.A756])" office:value-type="string" office:string-value="2016/162" calcext:value-type="string">
            <text:p>2016/162</text:p>
          </table:table-cell>
          <table:table-cell office:value-type="string" calcext:value-type="string">
            <text:p>Serveis Restauració Para Animac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6112.49" calcext:value-type="currency">
            <text:p>6.112,49 €</text:p>
          </table:table-cell>
          <table:table-cell office:value-type="string" calcext:value-type="string">
            <text:p>LLOTJA LLEIDA SA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4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3" calcext:value-type="float">
            <text:p>16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7];&quot;/&quot;;[.A757])" office:value-type="string" office:string-value="2016/163" calcext:value-type="string">
            <text:p>2016/163</text:p>
          </table:table-cell>
          <table:table-cell office:value-type="string" calcext:value-type="string">
            <text:p>Actualització Pla Mobilitat Parc de les Basses</text:p>
          </table:table-cell>
          <table:table-cell office:value-type="string" calcext:value-type="string">
            <text:p>Mobilitat</text:p>
          </table:table-cell>
          <table:table-cell table:style-name="ce102"/>
          <table:table-cell table:style-name="ce103" office:value-type="currency" office:currency="EUR" office:value="3038.19" calcext:value-type="currency">
            <text:p>3.038,19 €</text:p>
          </table:table-cell>
          <table:table-cell office:value-type="string" calcext:value-type="string">
            <text:p>ODYM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6-08" calcext:value-type="date">
            <text:p>08/06/16</text:p>
          </table:table-cell>
          <table:table-cell office:value-type="string" calcext:value-type="string">
            <text:p>Decret 2016/404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4" calcext:value-type="float">
            <text:p>16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8];&quot;/&quot;;[.A758])" office:value-type="string" office:string-value="2016/164" calcext:value-type="string">
            <text:p>2016/164</text:p>
          </table:table-cell>
          <table:table-cell office:value-type="string" calcext:value-type="string">
            <text:p>8000 Paquets Din A-4, 80gr</text:p>
          </table:table-cell>
          <table:table-cell office:value-type="string" calcext:value-type="string">
            <text:p>Economia</text:p>
          </table:table-cell>
          <table:table-cell table:style-name="ce102"/>
          <table:table-cell table:style-name="ce103" office:value-type="currency" office:currency="EUR" office:value="19263.2" calcext:value-type="currency">
            <text:p>19.263,20 €</text:p>
          </table:table-cell>
          <table:table-cell office:value-type="string" calcext:value-type="string">
            <text:p>LYRECO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6-13" calcext:value-type="date">
            <text:p>13/06/16</text:p>
          </table:table-cell>
          <table:table-cell office:value-type="string" calcext:value-type="string">
            <text:p>Decret 2016/410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5" calcext:value-type="float">
            <text:p>16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59];&quot;/&quot;;[.A759])" office:value-type="string" office:string-value="2016/165" calcext:value-type="string">
            <text:p>2016/165</text:p>
          </table:table-cell>
          <table:table-cell table:style-name="ce53" office:value-type="string" calcext:value-type="string">
            <text:p>Software sobre l'explicatiu Whinhora, Control presencial plantilla municipal</text:p>
          </table:table-cell>
          <table:table-cell office:value-type="string" calcext:value-type="string">
            <text:p>Nòmines</text:p>
          </table:table-cell>
          <table:table-cell table:style-name="ce102"/>
          <table:table-cell table:style-name="ce103" office:value-type="currency" office:currency="EUR" office:value="1007.29" calcext:value-type="currency">
            <text:p>1.007,29 €</text:p>
          </table:table-cell>
          <table:table-cell table:style-name="ce137" office:value-type="string" calcext:value-type="string">
            <text:p>SPEC SA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2,9200,21600</text:p>
          </table:table-cell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Decret 2016/51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6" calcext:value-type="float">
            <text:p>16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60];&quot;/&quot;;[.A760])" office:value-type="string" office:string-value="2016/166" calcext:value-type="string">
            <text:p>2016/166</text:p>
          </table:table-cell>
          <table:table-cell office:value-type="string" calcext:value-type="string">
            <text:p>Servei Transport Obres «Escombros», Londres Madrid Lleida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5842.5" calcext:value-type="currency">
            <text:p>5.842,50 €</text:p>
          </table:table-cell>
          <table:table-cell office:value-type="string" calcext:value-type="string">
            <text:p>ITERARTIS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6-17" calcext:value-type="date">
            <text:p>17/06/16</text:p>
          </table:table-cell>
          <table:table-cell office:value-type="string" calcext:value-type="string">
            <text:p>Decret 2016/42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67" calcext:value-type="float">
            <text:p>16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61];&quot;/&quot;;[.A761])" office:value-type="string" office:string-value="2016/167" calcext:value-type="string">
            <text:p>2016/167</text:p>
          </table:table-cell>
          <table:table-cell table:style-name="ce53" office:value-type="string" calcext:value-type="string">
            <text:p>Tronada i Castell de Focs - Actes Festa Major 2016.</text:p>
          </table:table-cell>
          <table:table-cell office:value-type="string" calcext:value-type="string">
            <text:p>Festes i Cultura popular</text:p>
          </table:table-cell>
          <table:table-cell table:style-name="ce109"/>
          <table:table-cell table:style-name="ce103" office:value-type="currency" office:currency="EUR" office:value="7600" calcext:value-type="currency">
            <text:p>7.600,00 €</text:p>
          </table:table-cell>
          <table:table-cell table:style-name="ce137" office:value-type="string" calcext:value-type="string">
            <text:p>PIROTÈCNIA CATALANA, SA.</text:p>
          </table:table-cell>
          <table:table-cell table:style-name="ce165"/>
          <table:table-cell table:style-name="ce188" table:number-columns-repeated="2"/>
          <table:table-cell table:style-name="ce215" office:value-type="date" office:date-value="2016-06-17" calcext:value-type="date">
            <text:p>17/06/16</text:p>
          </table:table-cell>
          <table:table-cell office:value-type="string" calcext:value-type="string">
            <text:p>Decret 2016/421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68" calcext:value-type="float">
            <text:p>16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762];&quot;/&quot;;[.A762])" office:value-type="string" office:string-value="2016/168" calcext:value-type="string">
            <text:p>2016/168</text:p>
          </table:table-cell>
          <table:table-cell table:style-name="ce61"/>
          <table:table-cell table:style-name="ce30"/>
          <table:table-cell table:style-name="ce108"/>
          <table:table-cell table:style-name="ce131"/>
          <table:table-cell/>
          <table:table-cell table:style-name="ce26"/>
          <table:table-cell table:style-name="ce182" table:number-columns-repeated="3"/>
          <table:table-cell table:style-name="ce236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69" calcext:value-type="float">
            <text:p>16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63];&quot;/&quot;;[.A763])" office:value-type="string" office:string-value="2016/169" calcext:value-type="string">
            <text:p>2016/169</text:p>
          </table:table-cell>
          <table:table-cell table:style-name="ce71" office:value-type="string" calcext:value-type="string">
            <text:p>Actuació del grup «La Raíz» <text:s/>- Actes Festa Major 2016.</text:p>
          </table:table-cell>
          <table:table-cell table:style-name="ce30" office:value-type="string" calcext:value-type="string">
            <text:p>Cultura</text:p>
          </table:table-cell>
          <table:table-cell table:style-name="ce118"/>
          <table:table-cell table:style-name="ce108" office:value-type="currency" office:currency="EUR" office:value="13915" calcext:value-type="currency">
            <text:p>13.915,00 €</text:p>
          </table:table-cell>
          <table:table-cell table:style-name="ce137" office:value-type="string" calcext:value-type="string">
            <text:p>PROPAGANDA PEL FET, SCCL.</text:p>
          </table:table-cell>
          <table:table-cell table:style-name="ce137"/>
          <table:table-cell table:style-name="ce192" table:number-columns-repeated="2"/>
          <table:table-cell table:style-name="ce217" office:value-type="date" office:date-value="2016-06-17" calcext:value-type="date">
            <text:p>17/06/16</text:p>
          </table:table-cell>
          <table:table-cell table:style-name="ce30" office:value-type="string" calcext:value-type="string">
            <text:p>Decret 2016/42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70" calcext:value-type="float">
            <text:p>17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64];&quot;/&quot;;[.A764])" office:value-type="string" office:string-value="2016/170" calcext:value-type="string">
            <text:p>2016/170</text:p>
          </table:table-cell>
          <table:table-cell table:style-name="ce60" office:value-type="string" calcext:value-type="string">
            <text:p>Contracte d'arrendament de l'immoble del C. Baró de Maials, 117-119.</text:p>
          </table:table-cell>
          <table:table-cell table:style-name="ce30" office:value-type="string" calcext:value-type="string">
            <text:p>Esports</text:p>
          </table:table-cell>
          <table:table-cell table:style-name="ce108" table:number-columns-repeated="2"/>
          <table:table-cell table:style-name="ce136" office:value-type="string" calcext:value-type="string">
            <text:p>CAIXABANK EQUIPMENT FINANCE, SA</text:p>
          </table:table-cell>
          <table:table-cell table:style-name="ce169" office:value-type="string" calcext:value-type="string">
            <text:p>Canvi adjudicatari</text:p>
          </table:table-cell>
          <table:table-cell table:style-name="ce182" table:number-columns-repeated="2"/>
          <table:table-cell table:style-name="ce204" office:value-type="date" office:date-value="2016-07-11" calcext:value-type="date">
            <text:p>11/07/16</text:p>
          </table:table-cell>
          <table:table-cell table:style-name="ce92" office:value-type="string" calcext:value-type="string">
            <text:p>Decret 2016/471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71" calcext:value-type="float">
            <text:p>17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765];&quot;/&quot;;[.A765])" office:value-type="string" office:string-value="2016/171" calcext:value-type="string">
            <text:p>2016/171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236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72" calcext:value-type="float">
            <text:p>17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766];&quot;/&quot;;[.A766])" office:value-type="string" office:string-value="2016/172" calcext:value-type="string">
            <text:p>2016/172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236"/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11" office:value-type="float" office:value="173" calcext:value-type="float">
            <text:p>17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767];&quot;/&quot;;[.A767])" office:value-type="string" office:string-value="2016/173" calcext:value-type="string">
            <text:p>2016/173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236"/>
          <table:table-cell table:style-name="ce243" table:number-columns-repeated="984"/>
          <table:table-cell table:style-name="ce258" table:number-columns-repeated="27"/>
        </table:table-row>
        <table:table-row table:style-name="ro4">
          <table:table-cell table:style-name="ce9" office:value-type="float" office:value="174" calcext:value-type="float">
            <text:p>17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68];&quot;/&quot;;[.A768])" office:value-type="string" office:string-value="2016/174" calcext:value-type="string">
            <text:p>2016/174</text:p>
          </table:table-cell>
          <table:table-cell table:style-name="ce53" office:value-type="string" calcext:value-type="string">
            <text:p>Concert País de Poetes i músics 100 anys de música coral catalana.</text:p>
          </table:table-cell>
          <table:table-cell office:value-type="string" calcext:value-type="string">
            <text:p>Comerç, Mercats i Consum</text:p>
          </table:table-cell>
          <table:table-cell table:style-name="ce109"/>
          <table:table-cell table:style-name="ce103" office:value-type="currency" office:currency="EUR" office:value="10000" calcext:value-type="currency">
            <text:p>10.000,00 €</text:p>
          </table:table-cell>
          <table:table-cell table:style-name="ce137" office:value-type="string" calcext:value-type="string">
            <text:p>COR DE CAMBRA DE L'AUDITORI ENRIC GRANADOS</text:p>
          </table:table-cell>
          <table:table-cell table:style-name="ce165" office:value-type="string" calcext:value-type="string">
            <text:p>Privat</text:p>
          </table:table-cell>
          <table:table-cell table:style-name="ce188"/>
          <table:table-cell table:style-name="ce188" office:value-type="string" calcext:value-type="string">
            <text:p>06,3343,22608</text:p>
          </table:table-cell>
          <table:table-cell table:style-name="ce215" office:value-type="date" office:date-value="2016-07-26" calcext:value-type="date">
            <text:p>26/07/16</text:p>
          </table:table-cell>
          <table:table-cell office:value-type="string" calcext:value-type="string">
            <text:p>Decret 2016/5118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75" calcext:value-type="float">
            <text:p>17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69];&quot;/&quot;;[.A769])" office:value-type="string" office:string-value="2016/175" calcext:value-type="string">
            <text:p>2016/175</text:p>
          </table:table-cell>
          <table:table-cell table:style-name="ce53" office:value-type="string" calcext:value-type="string">
            <text:p>Arrendament d'una màquina de Tractament d'aigua potable.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9"/>
          <table:table-cell table:style-name="ce103" office:value-type="currency" office:currency="EUR" office:value="550.38" calcext:value-type="currency">
            <text:p>550,38 €</text:p>
          </table:table-cell>
          <table:table-cell table:style-name="ce137" office:value-type="string" calcext:value-type="string">
            <text:p>AGUAPURA AGUAVIVA SL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12,1700,22699</text:p>
          </table:table-cell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Decret 2016/5104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76" calcext:value-type="float">
            <text:p>17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70];&quot;/&quot;;[.A770])" office:value-type="string" office:string-value="2016/176" calcext:value-type="string">
            <text:p>2016/176</text:p>
          </table:table-cell>
          <table:table-cell table:style-name="ce53" office:value-type="string" calcext:value-type="string">
            <text:p>Prova del Circuit de la Copa Catalana Internacional De Btt Ultramatho.</text:p>
          </table:table-cell>
          <table:table-cell office:value-type="string" calcext:value-type="string">
            <text:p>Esports</text:p>
          </table:table-cell>
          <table:table-cell table:style-name="ce109"/>
          <table:table-cell table:style-name="ce103" office:value-type="currency" office:currency="EUR" office:value="7000" calcext:value-type="currency">
            <text:p>7.000,00 €</text:p>
          </table:table-cell>
          <table:table-cell table:style-name="ce135" office:value-type="string" calcext:value-type="string">
            <text:p>CLUB CICLISTA PEDALES DEL MUNDO</text:p>
          </table:table-cell>
          <table:table-cell table:style-name="ce165" office:value-type="string" calcext:value-type="string">
            <text:p>Privat</text:p>
          </table:table-cell>
          <table:table-cell table:style-name="ce188" table:number-columns-repeated="2"/>
          <table:table-cell table:style-name="ce215" office:value-type="date" office:date-value="2016-06-21" calcext:value-type="date">
            <text:p>21/06/16</text:p>
          </table:table-cell>
          <table:table-cell office:value-type="string" calcext:value-type="string">
            <text:p>Decret 2016/4253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77" calcext:value-type="float">
            <text:p>17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71];&quot;/&quot;;[.A771])" office:value-type="string" office:string-value="2016/177" calcext:value-type="string">
            <text:p>2016/177</text:p>
          </table:table-cell>
          <table:table-cell table:style-name="ce53" office:value-type="string" calcext:value-type="string">
            <text:p>1.000 exemplars del llibre "Història dels 40 anys de les escoles bressol municipals".</text:p>
          </table:table-cell>
          <table:table-cell office:value-type="string" calcext:value-type="string">
            <text:p>Educació</text:p>
          </table:table-cell>
          <table:table-cell table:style-name="ce109"/>
          <table:table-cell table:style-name="ce103" office:value-type="currency" office:currency="EUR" office:value="6800" calcext:value-type="currency">
            <text:p>6.800,00 €</text:p>
          </table:table-cell>
          <table:table-cell table:style-name="ce137" office:value-type="string" calcext:value-type="string">
            <text:p>PAGÈS EDITORIS, SL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6,3230,22199</text:p>
          </table:table-cell>
          <table:table-cell table:style-name="ce215" office:value-type="date" office:date-value="2016-08-29" calcext:value-type="date">
            <text:p>29/08/16</text:p>
          </table:table-cell>
          <table:table-cell office:value-type="string" calcext:value-type="string">
            <text:p>Decret 2016/5590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72];&quot;/&quot;;[.A772])" office:value-type="string" office:string-value="2016/178" calcext:value-type="string">
            <text:p>2016/178</text:p>
          </table:table-cell>
          <table:table-cell office:value-type="string" calcext:value-type="string">
            <text:p>Servei d’auditories LOPD i ENS, implantació i assessorament de LOPD (...)</text:p>
          </table:table-cell>
          <table:table-cell office:value-type="string" calcext:value-type="string">
            <text:p>Informàtica</text:p>
          </table:table-cell>
          <table:table-cell table:style-name="ce103"/>
          <table:table-cell table:style-name="ce112" office:value-type="currency" office:currency="EUR" office:value="42085" calcext:value-type="currency">
            <text:p>42.085,00 €</text:p>
          </table:table-cell>
          <table:table-cell table:style-name="ce30" office:value-type="string" calcext:value-type="string">
            <text:p>BDO AUDITORIES SL</text:p>
          </table:table-cell>
          <table:table-cell table:style-name="ce29" office:value-type="string" calcext:value-type="string">
            <text:p>Canvi adjudicatari</text:p>
          </table:table-cell>
          <table:table-cell table:style-name="ce186" table:number-columns-repeated="2"/>
          <table:table-cell table:style-name="ce215" office:value-type="date" office:date-value="2016-11-29" calcext:value-type="date">
            <text:p>29/11/16</text:p>
          </table:table-cell>
          <table:table-cell office:value-type="string" calcext:value-type="string">
            <text:p>Decret 2016/798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73];&quot;/&quot;;[.A773])" office:value-type="string" office:string-value="2016/178" calcext:value-type="string">
            <text:p>2016/178</text:p>
          </table:table-cell>
          <table:table-cell office:value-type="string" calcext:value-type="string">
            <text:p>Servei d’auditories LOPD i ENS, implantació i assessorament de LOPD (...)</text:p>
          </table:table-cell>
          <table:table-cell office:value-type="string" calcext:value-type="string">
            <text:p>Informàtica</text:p>
          </table:table-cell>
          <table:table-cell table:style-name="ce103"/>
          <table:table-cell table:style-name="ce112" office:value-type="currency" office:currency="EUR" office:value="30899.5" calcext:value-type="currency">
            <text:p>30.899,50 €</text:p>
          </table:table-cell>
          <table:table-cell table:style-name="ce30" office:value-type="string" calcext:value-type="string">
            <text:p>STAR UP CDF SL</text:p>
          </table:table-cell>
          <table:table-cell table:style-name="ce29" office:value-type="string" calcext:value-type="string">
            <text:p>Obert</text:p>
          </table:table-cell>
          <table:table-cell table:style-name="ce186" table:number-columns-repeated="2"/>
          <table:table-cell table:style-name="ce215" office:value-type="date" office:date-value="2016-10-13" calcext:value-type="date">
            <text:p>13/10/16</text:p>
          </table:table-cell>
          <table:table-cell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78" calcext:value-type="float">
            <text:p>17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74];&quot;/&quot;;[.A774])" office:value-type="string" office:string-value="2016/178" calcext:value-type="string">
            <text:p>2016/178</text:p>
          </table:table-cell>
          <table:table-cell office:value-type="string" calcext:value-type="string">
            <text:p>Servei d’auditories LOPD i ENS, implantació i assessorament de LOPD (...)</text:p>
          </table:table-cell>
          <table:table-cell office:value-type="string" calcext:value-type="string">
            <text:p>Informàtica</text:p>
          </table:table-cell>
          <table:table-cell table:style-name="ce103" office:value-type="currency" office:currency="EUR" office:value="44300" calcext:value-type="currency">
            <text:p>44.300,00 €</text:p>
          </table:table-cell>
          <table:table-cell table:style-name="ce112"/>
          <table:table-cell table:style-name="ce30"/>
          <table:table-cell table:style-name="ce29" office:value-type="string" calcext:value-type="string">
            <text:p>PCAP</text:p>
          </table:table-cell>
          <table:table-cell table:style-name="ce186" table:number-columns-repeated="2"/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https://perfilcontractant.paeria.cat/document/downloadFile/189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79" calcext:value-type="float">
            <text:p>17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75];&quot;/&quot;;[.A775])" office:value-type="string" office:string-value="2016/179" calcext:value-type="string">
            <text:p>2016/179</text:p>
          </table:table-cell>
          <table:table-cell table:style-name="ce53" office:value-type="string" calcext:value-type="string">
            <text:p>Festival Folklòric de Lleida a la Festa Major 2016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currency" office:currency="EUR" office:value="5292.19" calcext:value-type="currency">
            <text:p>5.292,19 €</text:p>
          </table:table-cell>
          <table:table-cell table:style-name="ce137" office:value-type="string" calcext:value-type="string">
            <text:p>SICORIS CLUB</text:p>
          </table:table-cell>
          <table:table-cell table:style-name="ce165" office:value-type="string" calcext:value-type="string">
            <text:p>Privat</text:p>
          </table:table-cell>
          <table:table-cell table:style-name="ce188"/>
          <table:table-cell table:style-name="ce188" office:value-type="string" calcext:value-type="string">
            <text:p>06,3380,22608</text:p>
          </table:table-cell>
          <table:table-cell table:style-name="ce215" office:value-type="date" office:date-value="2016-07-13" calcext:value-type="date">
            <text:p>13/07/16</text:p>
          </table:table-cell>
          <table:table-cell office:value-type="string" calcext:value-type="string">
            <text:p>Decret 2016/478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80" calcext:value-type="float">
            <text:p>18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76];&quot;/&quot;;[.A776])" office:value-type="string" office:string-value="2016/180" calcext:value-type="string">
            <text:p>2016/180</text:p>
          </table:table-cell>
          <table:table-cell table:style-name="ce60" office:value-type="string" calcext:value-type="string">
            <text:p>Millora de l'accessibilitat al barri de Ciutat Jardí</text:p>
          </table:table-cell>
          <table:table-cell table:style-name="ce30" office:value-type="string" calcext:value-type="string">
            <text:p>Mobilitat</text:p>
          </table:table-cell>
          <table:table-cell table:style-name="ce108"/>
          <table:table-cell table:style-name="ce108" office:value-type="currency" office:currency="EUR" office:value="29378.8" calcext:value-type="currency">
            <text:p>29.378,80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29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9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81" calcext:value-type="float">
            <text:p>18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77];&quot;/&quot;;[.A777])" office:value-type="string" office:string-value="2016/181" calcext:value-type="string">
            <text:p>2016/181</text:p>
          </table:table-cell>
          <table:table-cell table:style-name="ce71" office:value-type="string" calcext:value-type="string">
            <text:p>Construcció de reductors de velocitat als barris de Balàfia i Universitat</text:p>
          </table:table-cell>
          <table:table-cell table:style-name="ce30" office:value-type="string" calcext:value-type="string">
            <text:p>Mobilitat</text:p>
          </table:table-cell>
          <table:table-cell table:style-name="ce118"/>
          <table:table-cell table:style-name="ce108" office:value-type="currency" office:currency="EUR" office:value="42658.67" calcext:value-type="currency">
            <text:p>42.658,67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137" office:value-type="string" calcext:value-type="string">
            <text:p>Liquidació</text:p>
          </table:table-cell>
          <table:table-cell table:style-name="ce192"/>
          <table:table-cell table:style-name="ce192" office:value-type="string" calcext:value-type="string">
            <text:p>03,1532,60900</text:p>
          </table:table-cell>
          <table:table-cell table:style-name="ce217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5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81" calcext:value-type="float">
            <text:p>18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78];&quot;/&quot;;[.A778])" office:value-type="string" office:string-value="2016/181" calcext:value-type="string">
            <text:p>2016/181</text:p>
          </table:table-cell>
          <table:table-cell table:style-name="ce71" office:value-type="string" calcext:value-type="string">
            <text:p>Construcció de reductors de velocitat als barris de Balàfia i Universitat</text:p>
          </table:table-cell>
          <table:table-cell table:style-name="ce30" office:value-type="string" calcext:value-type="string">
            <text:p>Mobilitat</text:p>
          </table:table-cell>
          <table:table-cell table:style-name="ce118"/>
          <table:table-cell table:style-name="ce108" office:value-type="currency" office:currency="EUR" office:value="38853.1" calcext:value-type="currency">
            <text:p>38.853,10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29" office:value-type="string" calcext:value-type="string">
            <text:p>Menor amb ofertes</text:p>
          </table:table-cell>
          <table:table-cell table:style-name="ce192"/>
          <table:table-cell table:style-name="ce192" office:value-type="string" calcext:value-type="string">
            <text:p>03,1532,60900</text:p>
          </table:table-cell>
          <table:table-cell table:style-name="ce217" office:value-type="date" office:date-value="2016-08-17" calcext:value-type="date">
            <text:p>17/08/16</text:p>
          </table:table-cell>
          <table:table-cell table:style-name="ce30" office:value-type="string" calcext:value-type="string">
            <text:p>Decret 2016/546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82" calcext:value-type="float">
            <text:p>18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79];&quot;/&quot;;[.A779])" office:value-type="string" office:string-value="2016/182" calcext:value-type="string">
            <text:p>2016/182</text:p>
          </table:table-cell>
          <table:table-cell table:style-name="ce61" office:value-type="string" calcext:value-type="string">
            <text:p>Millora Seguretat C/ Lluís Besa - El C/ Sant Anastasi.</text:p>
          </table:table-cell>
          <table:table-cell table:style-name="ce30" office:value-type="string" calcext:value-type="string">
            <text:p>Mobilitat</text:p>
          </table:table-cell>
          <table:table-cell table:style-name="ce108" office:value-type="currency" office:currency="EUR" office:value="18364.47" calcext:value-type="currency">
            <text:p>18.364,47 €</text:p>
          </table:table-cell>
          <table:table-cell table:style-name="ce110"/>
          <table:table-cell table:style-name="ce30"/>
          <table:table-cell table:style-name="ce30" office:value-type="string" calcext:value-type="string">
            <text:p>Aprovació licitació al BOP</text:p>
          </table:table-cell>
          <table:table-cell table:style-name="ce193" table:number-columns-repeated="2"/>
          <table:table-cell table:style-name="ce217" office:value-type="date" office:date-value="2016-08-10" calcext:value-type="date">
            <text:p>10/08/16</text:p>
          </table:table-cell>
          <table:table-cell table:style-name="ce30" office:value-type="string" calcext:value-type="string">
            <text:p>http://bop.diputaciolleida.cat/faces/consultaF/servlets/donarEdicte/?id=2016_153_563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82" calcext:value-type="float">
            <text:p>18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80];&quot;/&quot;;[.A780])" office:value-type="string" office:string-value="2016/182" calcext:value-type="string">
            <text:p>2016/182</text:p>
          </table:table-cell>
          <table:table-cell table:style-name="ce61" office:value-type="string" calcext:value-type="string">
            <text:p>Millora Seguretat C/ Lluís Besa - El C/ Sant Anastasi.</text:p>
          </table:table-cell>
          <table:table-cell table:style-name="ce30" office:value-type="string" calcext:value-type="string">
            <text:p>Mobilitat</text:p>
          </table:table-cell>
          <table:table-cell table:style-name="ce118"/>
          <table:table-cell table:style-name="ce108" office:value-type="currency" office:currency="EUR" office:value="16589.78" calcext:value-type="currency">
            <text:p>16.589,78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137" office:value-type="string" calcext:value-type="string">
            <text:p>Liquidació</text:p>
          </table:table-cell>
          <table:table-cell table:style-name="ce192"/>
          <table:table-cell table:style-name="ce192" office:value-type="string" calcext:value-type="string">
            <text:p>03,1532,60900</text:p>
          </table:table-cell>
          <table:table-cell table:style-name="ce217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5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11" office:value-type="float" office:value="182" calcext:value-type="float">
            <text:p>18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81];&quot;/&quot;;[.A781])" office:value-type="string" office:string-value="2016/182" calcext:value-type="string">
            <text:p>2016/182</text:p>
          </table:table-cell>
          <table:table-cell table:style-name="ce61" office:value-type="string" calcext:value-type="string">
            <text:p>Millora Seguretat C/ Lluís Besa - El C/ Sant Anastasi.</text:p>
          </table:table-cell>
          <table:table-cell table:style-name="ce30" office:value-type="string" calcext:value-type="string">
            <text:p>Mobilitat</text:p>
          </table:table-cell>
          <table:table-cell table:style-name="ce118"/>
          <table:table-cell table:style-name="ce108" office:value-type="currency" office:currency="EUR" office:value="15149.2" calcext:value-type="currency">
            <text:p>15.149,20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29" office:value-type="string" calcext:value-type="string">
            <text:p>Menor amb ofertes</text:p>
          </table:table-cell>
          <table:table-cell table:style-name="ce192"/>
          <table:table-cell table:style-name="ce192" office:value-type="string" calcext:value-type="string">
            <text:p>03,1532,60900</text:p>
          </table:table-cell>
          <table:table-cell table:style-name="ce217" office:value-type="date" office:date-value="2016-08-01" calcext:value-type="date">
            <text:p>01/08/16</text:p>
          </table:table-cell>
          <table:table-cell table:style-name="ce30" office:value-type="string" calcext:value-type="string">
            <text:p>Decret 2016/5274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11" office:value-type="float" office:value="183" calcext:value-type="float">
            <text:p>18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782];&quot;/&quot;;[.A782])" office:value-type="string" office:string-value="2016/183" calcext:value-type="string">
            <text:p>2016/183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83];&quot;/&quot;;[.A783])" office:value-type="string" office:string-value="2016/184" calcext:value-type="string">
            <text:p>2016/184</text:p>
          </table:table-cell>
          <table:table-cell table:style-name="ce53" office:value-type="string" calcext:value-type="string">
            <text:p>Servei d’ajut a domicili</text:p>
          </table:table-cell>
          <table:table-cell office:value-type="string" calcext:value-type="string">
            <text:p>Servei a les Persones</text:p>
          </table:table-cell>
          <table:table-cell table:style-name="ce119"/>
          <table:table-cell table:style-name="ce109" office:value-type="currency" office:currency="EUR" office:value="2840190.9" calcext:value-type="currency">
            <text:p>2.840.190,90 €</text:p>
          </table:table-cell>
          <table:table-cell table:style-name="ce30" office:value-type="string" calcext:value-type="string">
            <text:p>UTE <text:span text:style-name="T2">SAURA SERVEIS-CLANSER</text:span></text:p>
          </table:table-cell>
          <table:table-cell table:style-name="ce29" office:value-type="string" calcext:value-type="string">
            <text:p>Adjudicació</text:p>
          </table:table-cell>
          <table:table-cell table:style-name="ce189" office:value-type="date" office:date-value="2018-12-29" calcext:value-type="date">
            <text:p>29/12/18</text:p>
          </table:table-cell>
          <table:table-cell table:style-name="ce186" office:value-type="string" calcext:value-type="string">
            <text:p>05,2310,22799</text:p>
          </table:table-cell>
          <table:table-cell table:style-name="ce227" office:value-type="date" office:date-value="2016-12-13" calcext:value-type="date">
            <text:p>13/12/16</text:p>
          </table:table-cell>
          <table:table-cell office:value-type="string" calcext:value-type="string">
            <text:p>Decret 2016/829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84];&quot;/&quot;;[.A784])" office:value-type="string" office:string-value="2016/184" calcext:value-type="string">
            <text:p>2016/184</text:p>
          </table:table-cell>
          <table:table-cell table:style-name="ce53" office:value-type="string" calcext:value-type="string">
            <text:p>Servei d’ajut a domicili</text:p>
          </table:table-cell>
          <table:table-cell office:value-type="string" calcext:value-type="string">
            <text:p>Servei a les Persones</text:p>
          </table:table-cell>
          <table:table-cell table:style-name="ce119"/>
          <table:table-cell table:style-name="ce109"/>
          <table:table-cell table:style-name="ce30" office:value-type="string" calcext:value-type="string">
            <text:p>UTE <text:span text:style-name="T2">SAURA SERVEIS-CLANSER</text:span></text:p>
          </table:table-cell>
          <table:table-cell table:style-name="ce29" office:value-type="string" calcext:value-type="string">
            <text:p>Imposició Garantia </text:p>
          </table:table-cell>
          <table:table-cell table:style-name="ce186" table:number-columns-repeated="2"/>
          <table:table-cell table:style-name="ce227" office:value-type="date" office:date-value="2016-11-21" calcext:value-type="date">
            <text:p>21/11/16</text:p>
          </table:table-cell>
          <table:table-cell office:value-type="string" calcext:value-type="string">
            <text:p>Decret 2016/779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84" calcext:value-type="float">
            <text:p>18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85];&quot;/&quot;;[.A785])" office:value-type="string" office:string-value="2016/184" calcext:value-type="string">
            <text:p>2016/184</text:p>
          </table:table-cell>
          <table:table-cell table:style-name="ce53" office:value-type="string" calcext:value-type="string">
            <text:p>Servei d’ajut a domicili</text:p>
          </table:table-cell>
          <table:table-cell office:value-type="string" calcext:value-type="string">
            <text:p>Servei a les Persones</text:p>
          </table:table-cell>
          <table:table-cell table:style-name="ce119" office:value-type="currency" office:currency="EUR" office:value="5402670" calcext:value-type="currency">
            <text:p>5.402.670,00 €</text:p>
          </table:table-cell>
          <table:table-cell table:style-name="ce109"/>
          <table:table-cell table:style-name="ce30"/>
          <table:table-cell table:style-name="ce29" office:value-type="string" calcext:value-type="string">
            <text:p>Pendent d’adjudicació</text:p>
          </table:table-cell>
          <table:table-cell table:style-name="ce186" table:number-columns-repeated="2"/>
          <table:table-cell table:style-name="ce228"/>
          <table:table-cell office:value-type="string" calcext:value-type="string">
            <text:p>https://perfilcontractant.paeria.cat/tauler/showLicitacio/264?max=5&amp;offset=5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85" calcext:value-type="float">
            <text:p>18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86];&quot;/&quot;;[.A786])" office:value-type="string" office:string-value="2016/185" calcext:value-type="string">
            <text:p>2016/185</text:p>
          </table:table-cell>
          <table:table-cell table:style-name="ce53" office:value-type="string" calcext:value-type="string">
            <text:p>Gestió del cens municipal d'animals de companyi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9"/>
          <table:table-cell table:style-name="ce103" office:value-type="currency" office:currency="EUR" office:value="1815" calcext:value-type="currency">
            <text:p>1.815,00 €</text:p>
          </table:table-cell>
          <table:table-cell table:style-name="ce137" office:value-type="string" calcext:value-type="string">
            <text:p>COL·LEGI OFICIAL DE VETERINARIS DE LLEIDA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7-08-31" calcext:value-type="date">
            <text:p>31/08/17</text:p>
          </table:table-cell>
          <table:table-cell table:style-name="ce188" office:value-type="string" calcext:value-type="string">
            <text:p>12,3111,22699</text:p>
          </table:table-cell>
          <table:table-cell table:style-name="ce215" office:value-type="date" office:date-value="2016-07-26" calcext:value-type="date">
            <text:p>26/07/16</text:p>
          </table:table-cell>
          <table:table-cell office:value-type="string" calcext:value-type="string">
            <text:p>Decret 2016/511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86" calcext:value-type="float">
            <text:p>18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87];&quot;/&quot;;[.A787])" office:value-type="string" office:string-value="2016/186" calcext:value-type="string">
            <text:p>2016/186</text:p>
          </table:table-cell>
          <table:table-cell table:style-name="ce53" office:value-type="string" calcext:value-type="string">
            <text:p>Arranjament d'un espai per acotxament escolar a Gualda</text:p>
          </table:table-cell>
          <table:table-cell office:value-type="string" calcext:value-type="string">
            <text:p>Mobilitat</text:p>
          </table:table-cell>
          <table:table-cell table:style-name="ce109"/>
          <table:table-cell table:style-name="ce103" office:value-type="currency" office:currency="EUR" office:value="9084.44" calcext:value-type="currency">
            <text:p>9.084,44 €</text:p>
          </table:table-cell>
          <table:table-cell table:style-name="ce137" office:value-type="string" calcext:value-type="string">
            <text:p>TRANSPORTES I EXCAVACIONES TEIXIDÓ SA</text:p>
          </table:table-cell>
          <table:table-cell table:style-name="ce137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0-18" calcext:value-type="date">
            <text:p>18/10/16</text:p>
          </table:table-cell>
          <table:table-cell office:value-type="string" calcext:value-type="string">
            <text:p>Decret 2016/679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86" calcext:value-type="float">
            <text:p>18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88];&quot;/&quot;;[.A788])" office:value-type="string" office:string-value="2016/186" calcext:value-type="string">
            <text:p>2016/186</text:p>
          </table:table-cell>
          <table:table-cell table:style-name="ce53" office:value-type="string" calcext:value-type="string">
            <text:p>Arranjament d'un espai per acotxament escolar a Gualda</text:p>
          </table:table-cell>
          <table:table-cell office:value-type="string" calcext:value-type="string">
            <text:p>Mobilitat</text:p>
          </table:table-cell>
          <table:table-cell table:style-name="ce109"/>
          <table:table-cell table:style-name="ce103" office:value-type="currency" office:currency="EUR" office:value="9084.44" calcext:value-type="currency">
            <text:p>9.084,44 €</text:p>
          </table:table-cell>
          <table:table-cell table:style-name="ce137" office:value-type="string" calcext:value-type="string">
            <text:p>TRANSPORTES I EXCAVACIONES TEIXIDÓ SA</text:p>
          </table:table-cell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3,9200,62200</text:p>
          </table:table-cell>
          <table:table-cell table:style-name="ce215" office:value-type="date" office:date-value="2016-07-21" calcext:value-type="date">
            <text:p>21/07/16</text:p>
          </table:table-cell>
          <table:table-cell office:value-type="string" calcext:value-type="string">
            <text:p>Decret 2016/505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187" calcext:value-type="float">
            <text:p>18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789];&quot;/&quot;;[.A789])" office:value-type="string" office:string-value="2016/187" calcext:value-type="string">
            <text:p>2016/187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88" calcext:value-type="float">
            <text:p>18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0];&quot;/&quot;;[.A790])" office:value-type="string" office:string-value="2016/188" calcext:value-type="string">
            <text:p>2016/188</text:p>
          </table:table-cell>
          <table:table-cell table:style-name="ce53" office:value-type="string" calcext:value-type="string">
            <text:p>Manteniment i millora de la senyalització vertical i horitzontal de Lleida, 2016</text:p>
          </table:table-cell>
          <table:table-cell office:value-type="string" calcext:value-type="string">
            <text:p>Mobilitat</text:p>
          </table:table-cell>
          <table:table-cell table:style-name="ce109"/>
          <table:table-cell table:style-name="ce103" office:value-type="currency" office:currency="EUR" office:value="60493.95" calcext:value-type="currency">
            <text:p>60.493,95 €</text:p>
          </table:table-cell>
          <table:table-cell table:style-name="ce137" office:value-type="string" calcext:value-type="string">
            <text:p>SIGNUM NORDEST.</text:p>
          </table:table-cell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3,1532,21000</text:p>
          </table:table-cell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Decret 2016/51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89" calcext:value-type="float">
            <text:p>18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1];&quot;/&quot;;[.A791])" office:value-type="string" office:string-value="2016/189" calcext:value-type="string">
            <text:p>2016/189</text:p>
          </table:table-cell>
          <table:table-cell table:style-name="ce53" office:value-type="string" calcext:value-type="string">
            <text:p>Lloguer de grup electrogen actes Festa Major 2016</text:p>
          </table:table-cell>
          <table:table-cell office:value-type="string" calcext:value-type="string">
            <text:p>Festes i Cultura popular</text:p>
          </table:table-cell>
          <table:table-cell table:style-name="ce109"/>
          <table:table-cell table:style-name="ce103" office:value-type="currency" office:currency="EUR" office:value="13178.84" calcext:value-type="currency">
            <text:p>13.178,84 €</text:p>
          </table:table-cell>
          <table:table-cell table:style-name="ce138" office:value-type="string" calcext:value-type="string">
            <text:p>COMERCIAL DE MAQUINARIA MORILLO, SAU</text:p>
          </table:table-cell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6,3300,22799</text:p>
          </table:table-cell>
          <table:table-cell table:style-name="ce215" office:value-type="date" office:date-value="2015-07-21" calcext:value-type="date">
            <text:p>21/07/15</text:p>
          </table:table-cell>
          <table:table-cell office:value-type="string" calcext:value-type="string">
            <text:p>Decret 2016/505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90" calcext:value-type="float">
            <text:p>19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2];&quot;/&quot;;[.A792])" office:value-type="string" office:string-value="2016/190" calcext:value-type="string">
            <text:p>2016/190</text:p>
          </table:table-cell>
          <table:table-cell table:style-name="ce53" office:value-type="string" calcext:value-type="string">
            <text:p>12 bancs per col·locar al bosc urbà de la Plaça Jaume Rubio</text:p>
          </table:table-cell>
          <table:table-cell table:style-name="ce84" office:value-type="string" calcext:value-type="string">
            <text:p>Projectes – Obres</text:p>
          </table:table-cell>
          <table:table-cell table:style-name="ce109"/>
          <table:table-cell table:style-name="ce103" office:value-type="currency" office:currency="EUR" office:value="7823.86" calcext:value-type="currency">
            <text:p>7.823,86 €</text:p>
          </table:table-cell>
          <table:table-cell office:value-type="string" calcext:value-type="string">
            <text:p>FUNDACIÓ PRIVADA ILERSIS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3,1532,21500</text:p>
          </table:table-cell>
          <table:table-cell table:style-name="ce215" office:value-type="date" office:date-value="2016-08-17" calcext:value-type="date">
            <text:p>17/08/16</text:p>
          </table:table-cell>
          <table:table-cell office:value-type="string" calcext:value-type="string">
            <text:p>Decret 2016/546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11" office:value-type="float" office:value="191" calcext:value-type="float">
            <text:p>19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93];&quot;/&quot;;[.A793])" office:value-type="string" office:string-value="2016/191" calcext:value-type="string">
            <text:p>2016/191</text:p>
          </table:table-cell>
          <table:table-cell table:style-name="ce71" office:value-type="string" calcext:value-type="string">
            <text:p>Paviment del tram central sobre el feix de vies de la passarel·la de l'estació Lleida-Pirineus</text:p>
          </table:table-cell>
          <table:table-cell table:style-name="ce30" office:value-type="string" calcext:value-type="string">
            <text:p>Obres</text:p>
          </table:table-cell>
          <table:table-cell table:style-name="ce120"/>
          <table:table-cell table:style-name="ce108" office:value-type="currency" office:currency="EUR" office:value="54999.99" calcext:value-type="currency">
            <text:p>54.999,99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137" office:value-type="string" calcext:value-type="string">
            <text:p>Liquidació</text:p>
          </table:table-cell>
          <table:table-cell table:style-name="ce192"/>
          <table:table-cell table:style-name="ce192" office:value-type="string" calcext:value-type="string">
            <text:p>03,1532,60900</text:p>
          </table:table-cell>
          <table:table-cell table:style-name="ce217" office:value-type="string" calcext:value-type="string">
            <text:p>12/12/16/</text:p>
          </table:table-cell>
          <table:table-cell table:style-name="ce30" office:value-type="string" calcext:value-type="string">
            <text:p>Decret 2016/827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4">
          <table:table-cell table:style-name="ce11" office:value-type="float" office:value="191" calcext:value-type="float">
            <text:p>19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794];&quot;/&quot;;[.A794])" office:value-type="string" office:string-value="2016/191" calcext:value-type="string">
            <text:p>2016/191</text:p>
          </table:table-cell>
          <table:table-cell table:style-name="ce71" office:value-type="string" calcext:value-type="string">
            <text:p>Paviment del tram central sobre el feix de vies de la passarel·la de l'estació Lleida-Pirineus</text:p>
          </table:table-cell>
          <table:table-cell table:style-name="ce30" office:value-type="string" calcext:value-type="string">
            <text:p>Obres</text:p>
          </table:table-cell>
          <table:table-cell table:style-name="ce120"/>
          <table:table-cell table:style-name="ce108" office:value-type="currency" office:currency="EUR" office:value="50000" calcext:value-type="currency">
            <text:p>50.000,00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137" office:value-type="string" calcext:value-type="string">
            <text:p>Menor amb ofertes</text:p>
          </table:table-cell>
          <table:table-cell table:style-name="ce192"/>
          <table:table-cell table:style-name="ce192" office:value-type="string" calcext:value-type="string">
            <text:p>03,1532,60900</text:p>
          </table:table-cell>
          <table:table-cell table:style-name="ce217" office:value-type="date" office:date-value="2016-07-08" calcext:value-type="date">
            <text:p>08/07/16</text:p>
          </table:table-cell>
          <table:table-cell table:style-name="ce30" office:value-type="string" calcext:value-type="string">
            <text:p>Decret 2016/469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92" calcext:value-type="float">
            <text:p>19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5];&quot;/&quot;;[.A795])" office:value-type="string" office:string-value="2016/192" calcext:value-type="string">
            <text:p>2016/192</text:p>
          </table:table-cell>
          <table:table-cell table:style-name="ce53" office:value-type="string" calcext:value-type="string">
            <text:p>Lloguer d'una cabina sanitària i manteniment dels Horts Familiars de Rufe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string" calcext:value-type="string">
            <text:p>124,5€/mes</text:p>
          </table:table-cell>
          <table:table-cell table:style-name="ce137" office:value-type="string" calcext:value-type="string">
            <text:p>TOI TOI SANITARIOS MÓVILES SA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3,4100,20300</text:p>
          </table:table-cell>
          <table:table-cell table:style-name="ce215" office:value-type="date" office:date-value="2016-07-21" calcext:value-type="date">
            <text:p>21/07/16</text:p>
          </table:table-cell>
          <table:table-cell office:value-type="string" calcext:value-type="string">
            <text:p>Decret 2016/505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93" calcext:value-type="float">
            <text:p>19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6];&quot;/&quot;;[.A796])" office:value-type="string" office:string-value="2016/193" calcext:value-type="string">
            <text:p>2016/193</text:p>
          </table:table-cell>
          <table:table-cell table:style-name="ce53" office:value-type="string" calcext:value-type="string">
            <text:p>Manteniment de les dues portes corredisses d'accés i sortida al mercat central de fruites i verdures</text:p>
          </table:table-cell>
          <table:table-cell office:value-type="string" calcext:value-type="string">
            <text:p>Comerç, Mercats i Consum</text:p>
          </table:table-cell>
          <table:table-cell table:style-name="ce109"/>
          <table:table-cell table:style-name="ce103" office:value-type="currency" office:currency="EUR" office:value="261.05" calcext:value-type="currency">
            <text:p>261,05 €</text:p>
          </table:table-cell>
          <table:table-cell table:style-name="ce137" office:value-type="string" calcext:value-type="string">
            <text:p>SERVEIS I MANTENIMENTS DE PORTES, SL. 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7,4312,21200</text:p>
          </table:table-cell>
          <table:table-cell table:style-name="ce215" office:value-type="date" office:date-value="2016-07-07" calcext:value-type="date">
            <text:p>07/07/16</text:p>
          </table:table-cell>
          <table:table-cell office:value-type="string" calcext:value-type="string">
            <text:p>Decret 2016/465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94" calcext:value-type="float">
            <text:p>19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7];&quot;/&quot;;[.A797])" office:value-type="string" office:string-value="2016/194" calcext:value-type="string">
            <text:p>2016/194</text:p>
          </table:table-cell>
          <table:table-cell table:style-name="ce53" office:value-type="string" calcext:value-type="string">
            <text:p>Prestació del servei de prevenció de la contaminació acústica a Lleida</text:p>
          </table:table-cell>
          <table:table-cell table:style-name="ce84" office:value-type="string" calcext:value-type="string">
            <text:p>Indústria – Activitats</text:p>
          </table:table-cell>
          <table:table-cell table:style-name="ce109"/>
          <table:table-cell table:style-name="ce103" office:value-type="currency" office:currency="EUR" office:value="13765" calcext:value-type="currency">
            <text:p>13.765,00 €</text:p>
          </table:table-cell>
          <table:table-cell table:style-name="ce138" office:value-type="string" calcext:value-type="string">
            <text:p>COL·LEGI D'ENGINYERS GRADUATS I ENGINYERS TÈCNICS INDUSTRIALS DE LLEIDA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7-07-20" calcext:value-type="date">
            <text:p>20/07/17</text:p>
          </table:table-cell>
          <table:table-cell table:style-name="ce188" office:value-type="string" calcext:value-type="string">
            <text:p>03,1510,22799</text:p>
          </table:table-cell>
          <table:table-cell table:style-name="ce215" office:value-type="date" office:date-value="2016-07-21" calcext:value-type="date">
            <text:p>21/07/16</text:p>
          </table:table-cell>
          <table:table-cell office:value-type="string" calcext:value-type="string">
            <text:p>Decret 2016/505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95" calcext:value-type="float">
            <text:p>19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8];&quot;/&quot;;[.A798])" office:value-type="string" office:string-value="2016/195" calcext:value-type="string">
            <text:p>2016/195</text:p>
          </table:table-cell>
          <table:table-cell table:style-name="ce53" office:value-type="string" calcext:value-type="string">
            <text:p>Projecte   de   Millora   dels   entorns escolars al barri de Cappont</text:p>
          </table:table-cell>
          <table:table-cell office:value-type="string" calcext:value-type="string">
            <text:p>Obres</text:p>
          </table:table-cell>
          <table:table-cell table:style-name="ce103" office:value-type="currency" office:currency="EUR" office:value="60199.21" calcext:value-type="currency">
            <text:p>60.199,21 €</text:p>
          </table:table-cell>
          <table:table-cell table:style-name="ce112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8-01" calcext:value-type="date">
            <text:p>01/08/16</text:p>
          </table:table-cell>
          <table:table-cell office:value-type="string" calcext:value-type="string">
            <text:p>http://bop.diputaciolleida.cat/faces/consultaF/servlets/donarEdicte/?id=2016_153_5630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195" calcext:value-type="float">
            <text:p>19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799];&quot;/&quot;;[.A799])" office:value-type="string" office:string-value="2016/195" calcext:value-type="string">
            <text:p>2016/195</text:p>
          </table:table-cell>
          <table:table-cell table:style-name="ce53" office:value-type="string" calcext:value-type="string">
            <text:p>Projecte   de   Millora   dels   entorns escolars al barri de Cappont</text:p>
          </table:table-cell>
          <table:table-cell office:value-type="string" calcext:value-type="string">
            <text:p>Obres</text:p>
          </table:table-cell>
          <table:table-cell table:style-name="ce109"/>
          <table:table-cell table:style-name="ce103" office:value-type="currency" office:currency="EUR" office:value="54058.88" calcext:value-type="currency">
            <text:p>54.058,88 €</text:p>
          </table:table-cell>
          <table:table-cell table:style-name="ce137" office:value-type="string" calcext:value-type="string">
            <text:p>TRANSPORTES Y EXCAVACIONES TEIXIDÓ SA</text:p>
          </table:table-cell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3,1532,60900</text:p>
          </table:table-cell>
          <table:table-cell table:style-name="ce215" office:value-type="date" office:date-value="2016-08-01" calcext:value-type="date">
            <text:p>01/08/16</text:p>
          </table:table-cell>
          <table:table-cell office:value-type="string" calcext:value-type="string">
            <text:p>Decret 2016/527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11" office:value-type="float" office:value="196" calcext:value-type="float">
            <text:p>19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00];&quot;/&quot;;[.A800])" office:value-type="string" office:string-value="2016/196" calcext:value-type="string">
            <text:p>2016/196</text:p>
          </table:table-cell>
          <table:table-cell table:style-name="ce40" office:value-type="string" calcext:value-type="string">
            <text:p>instal·lació d'una porta metàl·lica a l'escola Sant Jordi</text:p>
          </table:table-cell>
          <table:table-cell table:style-name="ce84" office:value-type="string" calcext:value-type="string">
            <text:p>Projectes – Obres</text:p>
          </table:table-cell>
          <table:table-cell table:style-name="ce108"/>
          <table:table-cell table:style-name="ce108" office:value-type="currency" office:currency="EUR" office:value="5114.52" calcext:value-type="currency">
            <text:p>5.114,52 €</text:p>
          </table:table-cell>
          <table:table-cell table:style-name="ce136" office:value-type="string" calcext:value-type="string">
            <text:p>TUROLENSE LERIDANA DE CONSTRUCCIONES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6,3230,21200</text:p>
          </table:table-cell>
          <table:table-cell table:style-name="ce204" office:value-type="date" office:date-value="2016-10-17" calcext:value-type="date">
            <text:p>17/10/16</text:p>
          </table:table-cell>
          <table:table-cell table:style-name="ce30" office:value-type="string" calcext:value-type="string">
            <text:p>Decret 2016/67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97" calcext:value-type="float">
            <text:p>19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1];&quot;/&quot;;[.A801])" office:value-type="string" office:string-value="2016/197" calcext:value-type="string">
            <text:p>2016/197</text:p>
          </table:table-cell>
          <table:table-cell table:style-name="ce53" office:value-type="string" calcext:value-type="string">
            <text:p>Pedra Floresta per diferents departaments del cementiri municipal.</text:p>
          </table:table-cell>
          <table:table-cell office:value-type="string" calcext:value-type="string">
            <text:p>Salut Pública</text:p>
          </table:table-cell>
          <table:table-cell table:style-name="ce109"/>
          <table:table-cell table:style-name="ce103" office:value-type="currency" office:currency="EUR" office:value="5119.85" calcext:value-type="currency">
            <text:p>5.119,85 €</text:p>
          </table:table-cell>
          <table:table-cell table:style-name="ce137"/>
          <table:table-cell table:style-name="ce165" office:value-type="string" calcext:value-type="string">
            <text:p>Canvi adjudicatari</text:p>
          </table:table-cell>
          <table:table-cell table:style-name="ce188" table:number-columns-repeated="2"/>
          <table:table-cell table:style-name="ce215" office:value-type="date" office:date-value="2016-10-26" calcext:value-type="date">
            <text:p>26/10/16</text:p>
          </table:table-cell>
          <table:table-cell office:value-type="string" calcext:value-type="string">
            <text:p>Decret 2016/710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97" calcext:value-type="float">
            <text:p>19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2];&quot;/&quot;;[.A802])" office:value-type="string" office:string-value="2016/197" calcext:value-type="string">
            <text:p>2016/197</text:p>
          </table:table-cell>
          <table:table-cell table:style-name="ce53" office:value-type="string" calcext:value-type="string">
            <text:p>Pedra Floresta per diferents departaments del cementiri municipal.</text:p>
          </table:table-cell>
          <table:table-cell office:value-type="string" calcext:value-type="string">
            <text:p>Salut Pública</text:p>
          </table:table-cell>
          <table:table-cell table:style-name="ce109"/>
          <table:table-cell table:style-name="ce103" office:value-type="currency" office:currency="EUR" office:value="5119.85" calcext:value-type="currency">
            <text:p>5.119,85 €</text:p>
          </table:table-cell>
          <table:table-cell table:style-name="ce137" office:value-type="string" calcext:value-type="string">
            <text:p>PROMOCIÓ DE PREFABRICATS PUJOL SL.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5,1640,21000</text:p>
          </table:table-cell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Decret 2016/51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98" calcext:value-type="float">
            <text:p>19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3];&quot;/&quot;;[.A803])" office:value-type="string" office:string-value="2016/198" calcext:value-type="string">
            <text:p>2016/198</text:p>
          </table:table-cell>
          <table:table-cell office:value-type="string" calcext:value-type="string">
            <text:p>Projecte bàsic i executiu del centre obert nord-est (Exp.198/2016)</text:p>
          </table:table-cell>
          <table:table-cell table:style-name="ce84" office:value-type="string" calcext:value-type="string">
            <text:p>Projectes – Obres</text:p>
          </table:table-cell>
          <table:table-cell table:style-name="ce103"/>
          <table:table-cell table:style-name="ce112" office:value-type="currency" office:currency="EUR" office:value="102598.52" calcext:value-type="currency">
            <text:p>102.598,52 €</text:p>
          </table:table-cell>
          <table:table-cell table:style-name="ce136" office:value-type="string" calcext:value-type="string">
            <text:p>KREUM, SA.</text:p>
          </table:table-cell>
          <table:table-cell table:style-name="ce29" office:value-type="string" calcext:value-type="string">
            <text:p>Adjudicació</text:p>
          </table:table-cell>
          <table:table-cell table:style-name="ce186"/>
          <table:table-cell table:style-name="ce186" office:value-type="string" calcext:value-type="string">
            <text:p>03,9200,62200</text:p>
          </table:table-cell>
          <table:table-cell table:style-name="ce215" office:value-type="date" office:date-value="2016-11-18" calcext:value-type="date">
            <text:p>18/11/16</text:p>
          </table:table-cell>
          <table:table-cell office:value-type="string" calcext:value-type="string">
            <text:p>Decret 2016/769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198" calcext:value-type="float">
            <text:p>19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4];&quot;/&quot;;[.A804])" office:value-type="string" office:string-value="2016/198" calcext:value-type="string">
            <text:p>2016/198</text:p>
          </table:table-cell>
          <table:table-cell office:value-type="string" calcext:value-type="string">
            <text:p>Projecte bàsic i executiu del centre obert nord-est (Exp.198/2016)</text:p>
          </table:table-cell>
          <table:table-cell table:style-name="ce84" office:value-type="string" calcext:value-type="string">
            <text:p>Projectes – Obres</text:p>
          </table:table-cell>
          <table:table-cell table:style-name="ce103" office:value-type="currency" office:currency="EUR" office:value="119999.98" calcext:value-type="currency">
            <text:p>119.999,98 €</text:p>
          </table:table-cell>
          <table:table-cell table:style-name="ce112"/>
          <table:table-cell table:style-name="ce30"/>
          <table:table-cell table:style-name="ce26" office:value-type="string" calcext:value-type="string">
            <text:p>Obert</text:p>
          </table:table-cell>
          <table:table-cell table:style-name="ce186" table:number-columns-repeated="2"/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https://perfilcontractant.paeria.cat/tauler/showLicitacio/269?max=5&amp;offset=0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4">
          <table:table-cell table:style-name="ce9" office:value-type="float" office:value="199" calcext:value-type="float">
            <text:p>19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5];&quot;/&quot;;[.A805])" office:value-type="string" office:string-value="2016/199" calcext:value-type="string">
            <text:p>2016/199</text:p>
          </table:table-cell>
          <table:table-cell table:style-name="ce53" office:value-type="string" calcext:value-type="string">
            <text:p>Subministrament d'energia elèctrica pels edificis i recintes de l'Ajuntament de Lleida, Institut Municipal d'Ocupació i Empresa Municipal d'Urbanisme</text:p>
          </table:table-cell>
          <table:table-cell office:value-type="string" calcext:value-type="string">
            <text:p>Electricitat</text:p>
          </table:table-cell>
          <table:table-cell table:style-name="ce103" office:value-type="string" calcext:value-type="string">
            <text:p>a determinar</text:p>
          </table:table-cell>
          <table:table-cell table:style-name="ce109" office:value-type="string" calcext:value-type="string">
            <text:p>x lots</text:p>
          </table:table-cell>
          <table:table-cell table:style-name="ce136" office:value-type="string" calcext:value-type="string">
            <text:p>AURA ENERGIA, SL</text:p>
          </table:table-cell>
          <table:table-cell table:style-name="ce29" office:value-type="string" calcext:value-type="string">
            <text:p>Adjudicació</text:p>
          </table:table-cell>
          <table:table-cell table:style-name="ce186" table:number-columns-repeated="2"/>
          <table:table-cell table:style-name="ce227" office:value-type="date" office:date-value="2017-01-09" calcext:value-type="date">
            <text:p>09/01/17</text:p>
          </table:table-cell>
          <table:table-cell office:value-type="string" calcext:value-type="string">
            <text:p>Decret 2017/6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199" calcext:value-type="float">
            <text:p>19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6];&quot;/&quot;;[.A806])" office:value-type="string" office:string-value="2016/199" calcext:value-type="string">
            <text:p>2016/199</text:p>
          </table:table-cell>
          <table:table-cell table:style-name="ce53" office:value-type="string" calcext:value-type="string">
            <text:p>Subministrament d'energia elèctrica pels edificis i recintes de l'Ajuntament de Lleida, Institut Municipal d'Ocupació i Empresa Municipal d'Urbanisme</text:p>
          </table:table-cell>
          <table:table-cell office:value-type="string" calcext:value-type="string">
            <text:p>Electricitat</text:p>
          </table:table-cell>
          <table:table-cell table:style-name="ce103" office:value-type="string" calcext:value-type="string">
            <text:p>a determinar</text:p>
          </table:table-cell>
          <table:table-cell table:style-name="ce109"/>
          <table:table-cell table:style-name="ce30"/>
          <table:table-cell table:style-name="ce26" office:value-type="string" calcext:value-type="string">
            <text:p>Obert</text:p>
          </table:table-cell>
          <table:table-cell table:style-name="ce186" table:number-columns-repeated="2"/>
          <table:table-cell table:style-name="ce228"/>
          <table:table-cell office:value-type="string" calcext:value-type="string">
            <text:p>https://perfilcontractant.paeria.cat/tauler/showLicitacio/276?max=5&amp;offset=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7];&quot;/&quot;;[.A807])" office:value-type="string" office:string-value="2016/200" calcext:value-type="string">
            <text:p>2016/200</text:p>
          </table:table-cell>
          <table:table-cell office:value-type="string" calcext:value-type="string">
            <text:p>Servei de manteniment i conservació de la Jardineria Urbana de la ciutat de Lleida sector 1</text:p>
          </table:table-cell>
          <table:table-cell table:style-name="ce84" office:value-type="string" calcext:value-type="string">
            <text:p>Medi Ambient – Horta</text:p>
          </table:table-cell>
          <table:table-cell table:style-name="ce121"/>
          <table:table-cell table:style-name="ce117" office:value-type="currency" office:currency="EUR" office:value="42176.33" calcext:value-type="currency">
            <text:p>42.176,33 €</text:p>
          </table:table-cell>
          <table:table-cell table:style-name="ce138" office:value-type="string" calcext:value-type="string">
            <text:p>UTE SIFU, SL EPID SL SAMA LLEIDA SECTOR 1</text:p>
          </table:table-cell>
          <table:table-cell table:style-name="ce29" office:value-type="string" calcext:value-type="string">
            <text:p>Obert</text:p>
          </table:table-cell>
          <table:table-cell table:style-name="ce189" office:value-type="date" office:date-value="2017-11-30" calcext:value-type="date">
            <text:p>30/11/17</text:p>
          </table:table-cell>
          <table:table-cell table:style-name="ce186" office:value-type="string" calcext:value-type="string">
            <text:p>12,1700,22799</text:p>
          </table:table-cell>
          <table:table-cell table:style-name="ce215" office:value-type="date" office:date-value="2016-11-25" calcext:value-type="date">
            <text:p>25/11/16</text:p>
          </table:table-cell>
          <table:table-cell office:value-type="string" calcext:value-type="string">
            <text:p>Decret 2016/794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08];&quot;/&quot;;[.A808])" office:value-type="string" office:string-value="2016/200" calcext:value-type="string">
            <text:p>2016/200</text:p>
          </table:table-cell>
          <table:table-cell office:value-type="string" calcext:value-type="string">
            <text:p>Servei de manteniment i conservació de la Jardineria Urbana de la ciutat de Lleida sector 1</text:p>
          </table:table-cell>
          <table:table-cell table:style-name="ce84" office:value-type="string" calcext:value-type="string">
            <text:p>Medi Ambient – Horta</text:p>
          </table:table-cell>
          <table:table-cell table:style-name="ce119" office:value-type="currency" office:currency="EUR" office:value="42176.33" calcext:value-type="currency">
            <text:p>42.176,33 €</text:p>
          </table:table-cell>
          <table:table-cell table:style-name="ce112"/>
          <table:table-cell table:style-name="ce30"/>
          <table:table-cell table:style-name="ce29" office:value-type="string" calcext:value-type="string">
            <text:p>Pendent d’adjudicació</text:p>
          </table:table-cell>
          <table:table-cell table:style-name="ce186" table:number-columns-repeated="2"/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https://perfilcontractant.paeria.cat/tauler/showLicitacio/265?max=5&amp;offset=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11" office:value-type="float" office:value="201" calcext:value-type="float">
            <text:p>20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09];&quot;/&quot;;[.A809])" office:value-type="string" office:string-value="2016/201" calcext:value-type="string">
            <text:p>2016/201</text:p>
          </table:table-cell>
          <table:table-cell table:style-name="ce72" office:value-type="string" calcext:value-type="string">
            <text:p>línia de subvencions per a despeses de reparacions, manteniment i conservació del PUOSC per al període 2016-2017</text:p>
          </table:table-cell>
          <table:table-cell table:style-name="ce30" office:value-type="string" calcext:value-type="string">
            <text:p>Manteniment d'edificis Municipals</text:p>
          </table:table-cell>
          <table:table-cell table:style-name="ce108" office:value-type="currency" office:currency="EUR" office:value="3112668.75" calcext:value-type="currency">
            <text:p>3.112.668,75 €</text:p>
          </table:table-cell>
          <table:table-cell table:style-name="ce108"/>
          <table:table-cell table:style-name="ce158"/>
          <table:table-cell table:style-name="ce170"/>
          <table:table-cell table:style-name="ce205" table:number-columns-repeated="2"/>
          <table:table-cell table:style-name="ce217" office:value-type="date" office:date-value="2016-09-09" calcext:value-type="date">
            <text:p>09/09/16</text:p>
          </table:table-cell>
          <table:table-cell table:style-name="ce30" office:value-type="string" calcext:value-type="string">
            <text:p>Decret 2016/573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2" calcext:value-type="float">
            <text:p>20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0];&quot;/&quot;;[.A810])" office:value-type="string" office:string-value="2016/202" calcext:value-type="string">
            <text:p>2016/202</text:p>
          </table:table-cell>
          <table:table-cell table:style-name="ce53" office:value-type="string" calcext:value-type="string">
            <text:p>Cobertura sanitària amb ambulància en els actes de la Festa Major</text:p>
          </table:table-cell>
          <table:table-cell office:value-type="string" calcext:value-type="string">
            <text:p>Festes i Cultura popular</text:p>
          </table:table-cell>
          <table:table-cell table:style-name="ce102"/>
          <table:table-cell table:style-name="ce103" office:value-type="currency" office:currency="EUR" office:value="3846.65" calcext:value-type="currency">
            <text:p>3.846,65 €</text:p>
          </table:table-cell>
          <table:table-cell table:style-name="ce137" office:value-type="string" calcext:value-type="string">
            <text:p>CRUZ ROJA ESPAÑOLA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6,3380,22608</text:p>
          </table:table-cell>
          <table:table-cell table:style-name="ce215" office:value-type="date" office:date-value="2016-08-31" calcext:value-type="date">
            <text:p>31/08/16</text:p>
          </table:table-cell>
          <table:table-cell office:value-type="string" calcext:value-type="string">
            <text:p>Decret 2016/561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3" calcext:value-type="float">
            <text:p>20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1];&quot;/&quot;;[.A811])" office:value-type="string" office:string-value="2016/203" calcext:value-type="string">
            <text:p>2016/203</text:p>
          </table:table-cell>
          <table:table-cell table:style-name="ce53" office:value-type="string" calcext:value-type="string">
            <text:p>Servei d'acollida de persones migrades</text:p>
          </table:table-cell>
          <table:table-cell office:value-type="string" calcext:value-type="string">
            <text:p>Drets Civils</text:p>
          </table:table-cell>
          <table:table-cell table:style-name="ce102"/>
          <table:table-cell table:style-name="ce103" office:value-type="currency" office:currency="EUR" office:value="18748.08" calcext:value-type="currency">
            <text:p>18.748,08 €</text:p>
          </table:table-cell>
          <table:table-cell table:style-name="ce137" office:value-type="string" calcext:value-type="string">
            <text:p>BASIC SERVICIOS EDUCATIVOS SLU</text:p>
          </table:table-cell>
          <table:table-cell table:style-name="ce29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5,2313,22799</text:p>
          </table:table-cell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553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>
          <table:table-cell table:style-name="ce9" office:value-type="float" office:value="204" calcext:value-type="float">
            <text:p>20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2];&quot;/&quot;;[.A812])" office:value-type="string" office:string-value="2016/204" calcext:value-type="string">
            <text:p>2016/204</text:p>
          </table:table-cell>
          <table:table-cell table:style-name="ce53" office:value-type="string" calcext:value-type="string">
            <text:p>Servei per a la redacció dels treballs tècnics d’ordenació del conjunt del “Parc territorial Alcalde Pons-les basses” i del Pla especial d’un càmping al municipi de Lleida.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3"/>
          <table:table-cell table:style-name="ce117" office:value-type="currency" office:currency="EUR" office:value="23899.03" calcext:value-type="currency">
            <text:p>23.899,03 €</text:p>
          </table:table-cell>
          <table:table-cell table:style-name="ce138" office:value-type="string" calcext:value-type="string">
            <text:p>ARQCOAS ARQUITECTURA, URBANISME I CONSULTORIA TÈCNICA, SLP </text:p>
          </table:table-cell>
          <table:table-cell table:style-name="ce29" office:value-type="string" calcext:value-type="string">
            <text:p>Adjudicació</text:p>
          </table:table-cell>
          <table:table-cell table:style-name="ce186"/>
          <table:table-cell table:style-name="ce186" office:value-type="string" calcext:value-type="string">
            <text:p>03,1510,60100</text:p>
          </table:table-cell>
          <table:table-cell table:style-name="ce215" office:value-type="date" office:date-value="2017-01-23" calcext:value-type="date">
            <text:p>23/01/17</text:p>
          </table:table-cell>
          <table:table-cell office:value-type="string" calcext:value-type="string">
            <text:p>Decret 2017/309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4" table:visibility="collapse">
          <table:table-cell table:style-name="ce9" office:value-type="float" office:value="204" calcext:value-type="float">
            <text:p>20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3];&quot;/&quot;;[.A813])" office:value-type="string" office:string-value="2016/204" calcext:value-type="string">
            <text:p>2016/204</text:p>
          </table:table-cell>
          <table:table-cell table:style-name="ce53" office:value-type="string" calcext:value-type="string">
            <text:p>Servei per a la redacció dels treballs tècnics d’ordenació del conjunt del “Parc territorial Alcalde Pons-les basses” i del Pla especial d’un càmping al municipi de Lleida.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3" office:value-type="currency" office:currency="EUR" office:value="29873.8" calcext:value-type="currency">
            <text:p>29.873,80 €</text:p>
          </table:table-cell>
          <table:table-cell table:style-name="ce117"/>
          <table:table-cell table:style-name="ce30"/>
          <table:table-cell table:style-name="ce29" office:value-type="string" calcext:value-type="string">
            <text:p>Menor amb ofertes</text:p>
          </table:table-cell>
          <table:table-cell table:style-name="ce186"/>
          <table:table-cell table:style-name="ce186" office:value-type="string" calcext:value-type="string">
            <text:p>03,1510,60100</text:p>
          </table:table-cell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Decret 2016/5170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4">
          <table:table-cell table:style-name="ce9" office:value-type="float" office:value="204" calcext:value-type="float">
            <text:p>20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4];&quot;/&quot;;[.A814])" office:value-type="string" office:string-value="2016/204" calcext:value-type="string">
            <text:p>2016/204</text:p>
          </table:table-cell>
          <table:table-cell table:style-name="ce53" office:value-type="string" calcext:value-type="string">
            <text:p>Servei per a la redacció dels treballs tècnics d’ordenació del conjunt del “Parc territorial Alcalde Pons-les basses” i del Pla especial d’un càmping al municipi de Lleida.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03" office:value-type="currency" office:currency="EUR" office:value="29873.8" calcext:value-type="currency">
            <text:p>29.873,80 €</text:p>
          </table:table-cell>
          <table:table-cell table:style-name="ce117"/>
          <table:table-cell table:style-name="ce30"/>
          <table:table-cell table:style-name="ce29" office:value-type="string" calcext:value-type="string">
            <text:p>Pendent d’adjudicació</text:p>
          </table:table-cell>
          <table:table-cell table:style-name="ce186" table:number-columns-repeated="2"/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https://perfilcontractant.paeria.cat/tauler/showLicitacio/274?max=5&amp;offset=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5" calcext:value-type="float">
            <text:p>20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5];&quot;/&quot;;[.A815])" office:value-type="string" office:string-value="2016/205" calcext:value-type="string">
            <text:p>2016/205</text:p>
          </table:table-cell>
          <table:table-cell table:style-name="ce53" office:value-type="string" calcext:value-type="string">
            <text:p>Obra mecànica d'aigua potable al c/ Alcalde Pujol, entre c/ Joc de la Bola i c/ El Segrià</text:p>
          </table:table-cell>
          <table:table-cell table:style-name="ce84" office:value-type="string" calcext:value-type="string">
            <text:p>Projectes – Obres</text:p>
          </table:table-cell>
          <table:table-cell table:style-name="ce102"/>
          <table:table-cell table:style-name="ce103" office:value-type="currency" office:currency="EUR" office:value="6703.73" calcext:value-type="currency">
            <text:p>6.703,73 €</text:p>
          </table:table-cell>
          <table:table-cell table:style-name="ce135" office:value-type="string" calcext:value-type="string">
            <text:p>FCC AQUALIA, SA</text:p>
          </table:table-cell>
          <table:table-cell table:style-name="ce165" office:value-type="string" calcext:value-type="string">
            <text:p>Pla Inversions, 2015</text:p>
          </table:table-cell>
          <table:table-cell table:style-name="ce188" table:number-columns-repeated="2"/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Decret 2016/5173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6];&quot;/&quot;;[.A816])" office:value-type="string" office:string-value="2016/206" calcext:value-type="string">
            <text:p>2016/206</text:p>
          </table:table-cell>
          <table:table-cell office:value-type="string" calcext:value-type="string">
            <text:p>Servei de disseny, producció, muntatge i desmuntatge de l’estand promocional Ajuntament</text:p>
          </table:table-cell>
          <table:table-cell office:value-type="string" calcext:value-type="string">
            <text:p>Alcaldia</text:p>
          </table:table-cell>
          <table:table-cell table:style-name="ce117"/>
          <table:table-cell table:style-name="ce103" office:value-type="currency" office:currency="EUR" office:value="11470.8" calcext:value-type="currency">
            <text:p>11.470,80 €</text:p>
          </table:table-cell>
          <table:table-cell table:style-name="ce138" office:value-type="string" calcext:value-type="string">
            <text:p>SIGNUMRÈTOLS LLEIDA, SLU</text:p>
          </table:table-cell>
          <table:table-cell table:style-name="ce29" office:value-type="string" calcext:value-type="string">
            <text:p>Menor amb ofertes</text:p>
          </table:table-cell>
          <table:table-cell table:style-name="ce186"/>
          <table:table-cell table:style-name="ce186" office:value-type="string" calcext:value-type="string">
            <text:p>04,9310,22699</text:p>
          </table:table-cell>
          <table:table-cell table:style-name="ce215" office:value-type="date" office:date-value="2016-09-12" calcext:value-type="date">
            <text:p>12/09/16</text:p>
          </table:table-cell>
          <table:table-cell table:style-name="ce235" office:value-type="string" calcext:value-type="string">
            <text:p>Decret 2016/580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6" calcext:value-type="float">
            <text:p>20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7];&quot;/&quot;;[.A817])" office:value-type="string" office:string-value="2016/206" calcext:value-type="string">
            <text:p>2016/206</text:p>
          </table:table-cell>
          <table:table-cell office:value-type="string" calcext:value-type="string">
            <text:p>Servei de disseny, producció, muntatge i desmuntatge de l’estand promocional Ajuntament</text:p>
          </table:table-cell>
          <table:table-cell office:value-type="string" calcext:value-type="string">
            <text:p>Alcaldia</text:p>
          </table:table-cell>
          <table:table-cell table:style-name="ce117"/>
          <table:table-cell table:style-name="ce103" office:value-type="currency" office:currency="EUR" office:value="11470.8" calcext:value-type="currency">
            <text:p>11.470,80 €</text:p>
          </table:table-cell>
          <table:table-cell table:style-name="ce138" office:value-type="string" calcext:value-type="string">
            <text:p>SIGNUMRÈTOLS LLEIDA, SLU</text:p>
          </table:table-cell>
          <table:table-cell table:style-name="ce29" office:value-type="string" calcext:value-type="string">
            <text:p>Menor amb ofertes</text:p>
          </table:table-cell>
          <table:table-cell table:style-name="ce186"/>
          <table:table-cell table:style-name="ce186" office:value-type="string" calcext:value-type="string">
            <text:p>04,9310,22699</text:p>
          </table:table-cell>
          <table:table-cell table:style-name="ce215" office:value-type="date" office:date-value="2016-09-07" calcext:value-type="date">
            <text:p>07/09/16</text:p>
          </table:table-cell>
          <table:table-cell table:style-name="ce235" office:value-type="string" calcext:value-type="string">
            <text:p>https://perfilcontractant.paeria.cat/tauler/showLicitacio/262?max=5&amp;offset=10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7" calcext:value-type="float">
            <text:p>20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8];&quot;/&quot;;[.A818])" office:value-type="string" office:string-value="2016/207" calcext:value-type="string">
            <text:p>2016/207</text:p>
          </table:table-cell>
          <table:table-cell table:style-name="ce53" office:value-type="string" calcext:value-type="string">
            <text:p>Serveis publicitaris i de patrocini en el diari La Mañana. </text:p>
          </table:table-cell>
          <table:table-cell office:value-type="string" calcext:value-type="string">
            <text:p>Alcaldia</text:p>
          </table:table-cell>
          <table:table-cell table:style-name="ce102"/>
          <table:table-cell table:style-name="ce103" office:value-type="currency" office:currency="EUR" office:value="102410.67" calcext:value-type="currency">
            <text:p>102.410,67 €</text:p>
          </table:table-cell>
          <table:table-cell office:value-type="string" calcext:value-type="string">
            <text:p>HOLDER SOLUTIONS SL</text:p>
          </table:table-cell>
          <table:table-cell table:style-name="ce29"/>
          <table:table-cell table:style-name="ce189" office:value-type="date" office:date-value="2016-12-31" calcext:value-type="date">
            <text:p>31/12/16</text:p>
          </table:table-cell>
          <table:table-cell table:style-name="ce186" office:value-type="string" calcext:value-type="string">
            <text:p>04,9200,22602</text:p>
          </table:table-cell>
          <table:table-cell table:style-name="ce215" office:value-type="date" office:date-value="2016-07-19" calcext:value-type="date">
            <text:p>19/07/16</text:p>
          </table:table-cell>
          <table:table-cell office:value-type="string" calcext:value-type="string">
            <text:p>Decret 2016/498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8" calcext:value-type="float">
            <text:p>20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19];&quot;/&quot;;[.A819])" office:value-type="string" office:string-value="2016/208" calcext:value-type="string">
            <text:p>2016/208</text:p>
          </table:table-cell>
          <table:table-cell table:style-name="ce53" office:value-type="string" calcext:value-type="string">
            <text:p>Serveis publicitaris i de patrocini en el diari Segre SLU</text:p>
          </table:table-cell>
          <table:table-cell office:value-type="string" calcext:value-type="string">
            <text:p>Alcaldia</text:p>
          </table:table-cell>
          <table:table-cell table:style-name="ce102"/>
          <table:table-cell table:style-name="ce103" office:value-type="currency" office:currency="EUR" office:value="159999.67" calcext:value-type="currency">
            <text:p>159.999,67 €</text:p>
          </table:table-cell>
          <table:table-cell office:value-type="string" calcext:value-type="string">
            <text:p>SEGRE SLU</text:p>
          </table:table-cell>
          <table:table-cell table:style-name="ce29"/>
          <table:table-cell table:style-name="ce189" office:value-type="date" office:date-value="2016-12-31" calcext:value-type="date">
            <text:p>31/12/16</text:p>
          </table:table-cell>
          <table:table-cell table:style-name="ce186" office:value-type="string" calcext:value-type="string">
            <text:p>04,9200,22602</text:p>
          </table:table-cell>
          <table:table-cell table:style-name="ce215" office:value-type="date" office:date-value="2016-07-19" calcext:value-type="date">
            <text:p>19/07/16</text:p>
          </table:table-cell>
          <table:table-cell office:value-type="string" calcext:value-type="string">
            <text:p>Decret 2016/4984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09" calcext:value-type="float">
            <text:p>20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20];&quot;/&quot;;[.A820])" office:value-type="string" office:string-value="2016/209" calcext:value-type="string">
            <text:p>2016/209</text:p>
          </table:table-cell>
          <table:table-cell table:style-name="ce53" office:value-type="string" calcext:value-type="string">
            <text:p>Serveis publicitaris i de patrocini en la televisió local Lleida televisió</text:p>
          </table:table-cell>
          <table:table-cell office:value-type="string" calcext:value-type="string">
            <text:p>Alcaldia</text:p>
          </table:table-cell>
          <table:table-cell table:style-name="ce102"/>
          <table:table-cell table:style-name="ce103" office:value-type="currency" office:currency="EUR" office:value="184995.22" calcext:value-type="currency">
            <text:p>184.995,22 €</text:p>
          </table:table-cell>
          <table:table-cell table:style-name="ce137" office:value-type="string" calcext:value-type="string">
            <text:p>LLEIDA PIRINEUS MEDIA HOLDING SL</text:p>
          </table:table-cell>
          <table:table-cell table:style-name="ce165"/>
          <table:table-cell table:style-name="ce189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1,9202,22799</text:p>
          </table:table-cell>
          <table:table-cell table:style-name="ce215" office:value-type="date" office:date-value="2016-07-19" calcext:value-type="date">
            <text:p>19/07/16</text:p>
          </table:table-cell>
          <table:table-cell office:value-type="string" calcext:value-type="string">
            <text:p>Decret 2016/49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10" calcext:value-type="float">
            <text:p>21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21];&quot;/&quot;;[.A821])" office:value-type="string" office:string-value="2016/210" calcext:value-type="string">
            <text:p>2016/210</text:p>
          </table:table-cell>
          <table:table-cell table:style-name="ce53" office:value-type="string" calcext:value-type="string">
            <text:p>Conservació i manteniment de l'ascensor de l'edifici Dipòsit de l'Aigua, c/ Múrcia, 10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1430.22" calcext:value-type="currency">
            <text:p>1.430,22 €</text:p>
          </table:table-cell>
          <table:table-cell table:style-name="ce137" office:value-type="string" calcext:value-type="string">
            <text:p>THYSSENKRUPP ELEVADORES SL</text:p>
          </table:table-cell>
          <table:table-cell table:style-name="ce165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6,3330,21200</text:p>
          </table:table-cell>
          <table:table-cell table:style-name="ce215" office:value-type="date" office:date-value="2016-08-02" calcext:value-type="date">
            <text:p>02/08/16</text:p>
          </table:table-cell>
          <table:table-cell office:value-type="string" calcext:value-type="string">
            <text:p>Decret 2016/528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11" calcext:value-type="float">
            <text:p>21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22];&quot;/&quot;;[.A822])" office:value-type="string" office:string-value="2016/211" calcext:value-type="string">
            <text:p>2016/211</text:p>
          </table:table-cell>
          <table:table-cell table:style-name="ce53" office:value-type="string" calcext:value-type="string">
            <text:p>Pròrroga del contracte de conservació i manteniment de l'ascensor del c/ Lluís Besa, 7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700.62" calcext:value-type="currency">
            <text:p>700,62 €</text:p>
          </table:table-cell>
          <table:table-cell table:style-name="ce137" office:value-type="string" calcext:value-type="string">
            <text:p>MARVI ASCENSORES SLU</text:p>
          </table:table-cell>
          <table:table-cell table:style-name="ce165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6,3330,21200</text:p>
          </table:table-cell>
          <table:table-cell table:style-name="ce215" office:value-type="date" office:date-value="2016-08-02" calcext:value-type="date">
            <text:p>02/08/16</text:p>
          </table:table-cell>
          <table:table-cell office:value-type="string" calcext:value-type="string">
            <text:p>Decret 2016/5285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12" calcext:value-type="float">
            <text:p>21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23];&quot;/&quot;;[.A823])" office:value-type="string" office:string-value="2016/212" calcext:value-type="string">
            <text:p>2016/212</text:p>
          </table:table-cell>
          <table:table-cell table:style-name="ce53" office:value-type="string" calcext:value-type="string">
            <text:p>Arrendament del local planta baixa i primera planta edifici c/ La Cerdanya</text:p>
          </table:table-cell>
          <table:table-cell office:value-type="string" calcext:value-type="string">
            <text:p>Benestar Social</text:p>
          </table:table-cell>
          <table:table-cell table:style-name="ce102"/>
          <table:table-cell table:style-name="ce103" office:value-type="currency" office:currency="EUR" office:value="5808" calcext:value-type="currency">
            <text:p>5.808,00 €</text:p>
          </table:table-cell>
          <table:table-cell table:style-name="ce137" office:value-type="string" calcext:value-type="string">
            <text:p>LA LERIDANA SL</text:p>
          </table:table-cell>
          <table:table-cell table:style-name="ce165" office:value-type="string" calcext:value-type="string">
            <text:p>Lloguer de local</text:p>
          </table:table-cell>
          <table:table-cell table:style-name="ce190" office:value-type="date" office:date-value="2026-09-15" calcext:value-type="date">
            <text:p>15/09/26</text:p>
          </table:table-cell>
          <table:table-cell table:style-name="ce188" office:value-type="string" calcext:value-type="string">
            <text:p>05,2310,20200</text:p>
          </table:table-cell>
          <table:table-cell table:style-name="ce215" office:value-type="date" office:date-value="2016-07-25" calcext:value-type="date">
            <text:p>25/07/16</text:p>
          </table:table-cell>
          <table:table-cell office:value-type="string" calcext:value-type="string">
            <text:p>Decret 2016/511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13" calcext:value-type="float">
            <text:p>21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24];&quot;/&quot;;[.A824])" office:value-type="string" office:string-value="2016/213" calcext:value-type="string">
            <text:p>2016/213</text:p>
          </table:table-cell>
          <table:table-cell table:style-name="ce73" office:value-type="string" calcext:value-type="string">
            <text:p><text:span text:style-name="T2">Subministrament d'un camió de 3500 Kg. de MMA, de doble cabina amb caixa oberta</text:span></text:p>
          </table:table-cell>
          <table:table-cell table:style-name="ce30" office:value-type="string" calcext:value-type="string">
            <text:p>Concessions-Parc Mòbil</text:p>
          </table:table-cell>
          <table:table-cell table:style-name="ce108" office:value-type="currency" office:currency="EUR" office:value="31075" calcext:value-type="currency">
            <text:p>31.075,00 €</text:p>
          </table:table-cell>
          <table:table-cell table:style-name="ce108"/>
          <table:table-cell/>
          <table:table-cell table:style-name="ce26" office:value-type="string" calcext:value-type="string">
            <text:p>Desistit-Renúncia</text:p>
          </table:table-cell>
          <table:table-cell table:style-name="ce182"/>
          <table:table-cell table:style-name="ce182" office:value-type="string" calcext:value-type="string">
            <text:p>04,9200,62400</text:p>
          </table:table-cell>
          <table:table-cell table:style-name="ce204" office:value-type="date" office:date-value="2016-10-28" calcext:value-type="date">
            <text:p>28/10/16</text:p>
          </table:table-cell>
          <table:table-cell table:style-name="ce30" office:value-type="string" calcext:value-type="string">
            <text:p>Decret 2016/7186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13" calcext:value-type="float">
            <text:p>21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25];&quot;/&quot;;[.A825])" office:value-type="string" office:string-value="2016/213" calcext:value-type="string">
            <text:p>2016/213</text:p>
          </table:table-cell>
          <table:table-cell table:style-name="ce74" office:value-type="string" calcext:value-type="string">
            <text:p><text:span text:style-name="T1">Subministrament d'un camió de 3500 Kg. de MMA, de doble cabina amb caixa oberta</text:span></text:p>
          </table:table-cell>
          <table:table-cell table:style-name="ce30" office:value-type="string" calcext:value-type="string">
            <text:p>Concessions-Parc Mòbil</text:p>
          </table:table-cell>
          <table:table-cell table:style-name="ce108" office:value-type="currency" office:currency="EUR" office:value="31075" calcext:value-type="currency">
            <text:p>31.075,00 €</text:p>
          </table:table-cell>
          <table:table-cell table:style-name="ce108"/>
          <table:table-cell/>
          <table:table-cell table:style-name="ce26" office:value-type="string" calcext:value-type="string">
            <text:p>Obert</text:p>
          </table:table-cell>
          <table:table-cell table:style-name="ce182"/>
          <table:table-cell table:style-name="ce182" office:value-type="string" calcext:value-type="string">
            <text:p>04,9200,62400</text:p>
          </table:table-cell>
          <table:table-cell table:style-name="ce204" office:value-type="date" office:date-value="2016-10-17" calcext:value-type="date">
            <text:p>17/10/16</text:p>
          </table:table-cell>
          <table:table-cell table:style-name="ce30" office:value-type="string" calcext:value-type="string">
            <text:p>Decret 2016/6712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14" calcext:value-type="float">
            <text:p>21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26];&quot;/&quot;;[.A826])" office:value-type="string" office:string-value="2016/214" calcext:value-type="string">
            <text:p>2016/214</text:p>
          </table:table-cell>
          <table:table-cell table:style-name="ce71" office:value-type="string" calcext:value-type="string">
            <text:p>Obres de pavimentació de l'av. Galileo Galilei, per nou accés al PCiTAL</text:p>
          </table:table-cell>
          <table:table-cell table:style-name="ce30" office:value-type="string" calcext:value-type="string">
            <text:p>Obres</text:p>
          </table:table-cell>
          <table:table-cell table:style-name="ce120"/>
          <table:table-cell table:style-name="ce108" office:value-type="currency" office:currency="EUR" office:value="9982" calcext:value-type="currency">
            <text:p>9.982,00 €</text:p>
          </table:table-cell>
          <table:table-cell table:style-name="ce137" office:value-type="string" calcext:value-type="string">
            <text:p>JOSÉ ANTONIO ROMERO POLO SAU</text:p>
          </table:table-cell>
          <table:table-cell table:style-name="ce137" office:value-type="string" calcext:value-type="string">
            <text:p>Liquidació</text:p>
          </table:table-cell>
          <table:table-cell table:style-name="ce192"/>
          <table:table-cell table:style-name="ce192" office:value-type="string" calcext:value-type="string">
            <text:p>03,1531,60900</text:p>
          </table:table-cell>
          <table:table-cell table:style-name="ce217" office:value-type="string" calcext:value-type="string">
            <text:p>12/12/16/</text:p>
          </table:table-cell>
          <table:table-cell table:style-name="ce30" office:value-type="string" calcext:value-type="string">
            <text:p>Decret 2016/8278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14" calcext:value-type="float">
            <text:p>21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27];&quot;/&quot;;[.A827])" office:value-type="string" office:string-value="2016/214" calcext:value-type="string">
            <text:p>2016/214</text:p>
          </table:table-cell>
          <table:table-cell table:style-name="ce71" office:value-type="string" calcext:value-type="string">
            <text:p>Obres de pavimentació de l'av. Galileo Galilei, per nou accés al PCiTAL</text:p>
          </table:table-cell>
          <table:table-cell table:style-name="ce30" office:value-type="string" calcext:value-type="string">
            <text:p>Obres</text:p>
          </table:table-cell>
          <table:table-cell table:style-name="ce120"/>
          <table:table-cell table:style-name="ce108" office:value-type="currency" office:currency="EUR" office:value="9075" calcext:value-type="currency">
            <text:p>9.075,00 €</text:p>
          </table:table-cell>
          <table:table-cell table:style-name="ce137" office:value-type="string" calcext:value-type="string">
            <text:p>JOSÉ ANTONIO ROMERO POLO SAU</text:p>
          </table:table-cell>
          <table:table-cell table:style-name="ce137" office:value-type="string" calcext:value-type="string">
            <text:p>Menor amb ofertes</text:p>
          </table:table-cell>
          <table:table-cell table:style-name="ce192"/>
          <table:table-cell table:style-name="ce192" office:value-type="string" calcext:value-type="string">
            <text:p>03,1531,60900</text:p>
          </table:table-cell>
          <table:table-cell table:style-name="ce217" office:value-type="date" office:date-value="2016-08-01" calcext:value-type="date">
            <text:p>01/08/16</text:p>
          </table:table-cell>
          <table:table-cell table:style-name="ce30" office:value-type="string" calcext:value-type="string">
            <text:p>Decret 2016/527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28];&quot;/&quot;;[.A828])" office:value-type="string" office:string-value="2016/215" calcext:value-type="string">
            <text:p>2016/215</text:p>
          </table:table-cell>
          <table:table-cell table:style-name="ce40" office:value-type="string" calcext:value-type="string">
            <text:p>Obres del Projecte de millora del ferm i de la seguretat dels camins de l’horta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150000" calcext:value-type="currency">
            <text:p>150.000,00 €</text:p>
          </table:table-cell>
          <table:table-cell table:style-name="ce108"/>
          <table:table-cell table:style-name="ce159"/>
          <table:table-cell table:style-name="ce159" office:value-type="string" calcext:value-type="string">
            <text:p>Accés Documents</text:p>
          </table:table-cell>
          <table:table-cell table:style-name="ce206" table:number-columns-repeated="2"/>
          <table:table-cell table:style-name="ce215" office:value-type="date" office:date-value="2016-12-05" calcext:value-type="date">
            <text:p>05/12/16</text:p>
          </table:table-cell>
          <table:table-cell table:style-name="ce237" office:value-type="string" calcext:value-type="string">
            <text:p>https://contractaciopublica.gencat.cat/ecofin_pscp/AppJava/notice.pscp?idDoc=19953586&amp;reqCode=viewCn&amp;idCap=15508511&amp;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15" calcext:value-type="float">
            <text:p>2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29];&quot;/&quot;;[.A829])" office:value-type="string" office:string-value="2016/215" calcext:value-type="string">
            <text:p>2016/215</text:p>
          </table:table-cell>
          <table:table-cell table:style-name="ce60" office:value-type="string" calcext:value-type="string">
            <text:p>Obres del Projecte de millora del ferm i de la seguretat dels camins de l’horta</text:p>
          </table:table-cell>
          <table:table-cell table:style-name="ce84" office:value-type="string" calcext:value-type="string">
            <text:p>Projectes – Obres</text:p>
          </table:table-cell>
          <table:table-cell table:style-name="ce104" office:value-type="currency" office:currency="EUR" office:value="150000" calcext:value-type="currency">
            <text:p>150.000,00 €</text:p>
          </table:table-cell>
          <table:table-cell table:style-name="ce108"/>
          <table:table-cell table:style-name="ce159"/>
          <table:table-cell table:style-name="ce26" office:value-type="string" calcext:value-type="string">
            <text:p>Obert</text:p>
          </table:table-cell>
          <table:table-cell table:style-name="ce206" table:number-columns-repeated="2"/>
          <table:table-cell table:style-name="ce217" office:value-type="date" office:date-value="2016-12-02" calcext:value-type="date">
            <text:p>02/12/16</text:p>
          </table:table-cell>
          <table:table-cell table:style-name="ce237" office:value-type="string" calcext:value-type="string">
            <text:p>http://bop.diputaciolleida.cat/faces/consultaF/servlets/donarEdicte/?id=2016_232_805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215" calcext:value-type="float">
            <text:p>21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30];&quot;/&quot;;[.A830])" office:value-type="string" office:string-value="2016/215" calcext:value-type="string">
            <text:p>2016/215</text:p>
          </table:table-cell>
          <table:table-cell table:style-name="ce40" office:value-type="string" calcext:value-type="string">
            <text:p>Obres del Projecte de millora del ferm i de la seguretat dels camins de l’horta</text:p>
          </table:table-cell>
          <table:table-cell table:style-name="ce84" office:value-type="string" calcext:value-type="string">
            <text:p>Projectes – Obres</text:p>
          </table:table-cell>
          <table:table-cell table:style-name="ce122"/>
          <table:table-cell table:style-name="ce122" office:value-type="currency" office:currency="EUR" office:value="150000" calcext:value-type="currency">
            <text:p>150.000,00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159" office:value-type="string" calcext:value-type="string">
            <text:p>Requeriment</text:p>
          </table:table-cell>
          <table:table-cell table:style-name="ce206" table:number-columns-repeated="2"/>
          <table:table-cell table:style-name="ce215" office:value-type="date" office:date-value="2017-03-13" calcext:value-type="date">
            <text:p>13/03/17</text:p>
          </table:table-cell>
          <table:table-cell table:style-name="ce237" office:value-type="string" calcext:value-type="string">
            <text:p>Decret 2017/1836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216" calcext:value-type="float">
            <text:p>21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31];&quot;/&quot;;[.A831])" office:value-type="string" office:string-value="2016/216" calcext:value-type="string">
            <text:p>2016/216</text:p>
          </table:table-cell>
          <table:table-cell office:value-type="string" calcext:value-type="string">
            <text:p>Servei d’assistència tècnica per a l’elaboració del Pla d’Usos de l’Horta de Lleid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/>
          <table:table-cell table:style-name="ce117" office:value-type="currency" office:currency="EUR" office:value="18422.25" calcext:value-type="currency">
            <text:p>18.422,25 €</text:p>
          </table:table-cell>
          <table:table-cell table:style-name="ce30" office:value-type="string" calcext:value-type="string">
            <text:p>UNIO DE PAGESOS DE CATALUNYA</text:p>
          </table:table-cell>
          <table:table-cell table:style-name="ce29" office:value-type="string" calcext:value-type="string">
            <text:p>Adjudicació</text:p>
          </table:table-cell>
          <table:table-cell table:style-name="ce186"/>
          <table:table-cell table:style-name="ce186" office:value-type="string" calcext:value-type="string">
            <text:p>03,1510,22706</text:p>
          </table:table-cell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Relació Contractes Menors 2016.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216" calcext:value-type="float">
            <text:p>21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32];&quot;/&quot;;[.A832])" office:value-type="string" office:string-value="2016/216" calcext:value-type="string">
            <text:p>2016/216</text:p>
          </table:table-cell>
          <table:table-cell office:value-type="string" calcext:value-type="string">
            <text:p>Servei d’assistència tècnica per a l’elaboració del Pla d’Usos de l’Horta de Lleid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3" office:value-type="currency" office:currency="EUR" office:value="20570" calcext:value-type="currency">
            <text:p>20.570,00 €</text:p>
          </table:table-cell>
          <table:table-cell table:style-name="ce117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6"/>
          <table:table-cell table:style-name="ce186" office:value-type="string" calcext:value-type="string">
            <text:p>03,1510,22706</text:p>
          </table:table-cell>
          <table:table-cell table:style-name="ce215" office:value-type="date" office:date-value="2016-07-28" calcext:value-type="date">
            <text:p>28/07/16</text:p>
          </table:table-cell>
          <table:table-cell office:value-type="string" calcext:value-type="string">
            <text:p>https://perfilcontractant.paeria.cat/tauler/showLicitacio/270?max=5&amp;offset=0</text:p>
          </table:table-cell>
          <table:table-cell table:style-name="ce253" table:number-columns-repeated="984"/>
          <table:table-cell table:style-name="ce264" table:number-columns-repeated="26"/>
          <table:table-cell table:style-name="ce258"/>
        </table:table-row>
        <table:table-row table:style-name="ro3">
          <table:table-cell table:style-name="ce9" office:value-type="float" office:value="217" calcext:value-type="float">
            <text:p>21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33];&quot;/&quot;;[.A833])" office:value-type="string" office:string-value="2016/217" calcext:value-type="string">
            <text:p>2016/217</text:p>
          </table:table-cell>
          <table:table-cell table:style-name="ce53" office:value-type="string" calcext:value-type="string">
            <text:p>Manteniment de la bàscula municipal durant el 2n semestre de l'any 2016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1684.32" calcext:value-type="currency">
            <text:p>1.684,32 €</text:p>
          </table:table-cell>
          <table:table-cell table:style-name="ce137" office:value-type="string" calcext:value-type="string">
            <text:p>BÁSCULAS MOR, SL</text:p>
          </table:table-cell>
          <table:table-cell table:style-name="ce165" office:value-type="string" calcext:value-type="string">
            <text:p>Menor <text:s/></text:p>
          </table:table-cell>
          <table:table-cell table:style-name="ce190" office:value-type="date" office:date-value="2016-12-31" calcext:value-type="date">
            <text:p>31/12/16</text:p>
          </table:table-cell>
          <table:table-cell table:style-name="ce188" office:value-type="string" calcext:value-type="string">
            <text:p>07,4312,21300</text:p>
          </table:table-cell>
          <table:table-cell table:style-name="ce215" office:value-type="date" office:date-value="2016-08-17" calcext:value-type="date">
            <text:p>17/08/16</text:p>
          </table:table-cell>
          <table:table-cell office:value-type="string" calcext:value-type="string">
            <text:p>Decret 2016/5470</text:p>
          </table:table-cell>
          <table:table-cell table:style-name="ce253" table:number-columns-repeated="984"/>
          <table:table-cell table:style-name="ce264" table:number-columns-repeated="26"/>
          <table:table-cell table:style-name="ce244"/>
        </table:table-row>
        <table:table-row table:style-name="ro3">
          <table:table-cell table:style-name="ce11" office:value-type="float" office:value="218" calcext:value-type="float">
            <text:p>218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34];&quot;/&quot;;[.A834])" office:value-type="string" office:string-value="2016/218" calcext:value-type="string">
            <text:p>2016/218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53" table:number-columns-repeated="984"/>
          <table:table-cell table:style-name="ce264" table:number-columns-repeated="26"/>
          <table:table-cell table:style-name="ce244"/>
        </table:table-row>
        <table:table-row table:style-name="ro3">
          <table:table-cell table:style-name="ce11" office:value-type="float" office:value="219" calcext:value-type="float">
            <text:p>21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35];&quot;/&quot;;[.A835])" office:value-type="string" office:string-value="2016/219" calcext:value-type="string">
            <text:p>2016/219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20" calcext:value-type="float">
            <text:p>22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36];&quot;/&quot;;[.A836])" office:value-type="string" office:string-value="2016/220" calcext:value-type="string">
            <text:p>2016/220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21" calcext:value-type="float">
            <text:p>22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37];&quot;/&quot;;[.A837])" office:value-type="string" office:string-value="2016/221" calcext:value-type="string">
            <text:p>2016/221</text:p>
          </table:table-cell>
          <table:table-cell table:style-name="ce60" office:value-type="string" calcext:value-type="string">
            <text:p>Cartells informatius a les places amb jocs infantils</text:p>
          </table:table-cell>
          <table:table-cell table:style-name="ce84" office:value-type="string" calcext:value-type="string">
            <text:p>Projectes – Obres</text:p>
          </table:table-cell>
          <table:table-cell table:style-name="ce108"/>
          <table:table-cell table:style-name="ce108" office:value-type="currency" office:currency="EUR" office:value="15814.86" calcext:value-type="currency">
            <text:p>15.814,86 €</text:p>
          </table:table-cell>
          <table:table-cell office:value-type="string" calcext:value-type="string">
            <text:p>FUNDACIÓ PRIVADA ILERSIS</text:p>
          </table:table-cell>
          <table:table-cell table:style-name="ce26" office:value-type="string" calcext:value-type="string">
            <text:p>Aprovació preus</text:p>
          </table:table-cell>
          <table:table-cell table:style-name="ce182" table:number-columns-repeated="2"/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91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9" office:value-type="float" office:value="222" calcext:value-type="float">
            <text:p>22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38];&quot;/&quot;;[.A838])" office:value-type="string" office:string-value="2016/222" calcext:value-type="string">
            <text:p>2016/222</text:p>
          </table:table-cell>
          <table:table-cell table:style-name="ce53" office:value-type="string" calcext:value-type="string">
            <text:p>Creació i disseny del cartell de la Festa Major de Maig 2016</text:p>
          </table:table-cell>
          <table:table-cell office:value-type="string" calcext:value-type="string">
            <text:p>Cultura</text:p>
          </table:table-cell>
          <table:table-cell table:style-name="ce102"/>
          <table:table-cell table:style-name="ce103" office:value-type="currency" office:currency="EUR" office:value="4705.88" calcext:value-type="currency">
            <text:p>4.705,88 €</text:p>
          </table:table-cell>
          <table:table-cell table:style-name="ce137" office:value-type="string" calcext:value-type="string">
            <text:p>ÀNGEL JOVÉ JOVÉ</text:p>
          </table:table-cell>
          <table:table-cell table:style-name="ce165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6,3380,22608</text:p>
          </table:table-cell>
          <table:table-cell table:style-name="ce215" office:value-type="date" office:date-value="2016-08-29" calcext:value-type="date">
            <text:p>29/08/16</text:p>
          </table:table-cell>
          <table:table-cell office:value-type="string" calcext:value-type="string">
            <text:p>Decret 2016/5591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223" calcext:value-type="float">
            <text:p>22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39];&quot;/&quot;;[.A839])" office:value-type="string" office:string-value="2016/223" calcext:value-type="string">
            <text:p>2016/223</text:p>
          </table:table-cell>
          <table:table-cell table:style-name="ce53" office:value-type="string" calcext:value-type="string">
            <text:p>Serveis de seguretat en els actes de la Festa Major</text:p>
          </table:table-cell>
          <table:table-cell office:value-type="string" calcext:value-type="string">
            <text:p>Festes i Cultura popular</text:p>
          </table:table-cell>
          <table:table-cell table:style-name="ce102"/>
          <table:table-cell table:style-name="ce103" office:value-type="currency" office:currency="EUR" office:value="18326.96" calcext:value-type="currency">
            <text:p>18.326,96 €</text:p>
          </table:table-cell>
          <table:table-cell table:style-name="ce135" office:value-type="string" calcext:value-type="string">
            <text:p>FARRA SOLSONA SL</text:p>
          </table:table-cell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6,3380,22608</text:p>
          </table:table-cell>
          <table:table-cell table:style-name="ce215" office:value-type="date" office:date-value="2016-08-31" calcext:value-type="date">
            <text:p>31/08/16</text:p>
          </table:table-cell>
          <table:table-cell office:value-type="string" calcext:value-type="string">
            <text:p>Decret 2016/5615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4">
          <table:table-cell table:style-name="ce9" office:value-type="float" office:value="224" calcext:value-type="float">
            <text:p>22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40];&quot;/&quot;;[.A840])" office:value-type="string" office:string-value="2016/224" calcext:value-type="string">
            <text:p>2016/224</text:p>
          </table:table-cell>
          <table:table-cell table:style-name="ce53" office:value-type="string" calcext:value-type="string">
            <text:p>Construcció de pista esportiva de formigó polit al solar annex al Pavelló Onze de Setembre</text:p>
          </table:table-cell>
          <table:table-cell office:value-type="string" calcext:value-type="string">
            <text:p>Obres</text:p>
          </table:table-cell>
          <table:table-cell table:style-name="ce102"/>
          <table:table-cell table:style-name="ce103" office:value-type="currency" office:currency="EUR" office:value="48256.93" calcext:value-type="currency">
            <text:p>48.256,93 €</text:p>
          </table:table-cell>
          <table:table-cell table:style-name="ce135" office:value-type="string" calcext:value-type="string">
            <text:p>M. Y J. GRUAS, SA,</text:p>
          </table:table-cell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3,1532,60900</text:p>
          </table:table-cell>
          <table:table-cell table:style-name="ce215" office:value-type="date" office:date-value="2016-08-11" calcext:value-type="date">
            <text:p>11/08/16</text:p>
          </table:table-cell>
          <table:table-cell office:value-type="string" calcext:value-type="string">
            <text:p>Decret 2016/5442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9" office:value-type="float" office:value="225" calcext:value-type="float">
            <text:p>22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41];&quot;/&quot;;[.A841])" office:value-type="string" office:string-value="2016/225" calcext:value-type="string">
            <text:p>2016/225</text:p>
          </table:table-cell>
          <table:table-cell table:style-name="ce53" office:value-type="string" calcext:value-type="string">
            <text:p>Serveis auxiliars dels mercadets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7708.81" calcext:value-type="currency">
            <text:p>7.708,81 €</text:p>
          </table:table-cell>
          <table:table-cell table:style-name="ce137" office:value-type="string" calcext:value-type="string">
            <text:p>OPCION A SERVICIOS GENERALES S</text:p>
          </table:table-cell>
          <table:table-cell table:style-name="ce165" office:value-type="string" calcext:value-type="string">
            <text:p>Menor amb ofertes</text:p>
          </table:table-cell>
          <table:table-cell table:style-name="ce190" office:value-type="date" office:date-value="2017-08-21" calcext:value-type="date">
            <text:p>21/08/17</text:p>
          </table:table-cell>
          <table:table-cell table:style-name="ce188" office:value-type="string" calcext:value-type="string">
            <text:p>07,4312,22701</text:p>
          </table:table-cell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5527</text:p>
          </table:table-cell>
          <table:table-cell table:style-name="ce243" table:number-columns-repeated="984"/>
          <table:table-cell table:style-name="ce258" table:number-columns-repeated="27"/>
        </table:table-row>
        <table:table-row table:style-name="ro3">
          <table:table-cell table:style-name="ce11" office:value-type="float" office:value="226" calcext:value-type="float">
            <text:p>22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42];&quot;/&quot;;[.A842])" office:value-type="string" office:string-value="2016/226" calcext:value-type="string">
            <text:p>2016/226</text:p>
          </table:table-cell>
          <table:table-cell table:style-name="ce75" office:value-type="string" calcext:value-type="string">
            <text:p><text:span text:style-name="T2">Furgó per la brigada municipal d'obres</text:span></text:p>
          </table:table-cell>
          <table:table-cell table:style-name="ce30" office:value-type="string" calcext:value-type="string">
            <text:p>Brigada</text:p>
          </table:table-cell>
          <table:table-cell table:style-name="ce104"/>
          <table:table-cell table:style-name="ce108" office:value-type="currency" office:currency="EUR" office:value="24448.35" calcext:value-type="currency">
            <text:p>24.448,35 €</text:p>
          </table:table-cell>
          <table:table-cell table:style-name="ce138" office:value-type="string" calcext:value-type="string">
            <text:p>AUTANSA 3000, SLU</text:p>
          </table:table-cell>
          <table:table-cell table:style-name="ce26" office:value-type="string" calcext:value-type="string">
            <text:p>Obert</text:p>
          </table:table-cell>
          <table:table-cell table:style-name="ce182"/>
          <table:table-cell table:style-name="ce182" office:value-type="string" calcext:value-type="string">
            <text:p>04,9200,62400</text:p>
          </table:table-cell>
          <table:table-cell table:style-name="ce204" office:value-type="date" office:date-value="2016-12-02" calcext:value-type="date">
            <text:p>02/12/16</text:p>
          </table:table-cell>
          <table:table-cell table:style-name="ce30" office:value-type="string" calcext:value-type="string">
            <text:p>Decret <text:s/>2016/8177</text:p>
          </table:table-cell>
          <table:table-cell table:style-name="ce245" table:number-columns-repeated="984"/>
          <table:table-cell table:style-name="ce244" table:number-columns-repeated="27"/>
        </table:table-row>
        <table:table-row table:style-name="ro3">
          <table:table-cell table:style-name="ce11" office:value-type="float" office:value="226" calcext:value-type="float">
            <text:p>22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43];&quot;/&quot;;[.A843])" office:value-type="string" office:string-value="2016/226" calcext:value-type="string">
            <text:p>2016/226</text:p>
          </table:table-cell>
          <table:table-cell table:style-name="ce76" office:value-type="string" calcext:value-type="string">
            <text:p><text:span text:style-name="T1">Furgó per la brigada municipal d'obres</text:span></text:p>
          </table:table-cell>
          <table:table-cell table:style-name="ce30" office:value-type="string" calcext:value-type="string">
            <text:p>Brigada</text:p>
          </table:table-cell>
          <table:table-cell table:style-name="ce104" office:value-type="currency" office:currency="EUR" office:value="24550" calcext:value-type="currency">
            <text:p>24.550,00 €</text:p>
          </table:table-cell>
          <table:table-cell table:style-name="ce108"/>
          <table:table-cell/>
          <table:table-cell table:style-name="ce26" office:value-type="string" calcext:value-type="string">
            <text:p>Obert</text:p>
          </table:table-cell>
          <table:table-cell table:style-name="ce182" table:number-columns-repeated="2"/>
          <table:table-cell table:style-name="ce204" office:value-type="date" office:date-value="2016-10-17" calcext:value-type="date">
            <text:p>17/10/16</text:p>
          </table:table-cell>
          <table:table-cell office:value-type="string" calcext:value-type="string">
            <text:p>Decret 2016/6714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26" calcext:value-type="float">
            <text:p>22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44];&quot;/&quot;;[.A844])" office:value-type="string" office:string-value="2016/226" calcext:value-type="string">
            <text:p>2016/226</text:p>
          </table:table-cell>
          <table:table-cell table:style-name="ce75" office:value-type="string" calcext:value-type="string">
            <text:p><text:span text:style-name="T2">Furgó per la brigada municipal d'obres</text:span></text:p>
          </table:table-cell>
          <table:table-cell table:style-name="ce30" office:value-type="string" calcext:value-type="string">
            <text:p>Brigada</text:p>
          </table:table-cell>
          <table:table-cell table:style-name="ce104" office:value-type="currency" office:currency="EUR" office:value="24550" calcext:value-type="currency">
            <text:p>24.550,00 €</text:p>
          </table:table-cell>
          <table:table-cell table:style-name="ce108"/>
          <table:table-cell/>
          <table:table-cell table:style-name="ce26" office:value-type="string" calcext:value-type="string">
            <text:p>Obert</text:p>
          </table:table-cell>
          <table:table-cell table:style-name="ce182" table:number-columns-repeated="2"/>
          <table:table-cell table:style-name="ce204" office:value-type="date" office:date-value="2016-11-08" calcext:value-type="date">
            <text:p>08/11/16</text:p>
          </table:table-cell>
          <table:table-cell table:style-name="ce30" office:value-type="string" calcext:value-type="string">
            <text:p>https://contractaciopublica.gencat.cat/ecofin_pscp/AppJava/notice.pscp?idDoc=19140117&amp;reqCode=viewCn&amp;idCap=15508511&amp;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27" calcext:value-type="float">
            <text:p>22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45];&quot;/&quot;;[.A845])" office:value-type="string" office:string-value="2016/227" calcext:value-type="string">
            <text:p>2016/227</text:p>
          </table:table-cell>
          <table:table-cell table:style-name="ce77" office:value-type="string" calcext:value-type="string">
            <text:p><text:span text:style-name="T2">Inspecció de la prestació i la qualitat del servei de neteja viària i recollida de residus</text:span>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4"/>
          <table:table-cell table:style-name="ce108" office:value-type="currency" office:currency="EUR" office:value="48369.75" calcext:value-type="currency">
            <text:p>48.369,75 €</text:p>
          </table:table-cell>
          <table:table-cell table:style-name="ce135" office:value-type="string" calcext:value-type="string">
            <text:p>ECOSTUDI SIMA SLP</text:p>
          </table:table-cell>
          <table:table-cell table:style-name="ce26" office:value-type="string" calcext:value-type="string">
            <text:p>Adjudicació</text:p>
          </table:table-cell>
          <table:table-cell table:style-name="ce204" office:value-type="date" office:date-value="2019-02-14" calcext:value-type="date">
            <text:p>14/02/19</text:p>
          </table:table-cell>
          <table:table-cell table:style-name="ce182" office:value-type="string" calcext:value-type="string">
            <text:p>12,1630,22700</text:p>
          </table:table-cell>
          <table:table-cell table:style-name="ce204" office:value-type="date" office:date-value="2017-01-12" calcext:value-type="date">
            <text:p>12/01/17</text:p>
          </table:table-cell>
          <table:table-cell table:style-name="ce30" office:value-type="string" calcext:value-type="string">
            <text:p>Decret 2017/121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27" calcext:value-type="float">
            <text:p>22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46];&quot;/&quot;;[.A846])" office:value-type="string" office:string-value="2016/227" calcext:value-type="string">
            <text:p>2016/227</text:p>
          </table:table-cell>
          <table:table-cell table:style-name="ce77" office:value-type="string" calcext:value-type="string">
            <text:p><text:span text:style-name="T2">Inspecció de la prestació i la qualitat del servei de neteja viària i recollida de residus</text:span>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4" office:value-type="currency" office:currency="EUR" office:value="48400" calcext:value-type="currency">
            <text:p>48.400,00 €</text:p>
          </table:table-cell>
          <table:table-cell table:style-name="ce108"/>
          <table:table-cell/>
          <table:table-cell table:style-name="ce26" office:value-type="string" calcext:value-type="string">
            <text:p>Obert</text:p>
          </table:table-cell>
          <table:table-cell table:style-name="ce182"/>
          <table:table-cell table:style-name="ce182" office:value-type="string" calcext:value-type="string">
            <text:p>12,1630,22700</text:p>
          </table:table-cell>
          <table:table-cell table:style-name="ce204" office:value-type="date" office:date-value="2016-10-31" calcext:value-type="date">
            <text:p>31/10/16</text:p>
          </table:table-cell>
          <table:table-cell table:style-name="ce30" office:value-type="string" calcext:value-type="string">
            <text:p>Decret 2016/7217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27" calcext:value-type="float">
            <text:p>22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47];&quot;/&quot;;[.A847])" office:value-type="string" office:string-value="2016/227" calcext:value-type="string">
            <text:p>2016/227</text:p>
          </table:table-cell>
          <table:table-cell table:style-name="ce77" office:value-type="string" calcext:value-type="string">
            <text:p><text:span text:style-name="T2">Inspecció de la prestació i la qualitat del servei de neteja viària i recollida de residus</text:span>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4" office:value-type="currency" office:currency="EUR" office:value="48400" calcext:value-type="currency">
            <text:p>48.400,00 €</text:p>
          </table:table-cell>
          <table:table-cell table:style-name="ce108"/>
          <table:table-cell/>
          <table:table-cell table:style-name="ce26"/>
          <table:table-cell table:style-name="ce182"/>
          <table:table-cell table:style-name="ce182" office:value-type="string" calcext:value-type="string">
            <text:p>12,1630,22700</text:p>
          </table:table-cell>
          <table:table-cell table:style-name="ce204" office:value-type="date" office:date-value="2016-11-22" calcext:value-type="date">
            <text:p>22/11/16</text:p>
          </table:table-cell>
          <table:table-cell table:style-name="ce30" office:value-type="string" calcext:value-type="string">
            <text:p>https://contractaciopublica.gencat.cat/ecofin_pscp/AppJava/notice.pscp?idDoc=19697940&amp;reqCode=viewCn&amp;idCap=15508511&amp;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28" calcext:value-type="float">
            <text:p>22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48];&quot;/&quot;;[.A848])" office:value-type="string" office:string-value="2016/228" calcext:value-type="string">
            <text:p>2016/228</text:p>
          </table:table-cell>
          <table:table-cell table:style-name="ce53" office:value-type="string" calcext:value-type="string">
            <text:p>Construcció d'un itinerari per a vianants al C. Arquitecte Gomà</text:p>
          </table:table-cell>
          <table:table-cell office:value-type="string" calcext:value-type="string">
            <text:p>Mobilitat</text:p>
          </table:table-cell>
          <table:table-cell table:style-name="ce101"/>
          <table:table-cell table:style-name="ce103" office:value-type="currency" office:currency="EUR" office:value="28000.01" calcext:value-type="currency">
            <text:p>28.000,01 €</text:p>
          </table:table-cell>
          <table:table-cell table:style-name="ce137" office:value-type="string" calcext:value-type="string">
            <text:p>SERVICIOS INTEGRALES DEMVAX SL</text:p>
          </table:table-cell>
          <table:table-cell table:style-name="ce85" office:value-type="string" calcext:value-type="string">
            <text:p>Adjudicació</text:p>
          </table:table-cell>
          <table:table-cell table:style-name="ce186"/>
          <table:table-cell table:style-name="ce188" office:value-type="string" calcext:value-type="string">
            <text:p>03,1532,60900</text:p>
          </table:table-cell>
          <table:table-cell table:style-name="ce215" office:value-type="date" office:date-value="2016-08-11" calcext:value-type="date">
            <text:p>11/08/16</text:p>
          </table:table-cell>
          <table:table-cell office:value-type="string" calcext:value-type="string">
            <text:p>Decret 2016/5440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28" calcext:value-type="float">
            <text:p>22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49];&quot;/&quot;;[.A849])" office:value-type="string" office:string-value="2016/228" calcext:value-type="string">
            <text:p>2016/228</text:p>
          </table:table-cell>
          <table:table-cell table:style-name="ce53" office:value-type="string" calcext:value-type="string">
            <text:p>Construcció d'un itinerari per a vianants al C. Arquitecte Gomà</text:p>
          </table:table-cell>
          <table:table-cell office:value-type="string" calcext:value-type="string">
            <text:p>Mobilitat</text:p>
          </table:table-cell>
          <table:table-cell table:style-name="ce103" office:value-type="currency" office:currency="EUR" office:value="32321.35" calcext:value-type="currency">
            <text:p>32.321,35 €</text:p>
          </table:table-cell>
          <table:table-cell table:style-name="ce103"/>
          <table:table-cell table:style-name="ce144"/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3,1532,60900</text:p>
          </table:table-cell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5530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29" calcext:value-type="float">
            <text:p>22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0];&quot;/&quot;;[.A850])" office:value-type="string" office:string-value="2016/229" calcext:value-type="string">
            <text:p>2016/229</text:p>
          </table:table-cell>
          <table:table-cell table:style-name="ce53" office:value-type="string" calcext:value-type="string">
            <text:p>Seguretat vial per a vianants i vehicles - a la rotonda de l'Av. Alcalde Rovira Roure</text:p>
          </table:table-cell>
          <table:table-cell office:value-type="string" calcext:value-type="string">
            <text:p>Mobilitat</text:p>
          </table:table-cell>
          <table:table-cell table:style-name="ce102"/>
          <table:table-cell table:style-name="ce103" office:value-type="currency" office:currency="EUR" office:value="58676.17" calcext:value-type="currency">
            <text:p>58.676,17 €</text:p>
          </table:table-cell>
          <table:table-cell table:style-name="ce137" office:value-type="string" calcext:value-type="string">
            <text:p>ETRA BONAL, SA</text:p>
          </table:table-cell>
          <table:table-cell table:style-name="ce165" office:value-type="string" calcext:value-type="string">
            <text:p>Adjudicació</text:p>
          </table:table-cell>
          <table:table-cell table:style-name="ce188" table:number-columns-repeated="2"/>
          <table:table-cell table:style-name="ce215" office:value-type="date" office:date-value="2016-08-17" calcext:value-type="date">
            <text:p>17/08/16</text:p>
          </table:table-cell>
          <table:table-cell office:value-type="string" calcext:value-type="string">
            <text:p>Decret 2016/5472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29" calcext:value-type="float">
            <text:p>22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1];&quot;/&quot;;[.A851])" office:value-type="string" office:string-value="2016/229" calcext:value-type="string">
            <text:p>2016/229</text:p>
          </table:table-cell>
          <table:table-cell table:style-name="ce53" office:value-type="string" calcext:value-type="string">
            <text:p>Seguretat vial per a vianants i vehicles - a la rotonda de l'Av. Alcalde Rovira Roure</text:p>
          </table:table-cell>
          <table:table-cell office:value-type="string" calcext:value-type="string">
            <text:p>Mobilitat</text:p>
          </table:table-cell>
          <table:table-cell table:style-name="ce103" office:value-type="currency" office:currency="EUR" office:value="59328.78" calcext:value-type="currency">
            <text:p>59.328,78 €</text:p>
          </table:table-cell>
          <table:table-cell table:style-name="ce117"/>
          <table:table-cell table:style-name="ce30"/>
          <table:table-cell table:style-name="ce165" office:value-type="string" calcext:value-type="string">
            <text:p>Menor amb ofertes</text:p>
          </table:table-cell>
          <table:table-cell table:style-name="ce186"/>
          <table:table-cell table:style-name="ce186" office:value-type="string" calcext:value-type="string">
            <text:p>03,1532,60900</text:p>
          </table:table-cell>
          <table:table-cell table:style-name="ce215" office:value-type="date" office:date-value="2016-08-11" calcext:value-type="date">
            <text:p>11/08/16</text:p>
          </table:table-cell>
          <table:table-cell office:value-type="string" calcext:value-type="string">
            <text:p>Decret 2016/5441</text:p>
          </table:table-cell>
          <table:table-cell table:style-name="ce243" table:number-columns-repeated="1010"/>
          <table:table-cell table:style-name="ce258"/>
        </table:table-row>
        <table:table-row table:style-name="ro4">
          <table:table-cell table:style-name="ce9" office:value-type="float" office:value="230" calcext:value-type="float">
            <text:p>23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2];&quot;/&quot;;[.A852])" office:value-type="string" office:string-value="2016/230" calcext:value-type="string">
            <text:p>2016/230</text:p>
          </table:table-cell>
          <table:table-cell table:style-name="ce53" office:value-type="string" calcext:value-type="string">
            <text:p>Obra mecànica d'aigua potable al c/ Alfred Perenya, entre Pi i Margall i Príncep de Viana</text:p>
          </table:table-cell>
          <table:table-cell table:style-name="ce84" office:value-type="string" calcext:value-type="string">
            <text:p>Projectes – Obres</text:p>
          </table:table-cell>
          <table:table-cell table:style-name="ce102"/>
          <table:table-cell table:style-name="ce103" office:value-type="currency" office:currency="EUR" office:value="9532.48" calcext:value-type="currency">
            <text:p>9.532,48 €</text:p>
          </table:table-cell>
          <table:table-cell table:style-name="ce135" office:value-type="string" calcext:value-type="string">
            <text:p>FCC AQUALIA, SA</text:p>
          </table:table-cell>
          <table:table-cell table:style-name="ce165" office:value-type="string" calcext:value-type="string">
            <text:p>Pla Inversions</text:p>
          </table:table-cell>
          <table:table-cell table:style-name="ce188" table:number-columns-repeated="2"/>
          <table:table-cell table:style-name="ce215" office:value-type="date" office:date-value="2016-08-09" calcext:value-type="date">
            <text:p>09/08/16</text:p>
          </table:table-cell>
          <table:table-cell office:value-type="string" calcext:value-type="string">
            <text:p>Decret 2016/5421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1" calcext:value-type="float">
            <text:p>23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3];&quot;/&quot;;[.A853])" office:value-type="string" office:string-value="2016/231" calcext:value-type="string">
            <text:p>2016/231</text:p>
          </table:table-cell>
          <table:table-cell table:style-name="ce53" office:value-type="string" calcext:value-type="string">
            <text:p>Premis de Turisme i Comerç Ciutat de Lleida</text:p>
          </table:table-cell>
          <table:table-cell office:value-type="string" calcext:value-type="string">
            <text:p>Comerç, Mercats i Consum</text:p>
          </table:table-cell>
          <table:table-cell table:style-name="ce102"/>
          <table:table-cell table:style-name="ce103" office:value-type="currency" office:currency="EUR" office:value="6733.44" calcext:value-type="currency">
            <text:p>6.733,44 €</text:p>
          </table:table-cell>
          <table:table-cell table:style-name="ce137" office:value-type="string" calcext:value-type="string">
            <text:p>LA LLOTJA DE LLEIDA, SA</text:p>
          </table:table-cell>
          <table:table-cell table:style-name="ce165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7,4312,22799</text:p>
          </table:table-cell>
          <table:table-cell table:style-name="ce215" office:value-type="date" office:date-value="2016-08-17" calcext:value-type="date">
            <text:p>17/08/16</text:p>
          </table:table-cell>
          <table:table-cell office:value-type="string" calcext:value-type="string">
            <text:p>Decret 2016/5465</text:p>
          </table:table-cell>
          <table:table-cell table:style-name="ce245" table:number-columns-repeated="1010"/>
          <table:table-cell table:style-name="ce244"/>
        </table:table-row>
        <table:table-row table:style-name="ro4">
          <table:table-cell table:style-name="ce9" office:value-type="float" office:value="232" calcext:value-type="float">
            <text:p>23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4];&quot;/&quot;;[.A854])" office:value-type="string" office:string-value="2016/232" calcext:value-type="string">
            <text:p>2016/232</text:p>
          </table:table-cell>
          <table:table-cell table:style-name="ce53" office:value-type="string" calcext:value-type="string">
            <text:p>Tancament perimetral de pista d'hoquei patins a la pista exterior del Pavelló Onze de Setembre</text:p>
          </table:table-cell>
          <table:table-cell office:value-type="string" calcext:value-type="string">
            <text:p>Obres</text:p>
          </table:table-cell>
          <table:table-cell table:style-name="ce102"/>
          <table:table-cell table:style-name="ce103" office:value-type="currency" office:currency="EUR" office:value="25586.56" calcext:value-type="currency">
            <text:p>25.586,56 €</text:p>
          </table:table-cell>
          <table:table-cell table:style-name="ce137" office:value-type="string" calcext:value-type="string">
            <text:p>DISSENY TEA 3, SL.</text:p>
          </table:table-cell>
          <table:table-cell table:style-name="ce165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1-29" calcext:value-type="date">
            <text:p>29/11/16</text:p>
          </table:table-cell>
          <table:table-cell office:value-type="string" calcext:value-type="string">
            <text:p>Decret 2016/7975</text:p>
          </table:table-cell>
          <table:table-cell table:style-name="ce245" table:number-columns-repeated="1010"/>
          <table:table-cell table:style-name="ce244"/>
        </table:table-row>
        <table:table-row table:style-name="ro4">
          <table:table-cell table:style-name="ce9" office:value-type="float" office:value="232" calcext:value-type="float">
            <text:p>23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5];&quot;/&quot;;[.A855])" office:value-type="string" office:string-value="2016/232" calcext:value-type="string">
            <text:p>2016/232</text:p>
          </table:table-cell>
          <table:table-cell table:style-name="ce53" office:value-type="string" calcext:value-type="string">
            <text:p>Tancament perimetral de pista d'hoquei patins a la pista exterior del Pavelló Onze de Setembre</text:p>
          </table:table-cell>
          <table:table-cell office:value-type="string" calcext:value-type="string">
            <text:p>Obres</text:p>
          </table:table-cell>
          <table:table-cell table:style-name="ce102"/>
          <table:table-cell table:style-name="ce103" office:value-type="currency" office:currency="EUR" office:value="25586.56" calcext:value-type="currency">
            <text:p>25.586,56 €</text:p>
          </table:table-cell>
          <table:table-cell table:style-name="ce137" office:value-type="string" calcext:value-type="string">
            <text:p>DISSENY TEA 3, SL.</text:p>
          </table:table-cell>
          <table:table-cell table:style-name="ce165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3,1532,60900</text:p>
          </table:table-cell>
          <table:table-cell table:style-name="ce215" office:value-type="date" office:date-value="2016-08-11" calcext:value-type="date">
            <text:p>11/08/16</text:p>
          </table:table-cell>
          <table:table-cell office:value-type="string" calcext:value-type="string">
            <text:p>Decret 2016/5443</text:p>
          </table:table-cell>
          <table:table-cell table:style-name="ce245" table:number-columns-repeated="1010"/>
          <table:table-cell table:style-name="ce244"/>
        </table:table-row>
        <table:table-row table:style-name="ro3" table:visibility="collapse">
          <table:table-cell table:style-name="ce9" office:value-type="float" office:value="233" calcext:value-type="float">
            <text:p>23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6];&quot;/&quot;;[.A856])" office:value-type="string" office:string-value="2016/233" calcext:value-type="string">
            <text:p>2016/233</text:p>
          </table:table-cell>
          <table:table-cell table:style-name="ce53" office:value-type="string" calcext:value-type="string">
            <text:p>Programa municipal Educasport  2016-2017</text:p>
          </table:table-cell>
          <table:table-cell office:value-type="string" calcext:value-type="string">
            <text:p>Benestar Social</text:p>
          </table:table-cell>
          <table:table-cell table:style-name="ce103"/>
          <table:table-cell table:style-name="ce132"/>
          <table:table-cell table:style-name="ce30"/>
          <table:table-cell table:style-name="ce29" office:value-type="string" calcext:value-type="string">
            <text:p>Licitació deserta</text:p>
          </table:table-cell>
          <table:table-cell table:style-name="ce186" table:number-columns-repeated="2"/>
          <table:table-cell table:style-name="ce215" office:value-type="date" office:date-value="2016-09-16" calcext:value-type="date">
            <text:p>16/09/16</text:p>
          </table:table-cell>
          <table:table-cell office:value-type="string" calcext:value-type="string">
            <text:p>Decret <text:s/>2016/6005</text:p>
          </table:table-cell>
          <table:table-cell table:style-name="ce245" table:number-columns-repeated="1010"/>
          <table:table-cell table:style-name="ce244"/>
        </table:table-row>
        <table:table-row table:style-name="ro3" table:visibility="collapse">
          <table:table-cell table:style-name="ce9" office:value-type="float" office:value="233" calcext:value-type="float">
            <text:p>23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7];&quot;/&quot;;[.A857])" office:value-type="string" office:string-value="2016/233" calcext:value-type="string">
            <text:p>2016/233</text:p>
          </table:table-cell>
          <table:table-cell table:style-name="ce53" office:value-type="string" calcext:value-type="string">
            <text:p>Programa municipal Educasport  2016-2017</text:p>
          </table:table-cell>
          <table:table-cell office:value-type="string" calcext:value-type="string">
            <text:p>Benestar Social</text:p>
          </table:table-cell>
          <table:table-cell table:style-name="ce103" office:value-type="currency" office:currency="EUR" office:value="18883.92" calcext:value-type="currency">
            <text:p>18.883,92 €</text:p>
          </table:table-cell>
          <table:table-cell table:style-name="ce132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<text:s/>2016/5528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3" calcext:value-type="float">
            <text:p>23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8];&quot;/&quot;;[.A858])" office:value-type="string" office:string-value="2016/233" calcext:value-type="string">
            <text:p>2016/233</text:p>
          </table:table-cell>
          <table:table-cell table:style-name="ce53" office:value-type="string" calcext:value-type="string">
            <text:p>Programa municipal Educasport  2016-2017</text:p>
          </table:table-cell>
          <table:table-cell office:value-type="string" calcext:value-type="string">
            <text:p>Benestar Social</text:p>
          </table:table-cell>
          <table:table-cell table:style-name="ce103"/>
          <table:table-cell table:style-name="ce133" office:value-type="currency" office:currency="EUR" office:value="17293.69" calcext:value-type="currency">
            <text:p>17.293,69 €</text:p>
          </table:table-cell>
          <table:table-cell table:style-name="ce160" office:value-type="string" calcext:value-type="string">
            <text:p>BÀSIC SERVEIS EDUCATIUS, SLU.</text:p>
          </table:table-cell>
          <table:table-cell table:style-name="ce29" office:value-type="string" calcext:value-type="string">
            <text:p>Menor amb publicitat</text:p>
          </table:table-cell>
          <table:table-cell table:style-name="ce189" office:value-type="date" office:date-value="2017-05-31" calcext:value-type="date">
            <text:p>31/05/17</text:p>
          </table:table-cell>
          <table:table-cell table:style-name="ce186" office:value-type="string" calcext:value-type="string">
            <text:p>05,2310,22799</text:p>
          </table:table-cell>
          <table:table-cell table:style-name="ce215" office:value-type="date" office:date-value="2016-11-18" calcext:value-type="date">
            <text:p>18/11/16</text:p>
          </table:table-cell>
          <table:table-cell table:style-name="ce238" office:value-type="string" calcext:value-type="string">
            <text:p>Decret 2016/7688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3" calcext:value-type="float">
            <text:p>233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59];&quot;/&quot;;[.A859])" office:value-type="string" office:string-value="2016/233" calcext:value-type="string">
            <text:p>2016/233</text:p>
          </table:table-cell>
          <table:table-cell table:style-name="ce53" office:value-type="string" calcext:value-type="string">
            <text:p>Programa municipal Educasport  2016-2017</text:p>
          </table:table-cell>
          <table:table-cell office:value-type="string" calcext:value-type="string">
            <text:p>Benestar Social</text:p>
          </table:table-cell>
          <table:table-cell table:style-name="ce103" office:value-type="currency" office:currency="EUR" office:value="17486.04" calcext:value-type="currency">
            <text:p>17.486,04 €</text:p>
          </table:table-cell>
          <table:table-cell table:style-name="ce117"/>
          <table:table-cell table:style-name="ce30"/>
          <table:table-cell table:style-name="ce29" office:value-type="string" calcext:value-type="string">
            <text:p>Menor amb publicitat</text:p>
          </table:table-cell>
          <table:table-cell table:style-name="ce186" table:number-columns-repeated="2"/>
          <table:table-cell table:style-name="ce215" office:value-type="date" office:date-value="2016-10-21" calcext:value-type="date">
            <text:p>21/10/16</text:p>
          </table:table-cell>
          <table:table-cell table:style-name="ce239" office:value-type="string" calcext:value-type="string">
            <text:p><text:a xlink:href="https://contractaciopublica.gencat.cat/ecofin_pscp/AppJava/notice.pscp?idDoc=19083238&amp;reqCode=viewCn&amp;idCap=15508511&amp;" xlink:type="simple">https://contractaciopublica.gencat.cat/ecofin_pscp/AppJava/notice.pscp?idDoc=19083238&amp;reqCode=viewCn&amp;idCap=15508511&amp;</text:a></text:p>
          </table:table-cell>
          <table:table-cell table:style-name="ce245" table:number-columns-repeated="1010"/>
          <table:table-cell table:style-name="ce244"/>
        </table:table-row>
        <table:table-row table:style-name="ro8">
          <table:table-cell table:style-name="ce9" office:value-type="float" office:value="234" calcext:value-type="float">
            <text:p>23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0];&quot;/&quot;;[.A860])" office:value-type="string" office:string-value="2016/234" calcext:value-type="string">
            <text:p>2016/234</text:p>
          </table:table-cell>
          <table:table-cell table:style-name="ce53" office:value-type="string" calcext:value-type="string">
            <text:p/>
            <text:p><text:span text:style-name="T7">Subministrament d'àpats (elaboració i transport d'àpats) al Servei Materno Infantil Municipal</text:span></text:p>
          </table:table-cell>
          <table:table-cell office:value-type="string" calcext:value-type="string">
            <text:p>Benestar Social</text:p>
          </table:table-cell>
          <table:table-cell table:style-name="ce103"/>
          <table:table-cell table:style-name="ce117" office:value-type="currency" office:currency="EUR" office:value="13260.39" calcext:value-type="currency">
            <text:p>13.260,39 €</text:p>
          </table:table-cell>
          <table:table-cell table:style-name="ce138" office:value-type="string" calcext:value-type="string">
            <text:p>ALESSA CATERING SERVICES, SAU</text:p>
          </table:table-cell>
          <table:table-cell table:style-name="ce29" office:value-type="string" calcext:value-type="string">
            <text:p>Adjudicació</text:p>
          </table:table-cell>
          <table:table-cell table:style-name="ce189" office:value-type="date" office:date-value="2017-09-30" calcext:value-type="date">
            <text:p>30/09/17</text:p>
          </table:table-cell>
          <table:table-cell table:style-name="ce186" office:value-type="string" calcext:value-type="string">
            <text:p>05,2310,22105</text:p>
          </table:table-cell>
          <table:table-cell table:style-name="ce215" office:value-type="date" office:date-value="2016-11-04" calcext:value-type="date">
            <text:p>04/11/16</text:p>
          </table:table-cell>
          <table:table-cell office:value-type="string" calcext:value-type="string">
            <text:p>Decret 2016/7354</text:p>
          </table:table-cell>
          <table:table-cell table:style-name="ce245" table:number-columns-repeated="1010"/>
          <table:table-cell table:style-name="ce244"/>
        </table:table-row>
        <table:table-row table:style-name="ro8">
          <table:table-cell table:style-name="ce9" office:value-type="float" office:value="234" calcext:value-type="float">
            <text:p>23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1];&quot;/&quot;;[.A861])" office:value-type="string" office:string-value="2016/234" calcext:value-type="string">
            <text:p>2016/234</text:p>
          </table:table-cell>
          <table:table-cell table:style-name="ce53" office:value-type="string" calcext:value-type="string">
            <text:p/>
            <text:p><text:span text:style-name="T7">Subministrament d'àpats (elaboració i transport d'àpats) al Servei Materno Infantil Municipal</text:span></text:p>
          </table:table-cell>
          <table:table-cell office:value-type="string" calcext:value-type="string">
            <text:p>Servei a les Persones</text:p>
          </table:table-cell>
          <table:table-cell table:style-name="ce121" office:value-type="currency" office:currency="EUR" office:value="16632" calcext:value-type="currency">
            <text:p>16.632,00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https://perfilcontractant.paeria.cat/tauler/showLicitacio/279?max=5&amp;offset=0</text:p>
          </table:table-cell>
          <table:table-cell table:style-name="ce245" table:number-columns-repeated="1010"/>
          <table:table-cell table:style-name="ce244"/>
        </table:table-row>
        <table:table-row table:style-name="ro8" table:visibility="collapse">
          <table:table-cell table:style-name="ce9" office:value-type="float" office:value="234" calcext:value-type="float">
            <text:p>23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2];&quot;/&quot;;[.A862])" office:value-type="string" office:string-value="2016/234" calcext:value-type="string">
            <text:p>2016/234</text:p>
          </table:table-cell>
          <table:table-cell table:style-name="ce53" office:value-type="string" calcext:value-type="string">
            <text:p/>
            <text:p><text:span text:style-name="T7">Subministrament d'àpats (elaboració i transport d'àpats) al Servei Materno Infantil Municipal</text:span></text:p>
          </table:table-cell>
          <table:table-cell office:value-type="string" calcext:value-type="string">
            <text:p>Servei a les Persones</text:p>
          </table:table-cell>
          <table:table-cell table:style-name="ce103" office:value-type="currency" office:currency="EUR" office:value="18295.2" calcext:value-type="currency">
            <text:p>18.295,20 €</text:p>
          </table:table-cell>
          <table:table-cell table:style-name="ce117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5524</text:p>
          </table:table-cell>
          <table:table-cell table:style-name="ce245" table:number-columns-repeated="1010"/>
          <table:table-cell table:style-name="ce244"/>
        </table:table-row>
        <table:table-row table:style-name="ro8">
          <table:table-cell table:style-name="ce9" office:value-type="float" office:value="234" calcext:value-type="float">
            <text:p>234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3];&quot;/&quot;;[.A863])" office:value-type="string" office:string-value="2016/234" calcext:value-type="string">
            <text:p>2016/234</text:p>
          </table:table-cell>
          <table:table-cell table:style-name="ce53" office:value-type="string" calcext:value-type="string">
            <text:p/>
            <text:p><text:span text:style-name="T7">Subministrament d'àpats (elaboració i transport d'àpats) al Servei Materno Infantil Municipal</text:span></text:p>
          </table:table-cell>
          <table:table-cell office:value-type="string" calcext:value-type="string">
            <text:p>Benestar Social</text:p>
          </table:table-cell>
          <table:table-cell table:style-name="ce103"/>
          <table:table-cell table:style-name="ce117" office:value-type="currency" office:currency="EUR" office:value="-1820.59" calcext:value-type="currency">
            <text:p>-1.820,59 €</text:p>
          </table:table-cell>
          <table:table-cell table:style-name="ce138" office:value-type="string" calcext:value-type="string">
            <text:p>ALESSA CATERING SERVICES, SAU</text:p>
          </table:table-cell>
          <table:table-cell table:style-name="ce29" office:value-type="string" calcext:value-type="string">
            <text:p>Modificació preus</text:p>
          </table:table-cell>
          <table:table-cell table:style-name="ce189" office:value-type="date" office:date-value="2017-09-30" calcext:value-type="date">
            <text:p>30/09/17</text:p>
          </table:table-cell>
          <table:table-cell table:style-name="ce186" office:value-type="string" calcext:value-type="string">
            <text:p>05,2310,22105</text:p>
          </table:table-cell>
          <table:table-cell table:style-name="ce215" office:value-type="date" office:date-value="2016-11-04" calcext:value-type="date">
            <text:p>04/11/16</text:p>
          </table:table-cell>
          <table:table-cell office:value-type="string" calcext:value-type="string">
            <text:p>Decret 2016/8828</text:p>
          </table:table-cell>
          <table:table-cell table:style-name="ce245" table:number-columns-repeated="1010"/>
          <table:table-cell table:style-name="ce244"/>
        </table:table-row>
        <table:table-row table:style-name="ro4">
          <table:table-cell table:style-name="ce9" office:value-type="float" office:value="235" calcext:value-type="float">
            <text:p>23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4];&quot;/&quot;;[.A864])" office:value-type="string" office:string-value="2016/235" calcext:value-type="string">
            <text:p>2016/235</text:p>
          </table:table-cell>
          <table:table-cell table:style-name="ce53" office:value-type="string" calcext:value-type="string">
            <text:p>Servei d'activitats Aquàtiques (aquagym) per a la Gent Gran.</text:p>
          </table:table-cell>
          <table:table-cell office:value-type="string" calcext:value-type="string">
            <text:p>Servei a les Persones</text:p>
          </table:table-cell>
          <table:table-cell table:style-name="ce117"/>
          <table:table-cell table:style-name="ce121" office:value-type="currency" office:currency="EUR" office:value="9378.04" calcext:value-type="currency">
            <text:p>9.378,04 €</text:p>
          </table:table-cell>
          <table:table-cell table:style-name="ce152" office:value-type="string" calcext:value-type="string">
            <text:p>COL·LEGI EPISCOPAL MARE DE DÉU DE L'ACADÈMIA</text:p>
          </table:table-cell>
          <table:table-cell table:style-name="ce29" office:value-type="string" calcext:value-type="string">
            <text:p>Menor <text:s/></text:p>
          </table:table-cell>
          <table:table-cell table:style-name="ce186" table:number-columns-repeated="2"/>
          <table:table-cell table:style-name="ce215" office:value-type="date" office:date-value="2016-08-22" calcext:value-type="date">
            <text:p>22/08/16</text:p>
          </table:table-cell>
          <table:table-cell table:style-name="ce168" office:value-type="string" calcext:value-type="string">
            <text:p>Decret 2016/6519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5" calcext:value-type="float">
            <text:p>23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5];&quot;/&quot;;[.A865])" office:value-type="string" office:string-value="2016/235" calcext:value-type="string">
            <text:p>2016/235</text:p>
          </table:table-cell>
          <table:table-cell table:style-name="ce53" office:value-type="string" calcext:value-type="string">
            <text:p>Servei d'activitats Aquàtiques (aquagym) per a la Gent Gran.</text:p>
          </table:table-cell>
          <table:table-cell office:value-type="string" calcext:value-type="string">
            <text:p>Servei a les Persones</text:p>
          </table:table-cell>
          <table:table-cell table:style-name="ce121" office:value-type="currency" office:currency="EUR" office:value="9378.04" calcext:value-type="currency">
            <text:p>9.378,04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9" office:value-type="date" office:date-value="2017-06-19" calcext:value-type="date">
            <text:p>19/06/17</text:p>
          </table:table-cell>
          <table:table-cell table:style-name="ce186" office:value-type="string" calcext:value-type="string">
            <text:p>05,2310,22799</text:p>
          </table:table-cell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5525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6" calcext:value-type="float">
            <text:p>23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6];&quot;/&quot;;[.A866])" office:value-type="string" office:string-value="2016/236" calcext:value-type="string">
            <text:p>2016/236</text:p>
          </table:table-cell>
          <table:table-cell table:style-name="ce53" office:value-type="string" calcext:value-type="string">
            <text:p>Substitució de paviments a centres educatius municipals</text:p>
          </table:table-cell>
          <table:table-cell office:value-type="string" calcext:value-type="string">
            <text:p>Obres</text:p>
          </table:table-cell>
          <table:table-cell table:style-name="ce102"/>
          <table:table-cell table:style-name="ce103" office:value-type="currency" office:currency="EUR" office:value="33721.11" calcext:value-type="currency">
            <text:p>33.721,11 €</text:p>
          </table:table-cell>
          <table:table-cell table:style-name="ce137" office:value-type="string" calcext:value-type="string">
            <text:p>FRANCISCO JAVIER COSIALLS MALLA</text:p>
          </table:table-cell>
          <table:table-cell table:style-name="ce165" office:value-type="string" calcext:value-type="string">
            <text:p>Liquidació</text:p>
          </table:table-cell>
          <table:table-cell table:style-name="ce188" table:number-columns-repeated="2"/>
          <table:table-cell table:style-name="ce215" office:value-type="date" office:date-value="2016-11-29" calcext:value-type="date">
            <text:p>29/11/16</text:p>
          </table:table-cell>
          <table:table-cell office:value-type="string" calcext:value-type="string">
            <text:p>Decret 2016/7977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6" calcext:value-type="float">
            <text:p>23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7];&quot;/&quot;;[.A867])" office:value-type="string" office:string-value="2016/236" calcext:value-type="string">
            <text:p>2016/236</text:p>
          </table:table-cell>
          <table:table-cell table:style-name="ce53" office:value-type="string" calcext:value-type="string">
            <text:p>Substitució de paviments a centres educatius municipals</text:p>
          </table:table-cell>
          <table:table-cell office:value-type="string" calcext:value-type="string">
            <text:p>Obres</text:p>
          </table:table-cell>
          <table:table-cell table:style-name="ce102"/>
          <table:table-cell table:style-name="ce103" office:value-type="currency" office:currency="EUR" office:value="33721.11" calcext:value-type="currency">
            <text:p>33.721,11 €</text:p>
          </table:table-cell>
          <table:table-cell table:style-name="ce137" office:value-type="string" calcext:value-type="string">
            <text:p>FRANCISCO JAVIER COSIALLS MALLA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3,9200,62200</text:p>
          </table:table-cell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5529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37" calcext:value-type="float">
            <text:p>23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68];&quot;/&quot;;[.A868])" office:value-type="string" office:string-value="2016/237" calcext:value-type="string">
            <text:p>2016/237</text:p>
          </table:table-cell>
          <table:table-cell table:style-name="ce72" office:value-type="string" calcext:value-type="string">
            <text:p>Realització d'acadèmies i plantades d'arbres a la ciutat amb nois i jove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8"/>
          <table:table-cell table:style-name="ce108" office:value-type="currency" office:currency="EUR" office:value="4500" calcext:value-type="currency">
            <text:p>4.500,00 €</text:p>
          </table:table-cell>
          <table:table-cell table:style-name="ce161" office:value-type="string" calcext:value-type="string">
            <text:p><text:span text:style-name="T1">FUNDACIÓ PLANT-FOR-THE-PLANET</text:span></text:p>
          </table:table-cell>
          <table:table-cell table:style-name="ce170"/>
          <table:table-cell table:style-name="ce205" table:number-columns-repeated="2"/>
          <table:table-cell table:style-name="ce217" office:value-type="date" office:date-value="2016-09-27" calcext:value-type="date">
            <text:p>27/09/16</text:p>
          </table:table-cell>
          <table:table-cell table:style-name="ce30" office:value-type="string" calcext:value-type="string">
            <text:p>Decret 2016/6306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8" calcext:value-type="float">
            <text:p>23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69];&quot;/&quot;;[.A869])" office:value-type="string" office:string-value="2016/238" calcext:value-type="string">
            <text:p>2016/238</text:p>
          </table:table-cell>
          <table:table-cell table:style-name="ce53" office:value-type="string" calcext:value-type="string">
            <text:p>Construcció urgent d'una escullera de contenció al Camí de Montagut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035.85" calcext:value-type="currency">
            <text:p>1.035,85 €</text:p>
          </table:table-cell>
          <table:table-cell table:style-name="ce137" office:value-type="string" calcext:value-type="string">
            <text:p>TRANSPORTES I EXCAVACIONES TEIXIDÓ SA</text:p>
          </table:table-cell>
          <table:table-cell table:style-name="ce165" office:value-type="string" calcext:value-type="string">
            <text:p>Ampliació</text:p>
          </table:table-cell>
          <table:table-cell table:style-name="ce188"/>
          <table:table-cell table:style-name="ce188" office:value-type="string" calcext:value-type="string">
            <text:p>03,4540,21001</text:p>
          </table:table-cell>
          <table:table-cell table:style-name="ce215" office:value-type="date" office:date-value="2016-11-10" calcext:value-type="date">
            <text:p>10/11/16</text:p>
          </table:table-cell>
          <table:table-cell office:value-type="string" calcext:value-type="string">
            <text:p>Decret 2016/7511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38" calcext:value-type="float">
            <text:p>23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70];&quot;/&quot;;[.A870])" office:value-type="string" office:string-value="2016/238" calcext:value-type="string">
            <text:p>2016/238</text:p>
          </table:table-cell>
          <table:table-cell table:style-name="ce53" office:value-type="string" calcext:value-type="string">
            <text:p>Construcció urgent d'una escullera de contenció al Camí de Montagut</text:p>
          </table:table-cell>
          <table:table-cell table:style-name="ce84" office:value-type="string" calcext:value-type="string">
            <text:p>Medi Ambient – Horta</text:p>
          </table:table-cell>
          <table:table-cell table:style-name="ce102"/>
          <table:table-cell table:style-name="ce103" office:value-type="currency" office:currency="EUR" office:value="10817.4" calcext:value-type="currency">
            <text:p>10.817,40 €</text:p>
          </table:table-cell>
          <table:table-cell table:style-name="ce137" office:value-type="string" calcext:value-type="string">
            <text:p>TRANSPORTES I EXCAVACIONES TEIXIDÓ SA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3,4540,21001</text:p>
          </table:table-cell>
          <table:table-cell table:style-name="ce215" office:value-type="date" office:date-value="2016-08-17" calcext:value-type="date">
            <text:p>17/08/16</text:p>
          </table:table-cell>
          <table:table-cell office:value-type="string" calcext:value-type="string">
            <text:p>Decret 2016/5471</text:p>
          </table:table-cell>
          <table:table-cell table:style-name="ce245" table:number-columns-repeated="1010"/>
          <table:table-cell table:style-name="ce244"/>
        </table:table-row>
        <table:table-row table:style-name="ro4">
          <table:table-cell table:style-name="ce11" office:value-type="float" office:value="239" calcext:value-type="float">
            <text:p>23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71];&quot;/&quot;;[.A871])" office:value-type="string" office:string-value="2016/239" calcext:value-type="string">
            <text:p>2016/239</text:p>
          </table:table-cell>
          <table:table-cell table:style-name="ce72" office:value-type="string" calcext:value-type="string">
            <text:p>Suport gràfic del Projecte Refós de recuperació i millora de l'espai a l'entorn de la cuirassa (Call Jueu)</text:p>
          </table:table-cell>
          <table:table-cell table:style-name="ce84" office:value-type="string" calcext:value-type="string">
            <text:p>Projectes – Obres</text:p>
          </table:table-cell>
          <table:table-cell table:style-name="ce108"/>
          <table:table-cell table:style-name="ce108" office:value-type="currency" office:currency="EUR" office:value="21175" calcext:value-type="currency">
            <text:p>21.175,00 €</text:p>
          </table:table-cell>
          <table:table-cell table:style-name="ce152" office:value-type="string" calcext:value-type="string">
            <text:p>RUBÉN ARAGÜÉS PACO.</text:p>
          </table:table-cell>
          <table:table-cell table:style-name="ce170" office:value-type="string" calcext:value-type="string">
            <text:p>Menor amb ofertes</text:p>
          </table:table-cell>
          <table:table-cell table:style-name="ce205"/>
          <table:table-cell table:style-name="ce205" office:value-type="string" calcext:value-type="string">
            <text:p>03,1510,60100</text:p>
          </table:table-cell>
          <table:table-cell table:style-name="ce217" office:value-type="date" office:date-value="2016-09-30" calcext:value-type="date">
            <text:p>30/09/16</text:p>
          </table:table-cell>
          <table:table-cell table:style-name="ce30" office:value-type="string" calcext:value-type="string">
            <text:p>Decret 2016/6380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40" calcext:value-type="float">
            <text:p>24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72];&quot;/&quot;;[.A872])" office:value-type="string" office:string-value="2016/240" calcext:value-type="string">
            <text:p>2016/240</text:p>
          </table:table-cell>
          <table:table-cell table:style-name="ce53" office:value-type="string" calcext:value-type="string">
            <text:p>Servei de Tallers de Memòria a les Llars de Jubilats</text:p>
          </table:table-cell>
          <table:table-cell office:value-type="string" calcext:value-type="string">
            <text:p>Servei a les Persones</text:p>
          </table:table-cell>
          <table:table-cell table:style-name="ce121" office:value-type="currency" office:currency="EUR" office:value="16022.58" calcext:value-type="currency">
            <text:p>16.022,58 €</text:p>
          </table:table-cell>
          <table:table-cell table:style-name="ce102"/>
          <table:table-cell table:style-name="ce30"/>
          <table:table-cell table:style-name="ce29" office:value-type="string" calcext:value-type="string">
            <text:p>Menor <text:s/></text:p>
          </table:table-cell>
          <table:table-cell table:style-name="ce189" office:value-type="date" office:date-value="2017-05-19" calcext:value-type="date">
            <text:p>19/05/17</text:p>
          </table:table-cell>
          <table:table-cell table:style-name="ce186" office:value-type="string" calcext:value-type="string">
            <text:p>05,2310,22799</text:p>
          </table:table-cell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https://perfilcontractant.paeria.cat/tauler/showLicitacio/281?max=5&amp;offset=0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40" calcext:value-type="float">
            <text:p>24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73];&quot;/&quot;;[.A873])" office:value-type="string" office:string-value="2016/240" calcext:value-type="string">
            <text:p>2016/240</text:p>
          </table:table-cell>
          <table:table-cell table:style-name="ce53" office:value-type="string" calcext:value-type="string">
            <text:p>Servei de Tallers de Memòria a les Llars de Jubilats</text:p>
          </table:table-cell>
          <table:table-cell office:value-type="string" calcext:value-type="string">
            <text:p>Servei a les Persones</text:p>
          </table:table-cell>
          <table:table-cell table:style-name="ce121"/>
          <table:table-cell table:style-name="ce102" office:value-type="currency" office:currency="EUR" office:value="15093.54" calcext:value-type="currency">
            <text:p>15.093,54 €</text:p>
          </table:table-cell>
          <table:table-cell table:style-name="ce152" office:value-type="string" calcext:value-type="string">
            <text:p>TASCA PROJECTES D'ANIMACIÓ SOCIOCULTURAL</text:p>
          </table:table-cell>
          <table:table-cell table:style-name="ce29"/>
          <table:table-cell table:style-name="ce186" table:number-columns-repeated="2"/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6520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40" calcext:value-type="float">
            <text:p>240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74];&quot;/&quot;;[.A874])" office:value-type="string" office:string-value="2016/240" calcext:value-type="string">
            <text:p>2016/240</text:p>
          </table:table-cell>
          <table:table-cell table:style-name="ce53" office:value-type="string" calcext:value-type="string">
            <text:p>Servei de Tallers de Memòria a les Llars de Jubilats</text:p>
          </table:table-cell>
          <table:table-cell office:value-type="string" calcext:value-type="string">
            <text:p>Servei a les Persones</text:p>
          </table:table-cell>
          <table:table-cell table:style-name="ce103" office:value-type="currency" office:currency="EUR" office:value="16022.58" calcext:value-type="currency">
            <text:p>16.022,58 €</text:p>
          </table:table-cell>
          <table:table-cell table:style-name="ce117"/>
          <table:table-cell table:style-name="ce30"/>
          <table:table-cell table:style-name="ce29"/>
          <table:table-cell table:style-name="ce186" table:number-columns-repeated="2"/>
          <table:table-cell table:style-name="ce215" office:value-type="date" office:date-value="2016-08-22" calcext:value-type="date">
            <text:p>22/08/16</text:p>
          </table:table-cell>
          <table:table-cell office:value-type="string" calcext:value-type="string">
            <text:p>Decret 2016/5526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41" calcext:value-type="float">
            <text:p>241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75];&quot;/&quot;;[.A875])" office:value-type="string" office:string-value="2016/241" calcext:value-type="string">
            <text:p>2016/241</text:p>
          </table:table-cell>
          <table:table-cell table:style-name="ce53" office:value-type="string" calcext:value-type="string">
            <text:p>Treballs de delineació per l'aixecament de plànols d'edificis municipals</text:p>
          </table:table-cell>
          <table:table-cell office:value-type="string" calcext:value-type="string">
            <text:p>Manteniment d'edificis Municipals</text:p>
          </table:table-cell>
          <table:table-cell table:style-name="ce102"/>
          <table:table-cell table:style-name="ce103" office:value-type="currency" office:currency="EUR" office:value="21659" calcext:value-type="currency">
            <text:p>21.659,00 €</text:p>
          </table:table-cell>
          <table:table-cell table:style-name="ce137" office:value-type="string" calcext:value-type="string">
            <text:p>XAVIER RAMOS LARIOS</text:p>
          </table:table-cell>
          <table:table-cell table:style-name="ce170" office:value-type="string" calcext:value-type="string">
            <text:p>Menor amb ofertes</text:p>
          </table:table-cell>
          <table:table-cell table:style-name="ce188"/>
          <table:table-cell table:style-name="ce188" office:value-type="string" calcext:value-type="string">
            <text:p>03,1510,22706</text:p>
          </table:table-cell>
          <table:table-cell table:style-name="ce215" office:value-type="date" office:date-value="2016-08-17" calcext:value-type="date">
            <text:p>17/08/16</text:p>
          </table:table-cell>
          <table:table-cell office:value-type="string" calcext:value-type="string">
            <text:p>Decret 2016/5467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42" calcext:value-type="float">
            <text:p>24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76];&quot;/&quot;;[.A876])" office:value-type="string" office:string-value="2016/242" calcext:value-type="string">
            <text:p>2016/242</text:p>
          </table:table-cell>
          <table:table-cell table:style-name="ce72" office:value-type="string" calcext:value-type="string">
            <text:p>Adquisició de lloses i llambordins de granit per a l'Eix Comercial</text:p>
          </table:table-cell>
          <table:table-cell table:style-name="ce84" office:value-type="string" calcext:value-type="string">
            <text:p>Projectes – Obres</text:p>
          </table:table-cell>
          <table:table-cell table:style-name="ce108"/>
          <table:table-cell table:style-name="ce108" office:value-type="currency" office:currency="EUR" office:value="7665.35" calcext:value-type="currency">
            <text:p>7.665,35 €</text:p>
          </table:table-cell>
          <table:table-cell table:style-name="ce152" office:value-type="string" calcext:value-type="string">
            <text:p>GRUPIMAR, SL.</text:p>
          </table:table-cell>
          <table:table-cell table:style-name="ce170" office:value-type="string" calcext:value-type="string">
            <text:p>Menor amb ofertes</text:p>
          </table:table-cell>
          <table:table-cell table:style-name="ce205"/>
          <table:table-cell table:style-name="ce205" office:value-type="string" calcext:value-type="string">
            <text:p>03,1532,21500</text:p>
          </table:table-cell>
          <table:table-cell table:style-name="ce217" office:value-type="date" office:date-value="2016-09-22" calcext:value-type="date">
            <text:p>22/09/16</text:p>
          </table:table-cell>
          <table:table-cell table:style-name="ce30" office:value-type="string" calcext:value-type="string">
            <text:p>Decret 2016/6164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43" calcext:value-type="float">
            <text:p>24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77];&quot;/&quot;;[.A877])" office:value-type="string" office:string-value="2016/243" calcext:value-type="string">
            <text:p>2016/243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5" table:number-columns-repeated="1010"/>
          <table:table-cell table:style-name="ce244"/>
        </table:table-row>
        <table:table-row table:style-name="ro4">
          <table:table-cell table:style-name="ce11" office:value-type="float" office:value="244" calcext:value-type="float">
            <text:p>24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78];&quot;/&quot;;[.A878])" office:value-type="string" office:string-value="2016/244" calcext:value-type="string">
            <text:p>2016/244</text:p>
          </table:table-cell>
          <table:table-cell table:style-name="ce40" office:value-type="string" calcext:value-type="string">
            <text:p>Adequació de construcció de fusta ubicada al C. Cavallers per a usos de caràcter administratius</text:p>
          </table:table-cell>
          <table:table-cell table:style-name="ce84" office:value-type="string" calcext:value-type="string">
            <text:p>Projectes – Obres</text:p>
          </table:table-cell>
          <table:table-cell table:style-name="ce108" office:value-type="currency" office:currency="EUR" office:value="149949.99" calcext:value-type="currency">
            <text:p>149.949,99 €</text:p>
          </table:table-cell>
          <table:table-cell table:style-name="ce108"/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6-09-25" calcext:value-type="date">
            <text:p>25/09/16</text:p>
          </table:table-cell>
          <table:table-cell table:style-name="ce30" office:value-type="string" calcext:value-type="string">
            <text:p>Decret 2016/5560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45" calcext:value-type="float">
            <text:p>24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79];&quot;/&quot;;[.A879])" office:value-type="string" office:string-value="2016/245" calcext:value-type="string">
            <text:p>2016/245</text:p>
          </table:table-cell>
          <table:table-cell table:style-name="ce40" office:value-type="string" calcext:value-type="string">
            <text:p>Projecte Casa del Dibuix i del Còmic</text:p>
          </table:table-cell>
          <table:table-cell table:style-name="ce84" office:value-type="string" calcext:value-type="string">
            <text:p>Projectes – Obres</text:p>
          </table:table-cell>
          <table:table-cell table:style-name="ce108"/>
          <table:table-cell table:style-name="ce108" office:value-type="currency" office:currency="EUR" office:value="123026.02" calcext:value-type="currency">
            <text:p>123.026,02 €</text:p>
          </table:table-cell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6-09-21" calcext:value-type="date">
            <text:p>21/09/16</text:p>
          </table:table-cell>
          <table:table-cell table:style-name="ce30" office:value-type="string" calcext:value-type="string">
            <text:p>Decret 2016/6120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46" calcext:value-type="float">
            <text:p>24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80];&quot;/&quot;;[.A880])" office:value-type="string" office:string-value="2016/246" calcext:value-type="string">
            <text:p>2016/246</text:p>
          </table:table-cell>
          <table:table-cell table:style-name="ce72" office:value-type="string" calcext:value-type="string">
            <text:p>Assessorament i subministrament de panells acústics pel Pavelló de Cappont</text:p>
          </table:table-cell>
          <table:table-cell table:style-name="ce84" office:value-type="string" calcext:value-type="string">
            <text:p>Projectes – Obres</text:p>
          </table:table-cell>
          <table:table-cell table:style-name="ce108"/>
          <table:table-cell table:style-name="ce108" office:value-type="currency" office:currency="EUR" office:value="21550.1" calcext:value-type="currency">
            <text:p>21.550,10 €</text:p>
          </table:table-cell>
          <table:table-cell table:style-name="ce152" office:value-type="string" calcext:value-type="string">
            <text:p>ACÚSTICS AMBIENT, SL</text:p>
          </table:table-cell>
          <table:table-cell table:style-name="ce29" office:value-type="string" calcext:value-type="string">
            <text:p>Menor <text:s/></text:p>
          </table:table-cell>
          <table:table-cell table:style-name="ce205"/>
          <table:table-cell table:style-name="ce205" office:value-type="string" calcext:value-type="string">
            <text:p>03,9200,62200</text:p>
          </table:table-cell>
          <table:table-cell table:style-name="ce217" office:value-type="date" office:date-value="2016-09-28" calcext:value-type="date">
            <text:p>28/09/16</text:p>
          </table:table-cell>
          <table:table-cell table:style-name="ce30" office:value-type="string" calcext:value-type="string">
            <text:p>Decret 2016/6309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47" calcext:value-type="float">
            <text:p>247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81];&quot;/&quot;;[.A881])" office:value-type="string" office:string-value="2016/247" calcext:value-type="string">
            <text:p>2016/247</text:p>
          </table:table-cell>
          <table:table-cell table:style-name="ce53" office:value-type="string" calcext:value-type="string">
            <text:p>Prestació del servei per a l'ús i la implementació del programa "Ordago"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3" office:value-type="currency" office:currency="EUR" office:value="5121.59" calcext:value-type="currency">
            <text:p>5.121,59 €</text:p>
          </table:table-cell>
          <table:table-cell table:style-name="ce137" office:value-type="string" calcext:value-type="string">
            <text:p>FUNDACIÓ CATALANA DE L'ESPLAI.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5,2310,22799</text:p>
          </table:table-cell>
          <table:table-cell table:style-name="ce215" office:value-type="date" office:date-value="2016-08-31" calcext:value-type="date">
            <text:p>31/08/16</text:p>
          </table:table-cell>
          <table:table-cell office:value-type="string" calcext:value-type="string">
            <text:p>Decret 2016/5613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48" calcext:value-type="float">
            <text:p>248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82];&quot;/&quot;;[.A882])" office:value-type="string" office:string-value="2016/248" calcext:value-type="string">
            <text:p>2016/248</text:p>
          </table:table-cell>
          <table:table-cell table:style-name="ce53" office:value-type="string" calcext:value-type="string">
            <text:p>Prestació del servei per a l'ús i la implementació del programa "L'Aventura de la vida"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3" office:value-type="currency" office:currency="EUR" office:value="4254.52" calcext:value-type="currency">
            <text:p>4.254,52 €</text:p>
          </table:table-cell>
          <table:table-cell table:style-name="ce137" office:value-type="string" calcext:value-type="string">
            <text:p>FUNDACIÓ CATALANA DE L'ESPLAI.</text:p>
          </table:table-cell>
          <table:table-cell table:style-name="ce29" office:value-type="string" calcext:value-type="string">
            <text:p>Menor <text:s/></text:p>
          </table:table-cell>
          <table:table-cell table:style-name="ce188"/>
          <table:table-cell table:style-name="ce188" office:value-type="string" calcext:value-type="string">
            <text:p>05,2310,22799</text:p>
          </table:table-cell>
          <table:table-cell table:style-name="ce215" office:value-type="date" office:date-value="2016-08-31" calcext:value-type="date">
            <text:p>31/08/16</text:p>
          </table:table-cell>
          <table:table-cell office:value-type="string" calcext:value-type="string">
            <text:p>Decret 2016/5612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49" calcext:value-type="float">
            <text:p>24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83];&quot;/&quot;;[.A883])" office:value-type="string" office:string-value="2016/249" calcext:value-type="string">
            <text:p>2016/249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50" calcext:value-type="float">
            <text:p>25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84];&quot;/&quot;;[.A884])" office:value-type="string" office:string-value="2016/250" calcext:value-type="string">
            <text:p>2016/250</text:p>
          </table:table-cell>
          <table:table-cell table:style-name="ce61"/>
          <table:table-cell table:style-name="ce30"/>
          <table:table-cell table:style-name="ce108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51" calcext:value-type="float">
            <text:p>25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85];&quot;/&quot;;[.A885])" office:value-type="string" office:string-value="2016/251" calcext:value-type="string">
            <text:p>2016/251</text:p>
          </table:table-cell>
          <table:table-cell table:style-name="ce78"/>
          <table:table-cell table:style-name="ce93"/>
          <table:table-cell table:style-name="ce123" table:number-columns-repeated="2"/>
          <table:table-cell table:style-name="ce162"/>
          <table:table-cell table:style-name="ce26"/>
          <table:table-cell table:style-name="ce182" table:number-columns-repeated="2"/>
          <table:table-cell table:style-name="ce229"/>
          <table:table-cell table:style-name="ce93"/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52" calcext:value-type="float">
            <text:p>252</text:p>
          </table:table-cell>
          <table:table-cell table:style-name="ce31" office:value-type="float" office:value="2016" calcext:value-type="float">
            <text:p>2016</text:p>
          </table:table-cell>
          <table:table-cell table:style-name="ce24" table:formula="of:=CONCATENATE([.B886];&quot;/&quot;;[.A886])" office:value-type="string" office:string-value="2016/252" calcext:value-type="string">
            <text:p>2016/252</text:p>
          </table:table-cell>
          <table:table-cell table:style-name="ce79" office:value-type="string" calcext:value-type="string">
            <text:p><text:span text:style-name="T2">Subministrament, muntatge i desmuntatge de les estructures dels mercats de N</text:span><text:span text:style-name="T8">adal</text:span></text:p>
          </table:table-cell>
          <table:table-cell table:style-name="ce31" office:value-type="string" calcext:value-type="string">
            <text:p>Mercats</text:p>
          </table:table-cell>
          <table:table-cell table:style-name="ce122"/>
          <table:table-cell table:style-name="ce124" office:value-type="currency" office:currency="EUR" office:value="50215" calcext:value-type="currency">
            <text:p>50.215,00 €</text:p>
          </table:table-cell>
          <table:table-cell table:style-name="ce138" office:value-type="string" calcext:value-type="string">
            <text:p>2003, SA</text:p>
          </table:table-cell>
          <table:table-cell table:style-name="ce168" office:value-type="string" calcext:value-type="string">
            <text:p>Obert</text:p>
          </table:table-cell>
          <table:table-cell table:style-name="ce207" office:value-type="date" office:date-value="2017-12-31" calcext:value-type="date">
            <text:p>31/12/17</text:p>
          </table:table-cell>
          <table:table-cell table:style-name="ce187" office:value-type="string" calcext:value-type="string">
            <text:p>07,4312,22799</text:p>
          </table:table-cell>
          <table:table-cell table:style-name="ce230" office:value-type="date" office:date-value="2016-11-18" calcext:value-type="date">
            <text:p>18/11/16</text:p>
          </table:table-cell>
          <table:table-cell table:style-name="ce31" office:value-type="string" calcext:value-type="string">
            <text:p>Decret 2016/7640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52" calcext:value-type="float">
            <text:p>252</text:p>
          </table:table-cell>
          <table:table-cell table:style-name="ce31" office:value-type="float" office:value="2016" calcext:value-type="float">
            <text:p>2016</text:p>
          </table:table-cell>
          <table:table-cell table:style-name="ce24" table:formula="of:=CONCATENATE([.B887];&quot;/&quot;;[.A887])" office:value-type="string" office:string-value="2016/252" calcext:value-type="string">
            <text:p>2016/252</text:p>
          </table:table-cell>
          <table:table-cell table:style-name="ce79" office:value-type="string" calcext:value-type="string">
            <text:p><text:span text:style-name="T2">Subministrament, muntatge i desmuntatge de les estructures dels mercats de N</text:span><text:span text:style-name="T8">adal</text:span></text:p>
          </table:table-cell>
          <table:table-cell table:style-name="ce31" office:value-type="string" calcext:value-type="string">
            <text:p>Mercats</text:p>
          </table:table-cell>
          <table:table-cell table:style-name="ce122" office:value-type="currency" office:currency="EUR" office:value="50820" calcext:value-type="currency">
            <text:p>50.820,00 €</text:p>
          </table:table-cell>
          <table:table-cell table:style-name="ce124"/>
          <table:table-cell table:style-name="ce162"/>
          <table:table-cell table:style-name="ce26" office:value-type="string" calcext:value-type="string">
            <text:p>Obert</text:p>
          </table:table-cell>
          <table:table-cell table:style-name="ce187"/>
          <table:table-cell table:style-name="ce187" office:value-type="string" calcext:value-type="string">
            <text:p>07,4312,22799</text:p>
          </table:table-cell>
          <table:table-cell table:style-name="ce230" office:value-type="date" office:date-value="2016-10-24" calcext:value-type="date">
            <text:p>24/10/16</text:p>
          </table:table-cell>
          <table:table-cell table:style-name="ce31" office:value-type="string" calcext:value-type="string">
            <text:p>https://contractaciopublica.gencat.cat/ecofin_pscp/AppJava/notice.pscp?idDoc=19108246&amp;reqCode=viewCn&amp;idCap=15508511&amp;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53" calcext:value-type="float">
            <text:p>253</text:p>
          </table:table-cell>
          <table:table-cell table:style-name="ce31" office:value-type="float" office:value="2016" calcext:value-type="float">
            <text:p>2016</text:p>
          </table:table-cell>
          <table:table-cell table:style-name="ce24" table:formula="of:=CONCATENATE([.B888];&quot;/&quot;;[.A888])" office:value-type="string" office:string-value="2016/253" calcext:value-type="string">
            <text:p>2016/253</text:p>
          </table:table-cell>
          <table:table-cell table:style-name="ce68" office:value-type="string" calcext:value-type="string">
            <text:p>Servei d'actuacions urgents a les instal·lacions esportives</text:p>
          </table:table-cell>
          <table:table-cell table:style-name="ce31"/>
          <table:table-cell table:style-name="ce124" office:value-type="currency" office:currency="EUR" office:value="21778.79" calcext:value-type="currency">
            <text:p>21.778,79 €</text:p>
          </table:table-cell>
          <table:table-cell table:style-name="ce124" office:value-type="string" calcext:value-type="string">
            <text:p>Baja 30% sobre precios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29" office:value-type="string" calcext:value-type="string">
            <text:p>Menor <text:s/></text:p>
          </table:table-cell>
          <table:table-cell table:style-name="ce207" office:value-type="date" office:date-value="2016-12-31" calcext:value-type="date">
            <text:p>31/12/16</text:p>
          </table:table-cell>
          <table:table-cell table:style-name="ce187" office:value-type="string" calcext:value-type="string">
            <text:p>06,3420,22799</text:p>
          </table:table-cell>
          <table:table-cell table:style-name="ce230" office:value-type="date" office:date-value="2016-09-28" calcext:value-type="date">
            <text:p>28/09/16</text:p>
          </table:table-cell>
          <table:table-cell table:style-name="ce31" office:value-type="string" calcext:value-type="string">
            <text:p>Decret 2016/6313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54" calcext:value-type="float">
            <text:p>254</text:p>
          </table:table-cell>
          <table:table-cell table:style-name="ce31" office:value-type="float" office:value="2016" calcext:value-type="float">
            <text:p>2016</text:p>
          </table:table-cell>
          <table:table-cell table:style-name="ce24" table:formula="of:=CONCATENATE([.B889];&quot;/&quot;;[.A889])" office:value-type="string" office:string-value="2016/254" calcext:value-type="string">
            <text:p>2016/254</text:p>
          </table:table-cell>
          <table:table-cell table:style-name="ce68" office:value-type="string" calcext:value-type="string">
            <text:p>Renovació d'elements de seguretat vial-bandes reductores i barreres de Lleida</text:p>
          </table:table-cell>
          <table:table-cell table:style-name="ce31" office:value-type="string" calcext:value-type="string">
            <text:p>Mobilitat</text:p>
          </table:table-cell>
          <table:table-cell table:style-name="ce124"/>
          <table:table-cell table:style-name="ce124" office:value-type="currency" office:currency="EUR" office:value="18150" calcext:value-type="currency">
            <text:p>18.150,00 €</text:p>
          </table:table-cell>
          <table:table-cell table:style-name="ce152" office:value-type="string" calcext:value-type="string">
            <text:p>SEGUSENYAL, SL.</text:p>
          </table:table-cell>
          <table:table-cell table:style-name="ce29" office:value-type="string" calcext:value-type="string">
            <text:p>Menor <text:s/></text:p>
          </table:table-cell>
          <table:table-cell table:style-name="ce187" table:number-columns-repeated="2"/>
          <table:table-cell table:style-name="ce230" office:value-type="date" office:date-value="2016-09-28" calcext:value-type="date">
            <text:p>28/09/16</text:p>
          </table:table-cell>
          <table:table-cell table:style-name="ce31" office:value-type="string" calcext:value-type="string">
            <text:p>Decret 2016/6308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55" calcext:value-type="float">
            <text:p>25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90];&quot;/&quot;;[.A890])" office:value-type="string" office:string-value="2016/255" calcext:value-type="string">
            <text:p>2016/255</text:p>
          </table:table-cell>
          <table:table-cell table:style-name="ce68" office:value-type="string" calcext:value-type="string">
            <text:p>Festival de Valsos i Danses el 29-12-2016 </text:p>
          </table:table-cell>
          <table:table-cell office:value-type="string" calcext:value-type="string">
            <text:p>Cultura</text:p>
          </table:table-cell>
          <table:table-cell table:style-name="ce117"/>
          <table:table-cell office:value-type="string" calcext:value-type="string">
            <text:p>Taquilla del Concert</text:p>
          </table:table-cell>
          <table:table-cell table:style-name="ce152" office:value-type="string" calcext:value-type="string">
            <text:p>ORQUESTRA SIMFÒNICA DEL VALLÉS, SAL</text:p>
          </table:table-cell>
          <table:table-cell table:style-name="ce168"/>
          <table:table-cell table:style-name="ce207" office:value-type="date" office:date-value="2016-12-29" calcext:value-type="date">
            <text:p>29/12/16</text:p>
          </table:table-cell>
          <table:table-cell table:style-name="ce187"/>
          <table:table-cell table:style-name="ce215" office:value-type="date" office:date-value="2016-09-22" calcext:value-type="date">
            <text:p>22/09/16</text:p>
          </table:table-cell>
          <table:table-cell office:value-type="string" calcext:value-type="string">
            <text:p>Decret 2016/6166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56" calcext:value-type="float">
            <text:p>256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91];&quot;/&quot;;[.A891])" office:value-type="string" office:string-value="2016/256" calcext:value-type="string">
            <text:p>2016/256</text:p>
          </table:table-cell>
          <table:table-cell table:style-name="ce68" office:value-type="string" calcext:value-type="string">
            <text:p>Concert de Los Sabandeños el 20-10-2016</text:p>
          </table:table-cell>
          <table:table-cell office:value-type="string" calcext:value-type="string">
            <text:p>Cultura</text:p>
          </table:table-cell>
          <table:table-cell table:style-name="ce117"/>
          <table:table-cell office:value-type="string" calcext:value-type="string">
            <text:p>Taquilla del Concert</text:p>
          </table:table-cell>
          <table:table-cell table:style-name="ce152" office:value-type="string" calcext:value-type="string">
            <text:p>DIRECTO AL ESCENARIO, SL.</text:p>
          </table:table-cell>
          <table:table-cell table:style-name="ce168"/>
          <table:table-cell table:style-name="ce208"/>
          <table:table-cell table:style-name="ce187"/>
          <table:table-cell table:style-name="ce215" office:value-type="date" office:date-value="2016-09-22" calcext:value-type="date">
            <text:p>22/09/16</text:p>
          </table:table-cell>
          <table:table-cell office:value-type="string" calcext:value-type="string">
            <text:p>Decret 2016/6167</text:p>
          </table:table-cell>
          <table:table-cell table:style-name="ce245" table:number-columns-repeated="1010"/>
          <table:table-cell table:style-name="ce244"/>
        </table:table-row>
        <table:table-row table:style-name="ro4">
          <table:table-cell table:style-name="ce11" office:value-type="float" office:value="257" calcext:value-type="float">
            <text:p>25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92];&quot;/&quot;;[.A892])" office:value-type="string" office:string-value="2016/257" calcext:value-type="string">
            <text:p>2016/257</text:p>
          </table:table-cell>
          <table:table-cell table:style-name="ce61" office:value-type="string" calcext:value-type="string">
            <text:p>Servei de verificació i inspecció d'activitats</text:p>
          </table:table-cell>
          <table:table-cell table:style-name="ce84" office:value-type="string" calcext:value-type="string">
            <text:p>Indústria – Activitats</text:p>
          </table:table-cell>
          <table:table-cell table:style-name="ce125"/>
          <table:table-cell table:style-name="ce125" office:value-type="currency" office:currency="EUR" office:value="17628.19" calcext:value-type="currency">
            <text:p>17.628,19 €</text:p>
          </table:table-cell>
          <table:table-cell table:style-name="ce138" office:value-type="string" calcext:value-type="string">
            <text:p>COL·LEGI D'ENGINYERS GRADUATS I ENGINYERS TÈCNICS INDUSTRIALS DE LLEIDA</text:p>
          </table:table-cell>
          <table:table-cell table:style-name="ce29" office:value-type="string" calcext:value-type="string">
            <text:p>Menor <text:s/></text:p>
          </table:table-cell>
          <table:table-cell table:style-name="ce182" table:number-columns-repeated="3"/>
          <table:table-cell table:style-name="ce30" office:value-type="string" calcext:value-type="string">
            <text:p>Relació Contractes Menors 2016.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58" calcext:value-type="float">
            <text:p>25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93];&quot;/&quot;;[.A893])" office:value-type="string" office:string-value="2016/258" calcext:value-type="string">
            <text:p>2016/258</text:p>
          </table:table-cell>
          <table:table-cell table:style-name="ce74" office:value-type="string" calcext:value-type="string">
            <text:p><text:span text:style-name="T1">Col·locació de personal tècnic de so i il·luminació escorxador</text:span>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currency" office:currency="EUR" office:value="15000" calcext:value-type="currency">
            <text:p>15.000,00 €</text:p>
          </table:table-cell>
          <table:table-cell table:style-name="ce125"/>
          <table:table-cell/>
          <table:table-cell table:style-name="ce26" office:value-type="string" calcext:value-type="string">
            <text:p>Menor amb Publicitat</text:p>
          </table:table-cell>
          <table:table-cell table:style-name="ce182" table:number-columns-repeated="2"/>
          <table:table-cell table:style-name="ce204" office:value-type="date" office:date-value="2016-10-21" calcext:value-type="date">
            <text:p>21/10/16</text:p>
          </table:table-cell>
          <table:table-cell table:style-name="ce30" office:value-type="string" calcext:value-type="string">
            <text:p>https://contractaciopublica.gencat.cat/ecofin_pscp/AppJava/notice.pscp?idDoc=19084097&amp;reqCode=viewCn&amp;idCap=15508511&amp;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58" calcext:value-type="float">
            <text:p>25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894];&quot;/&quot;;[.A894])" office:value-type="string" office:string-value="2016/258" calcext:value-type="string">
            <text:p>2016/258</text:p>
          </table:table-cell>
          <table:table-cell table:style-name="ce74" office:value-type="string" calcext:value-type="string">
            <text:p><text:span text:style-name="T1">Col·locació de personal tècnic de so i il·luminació escorxador</text:span>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15000" calcext:value-type="currency">
            <text:p>15.000,00 €</text:p>
          </table:table-cell>
          <table:table-cell table:style-name="ce138" office:value-type="string" calcext:value-type="string">
            <text:p>ODEON LLEIDA LLUM I SO, SL</text:p>
          </table:table-cell>
          <table:table-cell table:style-name="ce26"/>
          <table:table-cell table:style-name="ce204" office:value-type="date" office:date-value="2017-11-15" calcext:value-type="date">
            <text:p>15/11/17</text:p>
          </table:table-cell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6-11-25" calcext:value-type="date">
            <text:p>25/11/16</text:p>
          </table:table-cell>
          <table:table-cell table:style-name="ce30" office:value-type="string" calcext:value-type="string">
            <text:p>Decret 2016/7941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9" office:value-type="float" office:value="259" calcext:value-type="float">
            <text:p>259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895];&quot;/&quot;;[.A895])" office:value-type="string" office:string-value="2016/259" calcext:value-type="string">
            <text:p>2016/259</text:p>
          </table:table-cell>
          <table:table-cell table:style-name="ce68" office:value-type="string" calcext:value-type="string">
            <text:p>Servei de taxació de 7 immobles urbans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17"/>
          <table:table-cell office:value-type="currency" office:currency="EUR" office:value="7199.5" calcext:value-type="currency">
            <text:p>7.199,50 €</text:p>
          </table:table-cell>
          <table:table-cell table:style-name="ce152" office:value-type="string" calcext:value-type="string">
            <text:p>TASACIONES HIPOTECARIAS RENTA, SA</text:p>
          </table:table-cell>
          <table:table-cell table:style-name="ce168" office:value-type="string" calcext:value-type="string">
            <text:p>Menor amb ofertes</text:p>
          </table:table-cell>
          <table:table-cell table:style-name="ce187"/>
          <table:table-cell table:style-name="ce187" office:value-type="string" calcext:value-type="string">
            <text:p>03,1510,22706</text:p>
          </table:table-cell>
          <table:table-cell table:style-name="ce215" office:value-type="date" office:date-value="2016-10-05" calcext:value-type="date">
            <text:p>05/10/16</text:p>
          </table:table-cell>
          <table:table-cell office:value-type="string" calcext:value-type="string">
            <text:p>Decret 2016/6517</text:p>
          </table:table-cell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60" calcext:value-type="float">
            <text:p>26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896];&quot;/&quot;;[.A896])" office:value-type="string" office:string-value="2016/260" calcext:value-type="string">
            <text:p>2016/260</text:p>
          </table:table-cell>
          <table:table-cell table:style-name="ce74" office:value-type="string" calcext:value-type="string">
            <text:p><text:span text:style-name="T1">Llicències d'ocupació de la via pública per instal·lar xurreries i creperies</text:span></text:p>
          </table:table-cell>
          <table:table-cell table:style-name="ce30" office:value-type="string" calcext:value-type="string">
            <text:p>Mercats</text:p>
          </table:table-cell>
          <table:table-cell table:style-name="ce101"/>
          <table:table-cell table:style-name="ce125" office:value-type="string" calcext:value-type="string">
            <text:p>Taxa 3,1</text:p>
          </table:table-cell>
          <table:table-cell office:value-type="string" calcext:value-type="string">
            <text:p>VARIS</text:p>
          </table:table-cell>
          <table:table-cell table:style-name="ce26" office:value-type="string" calcext:value-type="string">
            <text:p>Llicències</text:p>
          </table:table-cell>
          <table:table-cell table:style-name="ce182" table:number-columns-repeated="2"/>
          <table:table-cell table:style-name="ce204" office:value-type="date" office:date-value="2016-12-05" calcext:value-type="date">
            <text:p>05/12/16</text:p>
          </table:table-cell>
          <table:table-cell table:style-name="ce30" office:value-type="string" calcext:value-type="string">
            <text:p>Decret 2016/8181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60" calcext:value-type="float">
            <text:p>26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897];&quot;/&quot;;[.A897])" office:value-type="string" office:string-value="2016/260" calcext:value-type="string">
            <text:p>2016/260</text:p>
          </table:table-cell>
          <table:table-cell table:style-name="ce74" office:value-type="string" calcext:value-type="string">
            <text:p><text:span text:style-name="T1">Llicències d'ocupació de la via pública per instal·lar xurreries i creperies</text:span></text:p>
          </table:table-cell>
          <table:table-cell table:style-name="ce30" office:value-type="string" calcext:value-type="string">
            <text:p>Mercats</text:p>
          </table:table-cell>
          <table:table-cell table:style-name="ce125" office:value-type="string" calcext:value-type="string">
            <text:p>Taxa 3,1</text:p>
          </table:table-cell>
          <table:table-cell table:style-name="ce101"/>
          <table:table-cell/>
          <table:table-cell table:style-name="ce26"/>
          <table:table-cell table:style-name="ce182" table:number-columns-repeated="2"/>
          <table:table-cell table:style-name="ce204" office:value-type="date" office:date-value="2016-11-17" calcext:value-type="date">
            <text:p>17/11/16</text:p>
          </table:table-cell>
          <table:table-cell table:style-name="ce30" office:value-type="string" calcext:value-type="string">
            <text:p>https://contractaciopublica.gencat.cat/ecofin_pscp/AppJava/notice.pscp?idDoc=19501735&amp;reqCode=viewCn&amp;idCap=15508511&amp;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61" calcext:value-type="float">
            <text:p>26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898];&quot;/&quot;;[.A898])" office:value-type="string" office:string-value="2016/261" calcext:value-type="string">
            <text:p>2016/261</text:p>
          </table:table-cell>
          <table:table-cell table:style-name="ce40" office:value-type="string" calcext:value-type="string">
            <text:p>Allotjament dels músics participants al II Festival Internacional de Bandes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4256.56" calcext:value-type="currency">
            <text:p>4.256,56 €</text:p>
          </table:table-cell>
          <table:table-cell table:style-name="ce138" office:value-type="string" calcext:value-type="string">
            <text:p>AC DOS LÉRIDA, SLU.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6,3343,22608</text:p>
          </table:table-cell>
          <table:table-cell table:style-name="ce204" office:value-type="date" office:date-value="2016-10-15" calcext:value-type="date">
            <text:p>15/10/16</text:p>
          </table:table-cell>
          <table:table-cell table:style-name="ce30" office:value-type="string" calcext:value-type="string">
            <text:p>Decret 2016/6795</text:p>
          </table:table-cell>
          <table:table-cell table:style-name="ce243" table:number-columns-repeated="1010"/>
          <table:table-cell table:style-name="ce244"/>
        </table:table-row>
        <table:table-row table:style-name="ro3">
          <table:table-cell table:style-name="ce11" office:value-type="float" office:value="262" calcext:value-type="float">
            <text:p>26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899];&quot;/&quot;;[.A899])" office:value-type="string" office:string-value="2016/262" calcext:value-type="string">
            <text:p>2016/262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5" table:number-columns-repeated="1010"/>
          <table:table-cell table:style-name="ce244"/>
        </table:table-row>
        <table:table-row table:style-name="ro3">
          <table:table-cell table:style-name="ce11" office:value-type="float" office:value="263" calcext:value-type="float">
            <text:p>26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900];&quot;/&quot;;[.A900])" office:value-type="string" office:string-value="2016/263" calcext:value-type="string">
            <text:p>2016/263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3" table:number-columns-repeated="1010"/>
          <table:table-cell table:style-name="ce244"/>
        </table:table-row>
        <table:table-row table:style-name="ro3">
          <table:table-cell table:style-name="ce11" office:value-type="float" office:value="264" calcext:value-type="float">
            <text:p>26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1];&quot;/&quot;;[.A901])" office:value-type="string" office:string-value="2016/264" calcext:value-type="string">
            <text:p>2016/264</text:p>
          </table:table-cell>
          <table:table-cell table:style-name="ce40" office:value-type="string" calcext:value-type="string">
            <text:p>Millora dels entorns escolars al barri del Centre Històric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45644.31" calcext:value-type="currency">
            <text:p>45.644,31 €</text:p>
          </table:table-cell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6-12-15" calcext:value-type="date">
            <text:p>15/12/16</text:p>
          </table:table-cell>
          <table:table-cell table:style-name="ce30" office:value-type="string" calcext:value-type="string">
            <text:p>Decret 2016/8408</text:p>
          </table:table-cell>
          <table:table-cell table:style-name="ce243" table:number-columns-repeated="1010"/>
          <table:table-cell table:style-name="ce244"/>
        </table:table-row>
        <table:table-row table:style-name="ro3">
          <table:table-cell table:style-name="ce11" office:value-type="float" office:value="264" calcext:value-type="float">
            <text:p>26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2];&quot;/&quot;;[.A902])" office:value-type="string" office:string-value="2016/264" calcext:value-type="string">
            <text:p>2016/264</text:p>
          </table:table-cell>
          <table:table-cell table:style-name="ce40" office:value-type="string" calcext:value-type="string">
            <text:p>Millora dels entorns escolars al barri del Centre Històric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45644.31" calcext:value-type="currency">
            <text:p>45.644,31 €</text:p>
          </table:table-cell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6-12-15" calcext:value-type="date">
            <text:p>15/12/16</text:p>
          </table:table-cell>
          <table:table-cell table:style-name="ce30" office:value-type="string" calcext:value-type="string">
            <text:p>Decret <text:s/>2016/8408</text:p>
          </table:table-cell>
          <table:table-cell table:style-name="ce243" table:number-columns-repeated="1010"/>
          <table:table-cell table:style-name="ce258"/>
        </table:table-row>
        <table:table-row table:style-name="ro4">
          <table:table-cell table:style-name="ce11" office:value-type="float" office:value="265" calcext:value-type="float">
            <text:p>26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3];&quot;/&quot;;[.A903])" office:value-type="string" office:string-value="2016/265" calcext:value-type="string">
            <text:p>2016/265</text:p>
          </table:table-cell>
          <table:table-cell table:style-name="ce76" office:value-type="string" calcext:value-type="string">
            <text:p><text:span text:style-name="T1">Acollida residencial d'urgència i mitja estada a dones víctimes de violència masclista</text:span></text:p>
          </table:table-cell>
          <table:table-cell table:style-name="ce30" office:value-type="string" calcext:value-type="string">
            <text:p>Servei a les Persones</text:p>
          </table:table-cell>
          <table:table-cell table:style-name="ce125"/>
          <table:table-cell table:style-name="ce125" office:value-type="currency" office:currency="EUR" office:value="14830" calcext:value-type="currency">
            <text:p>14.830,00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29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0-18" calcext:value-type="date">
            <text:p>18/10/16</text:p>
          </table:table-cell>
          <table:table-cell table:style-name="ce30" office:value-type="string" calcext:value-type="string">
            <text:p>Decret 2016/6801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66" calcext:value-type="float">
            <text:p>26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4];&quot;/&quot;;[.A904])" office:value-type="string" office:string-value="2016/266" calcext:value-type="string">
            <text:p>2016/266</text:p>
          </table:table-cell>
          <table:table-cell table:style-name="ce40" office:value-type="string" calcext:value-type="string">
            <text:p>Subministrament de consum elèctric al recinte dels Camps Elisis</text:p>
          </table:table-cell>
          <table:table-cell table:style-name="ce30" office:value-type="string" calcext:value-type="string">
            <text:p>Festes i Cultura popular</text:p>
          </table:table-cell>
          <table:table-cell table:style-name="ce125"/>
          <table:table-cell table:style-name="ce125" office:value-type="currency" office:currency="EUR" office:value="9157.96" calcext:value-type="currency">
            <text:p>9.157,96 €</text:p>
          </table:table-cell>
          <table:table-cell office:value-type="string" calcext:value-type="string">
            <text:p>FUNDACIÓ LA FIRA DE LLEIDA.</text:p>
          </table:table-cell>
          <table:table-cell table:style-name="ce29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6,3380,22608</text:p>
          </table:table-cell>
          <table:table-cell table:style-name="ce204" office:value-type="date" office:date-value="2016-11-02" calcext:value-type="date">
            <text:p>02/11/16</text:p>
          </table:table-cell>
          <table:table-cell table:style-name="ce30" office:value-type="string" calcext:value-type="string">
            <text:p>Decret 2016/7244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67" calcext:value-type="float">
            <text:p>26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5];&quot;/&quot;;[.A905])" office:value-type="string" office:string-value="2016/267" calcext:value-type="string">
            <text:p>2016/267</text:p>
          </table:table-cell>
          <table:table-cell table:style-name="ce40" office:value-type="string" calcext:value-type="string">
            <text:p>Recollida selectiva de residus informàtics als edificis municipals</text:p>
          </table:table-cell>
          <table:table-cell table:style-name="ce84" office:value-type="string" calcext:value-type="string">
            <text:p>Medi Ambient – Horta</text:p>
          </table:table-cell>
          <table:table-cell table:style-name="ce125" office:value-type="string" calcext:value-type="string">
            <text:p>Ingresos Ayto</text:p>
          </table:table-cell>
          <table:table-cell table:style-name="ce125"/>
          <table:table-cell/>
          <table:table-cell table:style-name="ce26" office:value-type="string" calcext:value-type="string">
            <text:p>Negociat</text:p>
          </table:table-cell>
          <table:table-cell table:style-name="ce204" office:value-type="date" office:date-value="2017-10-31" calcext:value-type="date">
            <text:p>31/10/17</text:p>
          </table:table-cell>
          <table:table-cell table:style-name="ce182"/>
          <table:table-cell table:style-name="ce204" office:value-type="date" office:date-value="2016-10-26" calcext:value-type="date">
            <text:p>26/10/16</text:p>
          </table:table-cell>
          <table:table-cell table:style-name="ce30" office:value-type="string" calcext:value-type="string">
            <text:p>Decret 2016/7102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68" calcext:value-type="float">
            <text:p>26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6];&quot;/&quot;;[.A906])" office:value-type="string" office:string-value="2016/268" calcext:value-type="string">
            <text:p>2016/268</text:p>
          </table:table-cell>
          <table:table-cell table:style-name="ce40" office:value-type="string" calcext:value-type="string">
            <text:p>Adquisició de 18 cadires per la 3a. planta de l'edifici Pal·las</text:p>
          </table:table-cell>
          <table:table-cell table:style-name="ce84" office:value-type="string" calcext:value-type="string">
            <text:p>Indústria – Activitats</text:p>
          </table:table-cell>
          <table:table-cell table:style-name="ce125"/>
          <table:table-cell table:style-name="ce125" office:value-type="currency" office:currency="EUR" office:value="5314.32" calcext:value-type="currency">
            <text:p>5.314,32 €</text:p>
          </table:table-cell>
          <table:table-cell table:style-name="ce138" office:value-type="string" calcext:value-type="string">
            <text:p>LIBRERÍA Y PAPELERÍA CASELLES, SA</text:p>
          </table:table-cell>
          <table:table-cell table:style-name="ce26" office:value-type="string" calcext:value-type="string">
            <text:p>Menor amb ofertes</text:p>
          </table:table-cell>
          <table:table-cell table:style-name="ce182" table:number-columns-repeated="2"/>
          <table:table-cell table:style-name="ce204" office:value-type="date" office:date-value="2016-11-02" calcext:value-type="date">
            <text:p>02/11/16</text:p>
          </table:table-cell>
          <table:table-cell table:style-name="ce30" office:value-type="string" calcext:value-type="string">
            <text:p>Decret 2016/7242</text:p>
          </table:table-cell>
          <table:table-cell table:style-name="ce243" table:number-columns-repeated="1010"/>
          <table:table-cell table:style-name="ce258"/>
        </table:table-row>
        <table:table-row table:style-name="ro4">
          <table:table-cell table:style-name="ce11" office:value-type="float" office:value="269" calcext:value-type="float">
            <text:p>26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7];&quot;/&quot;;[.A907])" office:value-type="string" office:string-value="2016/269" calcext:value-type="string">
            <text:p>2016/269</text:p>
          </table:table-cell>
          <table:table-cell table:style-name="ce61" office:value-type="string" calcext:value-type="string">
            <text:p>Programa NEREU prevenció i tractament Obesitat Infantil i famílies</text:p>
          </table:table-cell>
          <table:table-cell table:style-name="ce30" office:value-type="string" calcext:value-type="string">
            <text:p>Salut Pública</text:p>
          </table:table-cell>
          <table:table-cell table:style-name="ce125"/>
          <table:table-cell table:style-name="ce125" office:value-type="currency" office:currency="EUR" office:value="9000" calcext:value-type="currency">
            <text:p>9.000,00 €</text:p>
          </table:table-cell>
          <table:table-cell table:style-name="ce138" office:value-type="string" calcext:value-type="string">
            <text:p>ASSOCIACIÓ NEREU EXERCICI FÍSIC I ALIMENTACIÓ SALUDABLES</text:p>
          </table:table-cell>
          <table:table-cell table:style-name="ce29" office:value-type="string" calcext:value-type="string">
            <text:p>Menor <text:s/></text:p>
          </table:table-cell>
          <table:table-cell table:style-name="ce204" office:value-type="date" office:date-value="2017-06-30" calcext:value-type="date">
            <text:p>30/06/17</text:p>
          </table:table-cell>
          <table:table-cell table:style-name="ce182" office:value-type="string" calcext:value-type="string">
            <text:p>05,3110,22699</text:p>
          </table:table-cell>
          <table:table-cell table:style-name="ce204" office:value-type="date" office:date-value="2016-11-23" calcext:value-type="date">
            <text:p>23/11/16</text:p>
          </table:table-cell>
          <table:table-cell table:style-name="ce30" office:value-type="string" calcext:value-type="string">
            <text:p>Decret 2016/7872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70" calcext:value-type="float">
            <text:p>27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08];&quot;/&quot;;[.A908])" office:value-type="string" office:string-value="2016/270" calcext:value-type="string">
            <text:p>2016/270</text:p>
          </table:table-cell>
          <table:table-cell table:style-name="ce40" office:value-type="string" calcext:value-type="string">
            <text:p>Adquisició de 14 armaris amb portes i claus per a la secció de Caixa</text:p>
          </table:table-cell>
          <table:table-cell table:style-name="ce30" office:value-type="string" calcext:value-type="string">
            <text:p>Tresoreria</text:p>
          </table:table-cell>
          <table:table-cell table:style-name="ce125"/>
          <table:table-cell table:style-name="ce125" office:value-type="currency" office:currency="EUR" office:value="5610" calcext:value-type="currency">
            <text:p>5.610,00 €</text:p>
          </table:table-cell>
          <table:table-cell office:value-type="string" calcext:value-type="string">
            <text:p>LIBRERÍA Y PAPELERÍA CASELLES, SA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4,9200,62501</text:p>
          </table:table-cell>
          <table:table-cell table:style-name="ce204" office:value-type="date" office:date-value="2016-10-20" calcext:value-type="date">
            <text:p>20/10/16</text:p>
          </table:table-cell>
          <table:table-cell table:style-name="ce30" office:value-type="string" calcext:value-type="string">
            <text:p>Decret 2016/6968</text:p>
          </table:table-cell>
          <table:table-cell table:style-name="ce243" table:number-columns-repeated="1010"/>
          <table:table-cell table:style-name="ce258"/>
        </table:table-row>
        <table:table-row table:style-name="ro4">
          <table:table-cell table:style-name="ce11" office:value-type="float" office:value="271" calcext:value-type="float">
            <text:p>27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09];&quot;/&quot;;[.A909])" office:value-type="string" office:string-value="2016/271" calcext:value-type="string">
            <text:p>2016/271</text:p>
          </table:table-cell>
          <table:table-cell table:style-name="ce40" office:value-type="string" calcext:value-type="string">
            <text:p>Aplicació informàtica per a smartphones per a la canalització de la informació, OGEO</text:p>
          </table:table-cell>
          <table:table-cell table:style-name="ce30" office:value-type="string" calcext:value-type="string">
            <text:p>Participació Ciutadana</text:p>
          </table:table-cell>
          <table:table-cell table:style-name="ce125"/>
          <table:table-cell table:style-name="ce125" office:value-type="currency" office:currency="EUR" office:value="3025" calcext:value-type="currency">
            <text:p>3.025,00 €</text:p>
          </table:table-cell>
          <table:table-cell table:style-name="ce138" office:value-type="string" calcext:value-type="string">
            <text:p>GESTIÓN EMPRESARIAL GLOBALIA MULTISERVICIOS, SL</text:p>
          </table:table-cell>
          <table:table-cell table:style-name="ce29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9240,22706</text:p>
          </table:table-cell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82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9" office:value-type="float" office:value="272" calcext:value-type="float">
            <text:p>272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910];&quot;/&quot;;[.A910])" office:value-type="string" office:string-value="2016/272" calcext:value-type="string">
            <text:p>2016/272</text:p>
          </table:table-cell>
          <table:table-cell table:style-name="ce68" office:value-type="string" calcext:value-type="string">
            <text:p>Execució subsidiària de l'enderroc de l'immoble ubicat a la Pda. Pla de Lleida, 14.</text:p>
          </table:table-cell>
          <table:table-cell office:value-type="string" calcext:value-type="string">
            <text:p>Disciplina Urbanística</text:p>
          </table:table-cell>
          <table:table-cell/>
          <table:table-cell office:value-type="currency" office:currency="EUR" office:value="27280.95" calcext:value-type="currency">
            <text:p>27.280,95 €</text:p>
          </table:table-cell>
          <table:table-cell table:style-name="ce152" office:value-type="string" calcext:value-type="string">
            <text:p>B.BIOSCA, SL</text:p>
          </table:table-cell>
          <table:table-cell table:style-name="ce29" office:value-type="string" calcext:value-type="string">
            <text:p>Menor <text:s/></text:p>
          </table:table-cell>
          <table:table-cell table:number-columns-repeated="2"/>
          <table:table-cell table:style-name="ce215" office:value-type="date" office:date-value="2016-10-07" calcext:value-type="date">
            <text:p>07/10/16</text:p>
          </table:table-cell>
          <table:table-cell office:value-type="string" calcext:value-type="string">
            <text:p>Decret 2016/6542</text:p>
          </table:table-cell>
          <table:table-cell table:style-name="ce243" table:number-columns-repeated="1010"/>
          <table:table-cell table:style-name="ce258"/>
        </table:table-row>
        <table:table-row table:style-name="ro3">
          <table:table-cell table:style-name="ce11" office:value-type="float" office:value="273" calcext:value-type="float">
            <text:p>27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11];&quot;/&quot;;[.A911])" office:value-type="string" office:string-value="2016/273" calcext:value-type="string">
            <text:p>2016/273</text:p>
          </table:table-cell>
          <table:table-cell table:style-name="ce61" office:value-type="string" calcext:value-type="string">
            <text:p>Llicencies CAD per a l'Ajuntament</text:p>
          </table:table-cell>
          <table:table-cell table:style-name="ce30" office:value-type="string" calcext:value-type="string">
            <text:p>Informàtica</text:p>
          </table:table-cell>
          <table:table-cell table:style-name="ce125"/>
          <table:table-cell table:style-name="ce125" office:value-type="currency" office:currency="EUR" office:value="17687.18" calcext:value-type="currency">
            <text:p>17.687,18 €</text:p>
          </table:table-cell>
          <table:table-cell table:style-name="ce138" office:value-type="string" calcext:value-type="string">
            <text:p>NKE CAD SYSTEMS, SL</text:p>
          </table:table-cell>
          <table:table-cell table:style-name="ce26" office:value-type="string" calcext:value-type="string">
            <text:p>Menor amb ofertes</text:p>
          </table:table-cell>
          <table:table-cell table:style-name="ce204" office:value-type="date" office:date-value="2017-11-08" calcext:value-type="date">
            <text:p>08/11/17</text:p>
          </table:table-cell>
          <table:table-cell table:style-name="ce182" office:value-type="string" calcext:value-type="string">
            <text:p>03,1510,21600</text:p>
          </table:table-cell>
          <table:table-cell table:style-name="ce204" office:value-type="date" office:date-value="2016-11-22" calcext:value-type="date">
            <text:p>22/11/16</text:p>
          </table:table-cell>
          <table:table-cell table:style-name="ce30" office:value-type="string" calcext:value-type="string">
            <text:p>Decret 2016/7828</text:p>
          </table:table-cell>
          <table:table-cell table:style-name="ce243" table:number-columns-repeated="1010"/>
          <table:table-cell table:style-name="ce244"/>
        </table:table-row>
        <table:table-row table:style-name="ro4">
          <table:table-cell table:style-name="ce11" office:value-type="float" office:value="274" calcext:value-type="float">
            <text:p>27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12];&quot;/&quot;;[.A912])" office:value-type="string" office:string-value="2016/274" calcext:value-type="string">
            <text:p>2016/274</text:p>
          </table:table-cell>
          <table:table-cell table:style-name="ce74" office:value-type="string" calcext:value-type="string">
            <text:p><text:span text:style-name="T1">Actuacions que, amb caràcter subsidiari, s'hagin d'efectuar en qualsevol punt de la ciutat de Lleida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650000" calcext:value-type="currency">
            <text:p>650.0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182" table:number-columns-repeated="2"/>
          <table:table-cell table:style-name="ce204" office:value-type="date" office:date-value="2016-11-21" calcext:value-type="date">
            <text:p>21/11/16</text:p>
          </table:table-cell>
          <table:table-cell table:style-name="ce30" office:value-type="string" calcext:value-type="string">
            <text:p>https://contractaciopublica.gencat.cat/ecofin_pscp/AppJava/notice.pscp?idDoc=19667394&amp;reqCode=viewCn&amp;idCap=15508511&amp;</text:p>
          </table:table-cell>
          <table:table-cell table:style-name="ce243" table:number-columns-repeated="1010"/>
          <table:table-cell table:style-name="ce258"/>
        </table:table-row>
        <table:table-row table:style-name="ro4">
          <table:table-cell table:style-name="ce11" office:value-type="float" office:value="274" calcext:value-type="float">
            <text:p>27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13];&quot;/&quot;;[.A913])" office:value-type="string" office:string-value="2016/274" calcext:value-type="string">
            <text:p>2016/274</text:p>
          </table:table-cell>
          <table:table-cell table:style-name="ce73" office:value-type="string" calcext:value-type="string">
            <text:p><text:span text:style-name="T2">Actuacions que, amb caràcter subsidiari, s'hagin d'efectuar en qualsevol punt de la ciutat de Lleida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98" office:value-type="string" calcext:value-type="string">
            <text:p>23,85% Baixa</text:p>
          </table:table-cell>
          <table:table-cell table:style-name="ce122" office:value-type="currency" office:currency="EUR" office:value="650000" calcext:value-type="currency">
            <text:p>650.000,00 €</text:p>
          </table:table-cell>
          <table:table-cell office:value-type="string" calcext:value-type="string">
            <text:p>B.BIOSCA, SL</text:p>
          </table:table-cell>
          <table:table-cell table:style-name="ce26" office:value-type="string" calcext:value-type="string">
            <text:p>Requeriment</text:p>
          </table:table-cell>
          <table:table-cell table:style-name="ce182" table:number-columns-repeated="2"/>
          <table:table-cell table:style-name="ce204" office:value-type="date" office:date-value="2017-03-13" calcext:value-type="date">
            <text:p>13/03/17</text:p>
          </table:table-cell>
          <table:table-cell table:style-name="ce30" office:value-type="string" calcext:value-type="string">
            <text:p>Decret 2017/1837</text:p>
          </table:table-cell>
          <table:table-cell table:style-name="ce243" table:number-columns-repeated="1010"/>
          <table:table-cell table:style-name="ce244"/>
        </table:table-row>
        <table:table-row table:style-name="ro3">
          <table:table-cell table:style-name="ce11" office:value-type="float" office:value="275" calcext:value-type="float">
            <text:p>27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14];&quot;/&quot;;[.A914])" office:value-type="string" office:string-value="2016/275" calcext:value-type="string">
            <text:p>2016/275</text:p>
          </table:table-cell>
          <table:table-cell table:style-name="ce40" office:value-type="string" calcext:value-type="string">
            <text:p>Reconstrucció de cuneta enfonsada al camí de Tres Pontets, a la NIIb </text:p>
          </table:table-cell>
          <table:table-cell table:style-name="ce84" office:value-type="string" calcext:value-type="string">
            <text:p>Medi Ambient – Horta</text:p>
          </table:table-cell>
          <table:table-cell table:style-name="ce125"/>
          <table:table-cell table:style-name="ce125" office:value-type="currency" office:currency="EUR" office:value="4103.11" calcext:value-type="currency">
            <text:p>4.103,11 €</text:p>
          </table:table-cell>
          <table:table-cell table:style-name="ce138" office:value-type="string" calcext:value-type="string">
            <text:p>SEGUSENYAL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4540,21001</text:p>
          </table:table-cell>
          <table:table-cell table:style-name="ce204" office:value-type="date" office:date-value="2016-11-02" calcext:value-type="date">
            <text:p>02/11/16</text:p>
          </table:table-cell>
          <table:table-cell table:style-name="ce30" office:value-type="string" calcext:value-type="string">
            <text:p>Decret 2016/7243</text:p>
          </table:table-cell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9">
          <table:table-cell table:style-name="ce11" office:value-type="float" office:value="276" calcext:value-type="float">
            <text:p>27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15];&quot;/&quot;;[.A915])" office:value-type="string" office:string-value="2016/276" calcext:value-type="string">
            <text:p>2016/276</text:p>
          </table:table-cell>
          <table:table-cell table:style-name="ce51" office:value-type="string" calcext:value-type="string">
            <text:p/>
            <text:p><text:span text:style-name="T9">Llicències de venda no sedentària dels mercats marxants del camp d'esports i </text:span><text:span text:style-name="T10">barris nord</text:span></text:p>
          </table:table-cell>
          <table:table-cell table:style-name="ce85" office:value-type="string" calcext:value-type="string">
            <text:p>Mercats</text:p>
          </table:table-cell>
          <table:table-cell table:style-name="ce125" table:number-columns-repeated="2"/>
          <table:table-cell office:value-type="string" calcext:value-type="string">
            <text:p>VARIS</text:p>
          </table:table-cell>
          <table:table-cell table:style-name="ce26" office:value-type="string" calcext:value-type="string">
            <text:p>Concurs</text:p>
          </table:table-cell>
          <table:table-cell table:style-name="ce182" table:number-columns-repeated="2"/>
          <table:table-cell table:style-name="ce204" office:value-type="date" office:date-value="2017-02-24" calcext:value-type="date">
            <text:p>24/02/17</text:p>
          </table:table-cell>
          <table:table-cell table:style-name="ce30" office:value-type="string" calcext:value-type="string">
            <text:p>Decret 2017/1368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9">
          <table:table-cell table:style-name="ce11" office:value-type="float" office:value="276" calcext:value-type="float">
            <text:p>27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16];&quot;/&quot;;[.A916])" office:value-type="string" office:string-value="2016/276" calcext:value-type="string">
            <text:p>2016/276</text:p>
          </table:table-cell>
          <table:table-cell table:style-name="ce51" office:value-type="string" calcext:value-type="string">
            <text:p/>
            <text:p><text:span text:style-name="T9">Llicències de venda no sedentària dels mercats marxants del camp d'esports i </text:span><text:span text:style-name="T10">barris nord</text:span></text:p>
          </table:table-cell>
          <table:table-cell table:style-name="ce85" office:value-type="string" calcext:value-type="string">
            <text:p>Mercats</text:p>
          </table:table-cell>
          <table:table-cell table:style-name="ce125" office:value-type="string" calcext:value-type="string">
            <text:p>Taxa 2.9</text:p>
          </table:table-cell>
          <table:table-cell table:style-name="ce125"/>
          <table:table-cell/>
          <table:table-cell table:style-name="ce26" office:value-type="string" calcext:value-type="string">
            <text:p>Concurs</text:p>
          </table:table-cell>
          <table:table-cell table:style-name="ce182" table:number-columns-repeated="2"/>
          <table:table-cell table:style-name="ce204" office:value-type="date" office:date-value="2016-11-30" calcext:value-type="date">
            <text:p>30/11/16</text:p>
          </table:table-cell>
          <table:table-cell table:style-name="ce30" office:value-type="string" calcext:value-type="string">
            <text:p>https://contractaciopublica.gencat.cat/ecofin_pscp/AppJava/notice.pscp?idDoc=19549483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77" calcext:value-type="float">
            <text:p>27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17];&quot;/&quot;;[.A917])" office:value-type="string" office:string-value="2016/277" calcext:value-type="string">
            <text:p>2016/277</text:p>
          </table:table-cell>
          <table:table-cell table:style-name="ce40" office:value-type="string" calcext:value-type="string">
            <text:p>Contractació de l'espectacle Prime Time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currency" office:currency="EUR" office:value="6050" calcext:value-type="currency">
            <text:p>6.050,00 €</text:p>
          </table:table-cell>
          <table:table-cell table:style-name="ce138" office:value-type="string" calcext:value-type="string">
            <text:p>NUROSFERA, SL</text:p>
          </table:table-cell>
          <table:table-cell table:style-name="ce26" office:value-type="string" calcext:value-type="string">
            <text:p>Privat</text:p>
          </table:table-cell>
          <table:table-cell table:style-name="ce182"/>
          <table:table-cell table:style-name="ce182" office:value-type="string" calcext:value-type="string">
            <text:p>06,3342,22608</text:p>
          </table:table-cell>
          <table:table-cell table:style-name="ce204" office:value-type="date" office:date-value="2016-11-17" calcext:value-type="date">
            <text:p>17/11/16</text:p>
          </table:table-cell>
          <table:table-cell table:style-name="ce30" office:value-type="string" calcext:value-type="string">
            <text:p>Decret 2016/7639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78" calcext:value-type="float">
            <text:p>27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18];&quot;/&quot;;[.A918])" office:value-type="string" office:string-value="2016/278" calcext:value-type="string">
            <text:p>2016/278</text:p>
          </table:table-cell>
          <table:table-cell table:style-name="ce40" office:value-type="string" calcext:value-type="string">
            <text:p>Contractació dels espectacles White i Planeta KA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4840" calcext:value-type="currency">
            <text:p>4.840,00 €</text:p>
          </table:table-cell>
          <table:table-cell table:style-name="ce138" office:value-type="string" calcext:value-type="string">
            <text:p>RIALLES, ESPECTACLES INFANTILS I JUVENILS</text:p>
          </table:table-cell>
          <table:table-cell table:style-name="ce26" office:value-type="string" calcext:value-type="string">
            <text:p>Privat</text:p>
          </table:table-cell>
          <table:table-cell table:style-name="ce182"/>
          <table:table-cell table:style-name="ce182" office:value-type="string" calcext:value-type="string">
            <text:p>06,3342,22608</text:p>
          </table:table-cell>
          <table:table-cell table:style-name="ce204" office:value-type="date" office:date-value="2016-11-04" calcext:value-type="date">
            <text:p>04/11/16</text:p>
          </table:table-cell>
          <table:table-cell table:style-name="ce30" office:value-type="string" calcext:value-type="string">
            <text:p>Decret 2016/733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279" calcext:value-type="float">
            <text:p>27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19];&quot;/&quot;;[.A919])" office:value-type="string" office:string-value="2016/279" calcext:value-type="string">
            <text:p>2016/279</text:p>
          </table:table-cell>
          <table:table-cell table:style-name="ce40" office:value-type="string" calcext:value-type="string">
            <text:p>Servei d'auditoria ciutadana respecte dels serveis urbans</text:p>
          </table:table-cell>
          <table:table-cell table:style-name="ce30" office:value-type="string" calcext:value-type="string">
            <text:p>Serveis Urbans</text:p>
          </table:table-cell>
          <table:table-cell table:style-name="ce125"/>
          <table:table-cell table:style-name="ce125" office:value-type="currency" office:currency="EUR" office:value="8554.7" calcext:value-type="currency">
            <text:p>8.554,70 €</text:p>
          </table:table-cell>
          <table:table-cell table:style-name="ce138" office:value-type="string" calcext:value-type="string">
            <text:p>USE IT SOFTWARE, SL</text:p>
          </table:table-cell>
          <table:table-cell table:style-name="ce26" office:value-type="string" calcext:value-type="string">
            <text:p>Menor amb ofertes</text:p>
          </table:table-cell>
          <table:table-cell table:style-name="ce204" office:value-type="date" office:date-value="2017-10-20" calcext:value-type="date">
            <text:p>20/10/17</text:p>
          </table:table-cell>
          <table:table-cell table:style-name="ce182" office:value-type="string" calcext:value-type="string">
            <text:p>03,1500,22602</text:p>
          </table:table-cell>
          <table:table-cell table:style-name="ce204" office:value-type="date" office:date-value="2016-10-21" calcext:value-type="date">
            <text:p>21/10/16</text:p>
          </table:table-cell>
          <table:table-cell table:style-name="ce30" office:value-type="string" calcext:value-type="string">
            <text:p>Decret 2016/698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280" calcext:value-type="float">
            <text:p>28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20];&quot;/&quot;;[.A920])" office:value-type="string" office:string-value="2016/280" calcext:value-type="string">
            <text:p>2016/280</text:p>
          </table:table-cell>
          <table:table-cell table:style-name="ce40" office:value-type="string" calcext:value-type="string">
            <text:p>Instal·lació de barrera bionda i elements de seguretat viària al camí Travessera de Malgovern a la Caparrell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25"/>
          <table:table-cell table:style-name="ce125" office:value-type="currency" office:currency="EUR" office:value="4959.79" calcext:value-type="currency">
            <text:p>4.959,79 €</text:p>
          </table:table-cell>
          <table:table-cell table:style-name="ce138" office:value-type="string" calcext:value-type="string">
            <text:p>SEGUSENYAL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4540,21001</text:p>
          </table:table-cell>
          <table:table-cell table:style-name="ce204" office:value-type="date" office:date-value="2016-11-02" calcext:value-type="date">
            <text:p>02/11/16</text:p>
          </table:table-cell>
          <table:table-cell table:style-name="ce30" office:value-type="string" calcext:value-type="string">
            <text:p>Decret 2016/7240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281" calcext:value-type="float">
            <text:p>28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21];&quot;/&quot;;[.A921])" office:value-type="string" office:string-value="2016/281" calcext:value-type="string">
            <text:p>2016/281</text:p>
          </table:table-cell>
          <table:table-cell table:style-name="ce40" office:value-type="string" calcext:value-type="string">
            <text:p>Venda d'entrades del Teatre Municipal de l'Escorxador i de l'Auditori Municipal Enric Granados 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6000" calcext:value-type="currency">
            <text:p>6.000,00 €</text:p>
          </table:table-cell>
          <table:table-cell table:style-name="ce138" office:value-type="string" calcext:value-type="string">
            <text:p>SERVEIS D'INTERNET JAVAJAN, SL.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7-12-15" calcext:value-type="date">
            <text:p>15/12/17</text:p>
          </table:table-cell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6-11-02" calcext:value-type="date">
            <text:p>02/11/16</text:p>
          </table:table-cell>
          <table:table-cell table:style-name="ce30" office:value-type="string" calcext:value-type="string">
            <text:p>Decret 2016/7241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82" calcext:value-type="float">
            <text:p>28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22];&quot;/&quot;;[.A922])" office:value-type="string" office:string-value="2016/282" calcext:value-type="string">
            <text:p>2016/282</text:p>
          </table:table-cell>
          <table:table-cell table:style-name="ce74" office:value-type="string" calcext:value-type="string">
            <text:p><text:span text:style-name="T1">Subministrament de sistemes festes majors 2017 i 2018</text:span></text:p>
          </table:table-cell>
          <table:table-cell table:style-name="ce30" office:value-type="string" calcext:value-type="string">
            <text:p>Cultura</text:p>
          </table:table-cell>
          <table:table-cell table:style-name="ce122" office:value-type="currency" office:currency="EUR" office:value="152000" calcext:value-type="currency">
            <text:p>152.0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8-12-31" calcext:value-type="date">
            <text:p>31/12/18</text:p>
          </table:table-cell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s://contractaciopublica.gencat.cat/ecofin_pscp/AppJava/notice.pscp?idDoc=20485927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282" calcext:value-type="float">
            <text:p>28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23];&quot;/&quot;;[.A923])" office:value-type="string" office:string-value="2016/282" calcext:value-type="string">
            <text:p>2016/282</text:p>
          </table:table-cell>
          <table:table-cell table:style-name="ce74" office:value-type="string" calcext:value-type="string">
            <text:p><text:span text:style-name="T1">Subministrament de sistemes festes majors 2017 i 2018</text:span></text:p>
          </table:table-cell>
          <table:table-cell table:style-name="ce30" office:value-type="string" calcext:value-type="string">
            <text:p>Cultura</text:p>
          </table:table-cell>
          <table:table-cell table:style-name="ce122" office:value-type="currency" office:currency="EUR" office:value="152000" calcext:value-type="currency">
            <text:p>152.0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8-12-31" calcext:value-type="date">
            <text:p>31/12/18</text:p>
          </table:table-cell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://bop.diputaciolleida.cat/faces/consultaF/servlets/donarEdicte/;jsessionid=1D2408F5C4D72CC5E102AD79E85CD1CA?id=2017_1_2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283" calcext:value-type="float">
            <text:p>28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24];&quot;/&quot;;[.A924])" office:value-type="string" office:string-value="2016/283" calcext:value-type="string">
            <text:p>2016/283</text:p>
          </table:table-cell>
          <table:table-cell table:style-name="ce40" office:value-type="string" calcext:value-type="string">
            <text:p>Acollida residencial d'urgència i mitja estada a dones víctimes de violència masclista</text:p>
          </table:table-cell>
          <table:table-cell table:style-name="ce30" office:value-type="string" calcext:value-type="string">
            <text:p>Servei a les Persones</text:p>
          </table:table-cell>
          <table:table-cell table:style-name="ce125"/>
          <table:table-cell table:style-name="ce125" office:value-type="currency" office:currency="EUR" office:value="13052" calcext:value-type="currency">
            <text:p>13.052,00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0-25" calcext:value-type="date">
            <text:p>25/10/16</text:p>
          </table:table-cell>
          <table:table-cell table:style-name="ce30" office:value-type="string" calcext:value-type="string">
            <text:p>Decret 2016/7048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284" calcext:value-type="float">
            <text:p>28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25];&quot;/&quot;;[.A925])" office:value-type="string" office:string-value="2016/284" calcext:value-type="string">
            <text:p>2016/284</text:p>
          </table:table-cell>
          <table:table-cell table:style-name="ce61" office:value-type="string" calcext:value-type="string">
            <text:p>Manteniment Contenidors Higiènics en 8 pavellons municipals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1665.33" calcext:value-type="currency">
            <text:p>1.665,33 €</text:p>
          </table:table-cell>
          <table:table-cell table:style-name="ce138" office:value-type="string" calcext:value-type="string">
            <text:p>SERVICIO DE CONTENEDORES HIGIÉNICOS SANITARIOS, SAU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6-12-31" calcext:value-type="date">
            <text:p>31/12/16</text:p>
          </table:table-cell>
          <table:table-cell table:style-name="ce182" office:value-type="string" calcext:value-type="string">
            <text:p>06,3420,22799</text:p>
          </table:table-cell>
          <table:table-cell table:style-name="ce204" office:value-type="date" office:date-value="2016-11-23" calcext:value-type="date">
            <text:p>23/11/16</text:p>
          </table:table-cell>
          <table:table-cell table:style-name="ce30" office:value-type="string" calcext:value-type="string">
            <text:p>Decret 2016/787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285" calcext:value-type="float">
            <text:p>28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26];&quot;/&quot;;[.A926])" office:value-type="string" office:string-value="2016/285" calcext:value-type="string">
            <text:p>2016/285</text:p>
          </table:table-cell>
          <table:table-cell table:style-name="ce61" office:value-type="string" calcext:value-type="string">
            <text:p>Desratització i desinfestació Mercat Ronda-Fleming</text:p>
          </table:table-cell>
          <table:table-cell table:style-name="ce30" office:value-type="string" calcext:value-type="string">
            <text:p>Mercats</text:p>
          </table:table-cell>
          <table:table-cell table:style-name="ce125"/>
          <table:table-cell table:style-name="ce125" office:value-type="currency" office:currency="EUR" office:value="569.91" calcext:value-type="currency">
            <text:p>569,91 €</text:p>
          </table:table-cell>
          <table:table-cell table:style-name="ce138" office:value-type="string" calcext:value-type="string">
            <text:p>RAESGRA, SL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7-10-31" calcext:value-type="date">
            <text:p>31/10/17</text:p>
          </table:table-cell>
          <table:table-cell table:style-name="ce182" office:value-type="string" calcext:value-type="string">
            <text:p>07,4312,21200</text:p>
          </table:table-cell>
          <table:table-cell table:style-name="ce204" office:value-type="date" office:date-value="2016-11-29" calcext:value-type="date">
            <text:p>29/11/16</text:p>
          </table:table-cell>
          <table:table-cell table:style-name="ce30" office:value-type="string" calcext:value-type="string">
            <text:p>Decret 2016/7990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86" calcext:value-type="float">
            <text:p>28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27];&quot;/&quot;;[.A927])" office:value-type="string" office:string-value="2016/286" calcext:value-type="string">
            <text:p>2016/286</text:p>
          </table:table-cell>
          <table:table-cell table:style-name="ce61" office:value-type="string" calcext:value-type="string">
            <text:p>Transport Obres Cedides per exposició «Xavier Gose»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4762.56" calcext:value-type="currency">
            <text:p>4.762,56 €</text:p>
          </table:table-cell>
          <table:table-cell table:style-name="ce138" office:value-type="string" calcext:value-type="string">
            <text:p>FELTRERO DIVISIÓN ARTE, SL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6-09-11" calcext:value-type="date">
            <text:p>11/09/16</text:p>
          </table:table-cell>
          <table:table-cell table:style-name="ce182" office:value-type="string" calcext:value-type="string">
            <text:p>06,3300,22609</text:p>
          </table:table-cell>
          <table:table-cell table:style-name="ce204" office:value-type="date" office:date-value="2016-11-23" calcext:value-type="date">
            <text:p>23/11/16</text:p>
          </table:table-cell>
          <table:table-cell table:style-name="ce30" office:value-type="string" calcext:value-type="string">
            <text:p>Decret 2016/7870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87" calcext:value-type="float">
            <text:p>28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28];&quot;/&quot;;[.A928])" office:value-type="string" office:string-value="2016/287" calcext:value-type="string">
            <text:p>2016/287</text:p>
          </table:table-cell>
          <table:table-cell table:style-name="ce40" office:value-type="string" calcext:value-type="string">
            <text:p>Difusió de les activitats incloses en la programació de les Festes de la Tardor 2016 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4300" calcext:value-type="currency">
            <text:p>4.300,00 €</text:p>
          </table:table-cell>
          <table:table-cell table:style-name="ce135" office:value-type="string" calcext:value-type="string">
            <text:p>PRODUCCIONES MIC SL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6,3330,22602</text:p>
          </table:table-cell>
          <table:table-cell table:style-name="ce204" office:value-type="date" office:date-value="2016-11-23" calcext:value-type="date">
            <text:p>23/11/16</text:p>
          </table:table-cell>
          <table:table-cell table:style-name="ce30" office:value-type="string" calcext:value-type="string">
            <text:p>Decret 2016/786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288" calcext:value-type="float">
            <text:p>28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29];&quot;/&quot;;[.A929])" office:value-type="string" office:string-value="2016/288" calcext:value-type="string">
            <text:p>2016/288</text:p>
          </table:table-cell>
          <table:table-cell table:style-name="ce40" office:value-type="string" calcext:value-type="string">
            <text:p>Espectacle De Billy a Billie. Vacances d'un estiu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2541" calcext:value-type="currency">
            <text:p>2.541,00 €</text:p>
          </table:table-cell>
          <table:table-cell table:style-name="ce138" office:value-type="string" calcext:value-type="string">
            <text:p>TALIA PRODUCCIONS ASSOCIACIÓ CULTURAL</text:p>
          </table:table-cell>
          <table:table-cell table:style-name="ce26" office:value-type="string" calcext:value-type="string">
            <text:p>Privat</text:p>
          </table:table-cell>
          <table:table-cell table:style-name="ce208"/>
          <table:table-cell table:style-name="ce182" office:value-type="string" calcext:value-type="string">
            <text:p>03,3342,22608</text:p>
          </table:table-cell>
          <table:table-cell table:style-name="ce204" office:value-type="date" office:date-value="2016-10-26" calcext:value-type="date">
            <text:p>26/10/16</text:p>
          </table:table-cell>
          <table:table-cell table:style-name="ce30" office:value-type="string" calcext:value-type="string">
            <text:p>Decret 2016/7104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289" calcext:value-type="float">
            <text:p>28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0];&quot;/&quot;;[.A930])" office:value-type="string" office:string-value="2016/289" calcext:value-type="string">
            <text:p>2016/289</text:p>
          </table:table-cell>
          <table:table-cell table:style-name="ce40" office:value-type="string" calcext:value-type="string">
            <text:p>Col·locació de tanca de seguretat al canal de Seròs en el tram de l'Av. Garrigues-Sícoris 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17000" calcext:value-type="currency">
            <text:p>17.000,00 €</text:p>
          </table:table-cell>
          <table:table-cell table:style-name="ce125" office:value-type="currency" office:currency="EUR" office:value="10974.72" calcext:value-type="currency">
            <text:p>10.974,72 €</text:p>
          </table:table-cell>
          <table:table-cell table:style-name="ce136" office:value-type="string" calcext:value-type="string">
            <text:p>RIVISA INDUSTRIAL DE CERRAMIENTOS METÁLICOS, SA.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3,1532,21000</text:p>
          </table:table-cell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83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0" calcext:value-type="float">
            <text:p>29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1];&quot;/&quot;;[.A931])" office:value-type="string" office:string-value="2016/290" calcext:value-type="string">
            <text:p>2016/290</text:p>
          </table:table-cell>
          <table:table-cell table:style-name="ce40" office:value-type="string" calcext:value-type="string">
            <text:p>Instal·lació de barreres de seguretat a la N-II, pk. del 459,500 al 459,800</text:p>
          </table:table-cell>
          <table:table-cell table:style-name="ce30" office:value-type="string" calcext:value-type="string">
            <text:p>Obres</text:p>
          </table:table-cell>
          <table:table-cell table:style-name="ce125" office:value-type="currency" office:currency="EUR" office:value="17016.23" calcext:value-type="currency">
            <text:p>17.016,23 €</text:p>
          </table:table-cell>
          <table:table-cell table:style-name="ce125" office:value-type="currency" office:currency="EUR" office:value="15594.7" calcext:value-type="currency">
            <text:p>15.594,70 €</text:p>
          </table:table-cell>
          <table:table-cell table:style-name="ce138" office:value-type="string" calcext:value-type="string">
            <text:p>SEGUSENYAL, SL</text:p>
          </table:table-cell>
          <table:table-cell table:style-name="ce26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89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1" calcext:value-type="float">
            <text:p>29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932];&quot;/&quot;;[.A932])" office:value-type="string" office:string-value="2016/291" calcext:value-type="string">
            <text:p>2016/291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2" calcext:value-type="float">
            <text:p>29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3];&quot;/&quot;;[.A933])" office:value-type="string" office:string-value="2016/292" calcext:value-type="string">
            <text:p>2016/292</text:p>
          </table:table-cell>
          <table:table-cell table:style-name="ce75" office:value-type="string" calcext:value-type="string">
            <text:p><text:span text:style-name="T2">Ampliació dels sistemes de so i il·luminació premis literaris de Lleida 2016</text:span>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2" office:value-type="currency" office:currency="EUR" office:value="1706.1" calcext:value-type="currency">
            <text:p>1.706,10 €</text:p>
          </table:table-cell>
          <table:table-cell table:style-name="ce138" office:value-type="string" calcext:value-type="string">
            <text:p>SOUNDERSRENT, SLU</text:p>
          </table:table-cell>
          <table:table-cell table:style-name="ce26" office:value-type="string" calcext:value-type="string">
            <text:p>Menor amb Publicitat</text:p>
          </table:table-cell>
          <table:table-cell table:style-name="ce182" table:number-columns-repeated="2"/>
          <table:table-cell table:style-name="ce204" office:value-type="date" office:date-value="2016-11-11" calcext:value-type="date">
            <text:p>11/11/16</text:p>
          </table:table-cell>
          <table:table-cell table:style-name="ce30" office:value-type="string" calcext:value-type="string">
            <text:p>https://contractaciopublica.gencat.cat/ecofin_pscp/AppJava/awardnotice.pscp?idDoc=19567316&amp;lawType=2&amp;reqCode=viewPca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292" calcext:value-type="float">
            <text:p>29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4];&quot;/&quot;;[.A934])" office:value-type="string" office:string-value="2016/292" calcext:value-type="string">
            <text:p>2016/292</text:p>
          </table:table-cell>
          <table:table-cell table:style-name="ce80" office:value-type="string" calcext:value-type="string">
            <text:p><text:span text:style-name="T3">Ampliació dels sistemes de so i il·luminació premis literaris de Lleida 2016</text:span></text:p>
          </table:table-cell>
          <table:table-cell table:style-name="ce30" office:value-type="string" calcext:value-type="string">
            <text:p>Cultura</text:p>
          </table:table-cell>
          <table:table-cell table:style-name="ce122" office:value-type="currency" office:currency="EUR" office:value="2100" calcext:value-type="currency">
            <text:p>2.100,00 €</text:p>
          </table:table-cell>
          <table:table-cell table:style-name="ce125"/>
          <table:table-cell/>
          <table:table-cell table:style-name="ce26" office:value-type="string" calcext:value-type="string">
            <text:p>Menor amb Publicitat</text:p>
          </table:table-cell>
          <table:table-cell table:style-name="ce182" table:number-columns-repeated="2"/>
          <table:table-cell table:style-name="ce204" office:value-type="date" office:date-value="2016-10-27" calcext:value-type="date">
            <text:p>27/10/16</text:p>
          </table:table-cell>
          <table:table-cell table:style-name="ce30" office:value-type="string" calcext:value-type="string">
            <text:p>https://contractaciopublica.gencat.cat/ecofin_pscp/AppJava/notice.pscp?reqCode=viewCn&amp;idDoc=1919099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3" calcext:value-type="float">
            <text:p>29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5];&quot;/&quot;;[.A935])" office:value-type="string" office:string-value="2016/293" calcext:value-type="string">
            <text:p>2016/293</text:p>
          </table:table-cell>
          <table:table-cell table:style-name="ce75" office:value-type="string" calcext:value-type="string">
            <text:p><text:span text:style-name="T2">Càtering i la infraestructura per la torronada de la gent gran</text:span></text:p>
          </table:table-cell>
          <table:table-cell table:style-name="ce30" office:value-type="string" calcext:value-type="string">
            <text:p>Gent Gran</text:p>
          </table:table-cell>
          <table:table-cell table:style-name="ce125"/>
          <table:table-cell table:style-name="ce125" office:value-type="currency" office:currency="EUR" office:value="7096.69" calcext:value-type="currency">
            <text:p>7.096,69 €</text:p>
          </table:table-cell>
          <table:table-cell table:style-name="ce138" office:value-type="string" calcext:value-type="string">
            <text:p>JOAN CARLES SALTO MARTÍNEZ</text:p>
          </table:table-cell>
          <table:table-cell table:style-name="ce26" office:value-type="string" calcext:value-type="string">
            <text:p>Menor amb Publicitat</text:p>
          </table:table-cell>
          <table:table-cell table:style-name="ce182"/>
          <table:table-cell table:style-name="ce182" office:value-type="string" calcext:value-type="string">
            <text:p>05,2310,22105</text:p>
          </table:table-cell>
          <table:table-cell table:style-name="ce204" office:value-type="date" office:date-value="2016-12-05" calcext:value-type="date">
            <text:p>05/12/16</text:p>
          </table:table-cell>
          <table:table-cell table:style-name="ce30" office:value-type="string" calcext:value-type="string">
            <text:p>Decret 2016/8182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3" calcext:value-type="float">
            <text:p>29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6];&quot;/&quot;;[.A936])" office:value-type="string" office:string-value="2016/293" calcext:value-type="string">
            <text:p>2016/293</text:p>
          </table:table-cell>
          <table:table-cell table:style-name="ce80" office:value-type="string" calcext:value-type="string">
            <text:p><text:span text:style-name="T3">Càtering i la infraestructura per la torronada de la gent gran</text:span></text:p>
          </table:table-cell>
          <table:table-cell table:style-name="ce30" office:value-type="string" calcext:value-type="string">
            <text:p>Gent Gran</text:p>
          </table:table-cell>
          <table:table-cell table:style-name="ce125" office:value-type="currency" office:currency="EUR" office:value="8470" calcext:value-type="currency">
            <text:p>8.470,00 €</text:p>
          </table:table-cell>
          <table:table-cell table:style-name="ce125"/>
          <table:table-cell/>
          <table:table-cell table:style-name="ce26" office:value-type="string" calcext:value-type="string">
            <text:p>Menor amb Publicitat</text:p>
          </table:table-cell>
          <table:table-cell table:style-name="ce182"/>
          <table:table-cell table:style-name="ce182" office:value-type="string" calcext:value-type="string">
            <text:p>05,2310,22105</text:p>
          </table:table-cell>
          <table:table-cell table:style-name="ce204" office:value-type="date" office:date-value="2016-11-21" calcext:value-type="date">
            <text:p>21/11/16</text:p>
          </table:table-cell>
          <table:table-cell table:style-name="ce30" office:value-type="string" calcext:value-type="string">
            <text:p>https://contractaciopublica.gencat.cat/ecofin_pscp/AppJava/notice.pscp?idDoc=19535940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10">
          <table:table-cell table:style-name="ce11" office:value-type="float" office:value="294" calcext:value-type="float">
            <text:p>29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7];&quot;/&quot;;[.A937])" office:value-type="string" office:string-value="2016/294" calcext:value-type="string">
            <text:p>2016/294</text:p>
          </table:table-cell>
          <table:table-cell table:style-name="ce81" office:value-type="string" calcext:value-type="string">
            <text:p><text:span text:style-name="T9">Diagnosi del grau de cobertura de telefonia mòbil, de la qualitat del servei i assessorament </text:span><text:span text:style-name="T10">tecnològic</text:span>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22"/>
          <table:table-cell table:style-name="ce125" office:value-type="currency" office:currency="EUR" office:value="17811.2" calcext:value-type="currency">
            <text:p>17.811,20 €</text:p>
          </table:table-cell>
          <table:table-cell table:style-name="ce136" office:value-type="string" calcext:value-type="string">
            <text:p>ADEDMA CONSULTORIA I SERVEIS, SL</text:p>
          </table:table-cell>
          <table:table-cell table:style-name="ce26" office:value-type="string" calcext:value-type="string">
            <text:p>Adjudicació</text:p>
          </table:table-cell>
          <table:table-cell table:style-name="ce182"/>
          <table:table-cell table:style-name="ce182" office:value-type="string" calcext:value-type="string">
            <text:p>03,1510,22706</text:p>
          </table:table-cell>
          <table:table-cell table:style-name="ce204" office:value-type="date" office:date-value="2016-12-21" calcext:value-type="date">
            <text:p>21/12/16</text:p>
          </table:table-cell>
          <table:table-cell table:style-name="ce30" office:value-type="string" calcext:value-type="string">
            <text:p>Decret 2016/854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294" calcext:value-type="float">
            <text:p>29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8];&quot;/&quot;;[.A938])" office:value-type="string" office:string-value="2016/294" calcext:value-type="string">
            <text:p>2016/294</text:p>
          </table:table-cell>
          <table:table-cell table:style-name="ce51" office:value-type="string" calcext:value-type="string">
            <text:p>diagnosi del grau de cobertura de telefonia mòbil, de la qualitat del servei i assessorament tecnològic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22" office:value-type="currency" office:currency="EUR" office:value="21175" calcext:value-type="currency">
            <text:p>21.175,00 €</text:p>
          </table:table-cell>
          <table:table-cell table:style-name="ce125"/>
          <table:table-cell/>
          <table:table-cell table:style-name="ce26" office:value-type="string" calcext:value-type="string">
            <text:p>Menor amb Publicitat</text:p>
          </table:table-cell>
          <table:table-cell table:style-name="ce182"/>
          <table:table-cell table:style-name="ce182" office:value-type="string" calcext:value-type="string">
            <text:p>03,1510,22706</text:p>
          </table:table-cell>
          <table:table-cell table:style-name="ce204" office:value-type="date" office:date-value="2016-11-21" calcext:value-type="date">
            <text:p>21/11/16</text:p>
          </table:table-cell>
          <table:table-cell table:style-name="ce30" office:value-type="string" calcext:value-type="string">
            <text:p>https://contractaciopublica.gencat.cat/ecofin_pscp/AppJava/notice.pscp?idDoc=19536797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5" calcext:value-type="float">
            <text:p>29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39];&quot;/&quot;;[.A939])" office:value-type="string" office:string-value="2016/295" calcext:value-type="string">
            <text:p>2016/295</text:p>
          </table:table-cell>
          <table:table-cell table:style-name="ce51" office:value-type="string" calcext:value-type="string">
            <text:p>Actuació de La Nova Saturno Orquestra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4235" calcext:value-type="currency">
            <text:p>4.235,00 €</text:p>
          </table:table-cell>
          <table:table-cell table:style-name="ce136" office:value-type="string" calcext:value-type="string">
            <text:p>LOSAFID MANAGEMENT, SLU</text:p>
          </table:table-cell>
          <table:table-cell table:style-name="ce26" office:value-type="string" calcext:value-type="string">
            <text:p>Privat</text:p>
          </table:table-cell>
          <table:table-cell table:style-name="ce182" table:number-columns-repeated="2"/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92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6" calcext:value-type="float">
            <text:p>29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40];&quot;/&quot;;[.A940])" office:value-type="string" office:string-value="2016/296" calcext:value-type="string">
            <text:p>2016/296</text:p>
          </table:table-cell>
          <table:table-cell table:style-name="ce69" office:value-type="string" calcext:value-type="string">
            <text:p>Manteniment Plataforma ePROCS i associats</text:p>
          </table:table-cell>
          <table:table-cell table:style-name="ce30" office:value-type="string" calcext:value-type="string">
            <text:p>Informàtica</text:p>
          </table:table-cell>
          <table:table-cell table:style-name="ce125"/>
          <table:table-cell table:style-name="ce125" office:value-type="currency" office:currency="EUR" office:value="11713.4" calcext:value-type="currency">
            <text:p>11.713,40 €</text:p>
          </table:table-cell>
          <table:table-cell table:style-name="ce136" office:value-type="string" calcext:value-type="string">
            <text:p>VERSO INGENIERÍA, SL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7-12-14" calcext:value-type="date">
            <text:p>14/12/17</text:p>
          </table:table-cell>
          <table:table-cell table:style-name="ce182" office:value-type="string" calcext:value-type="string">
            <text:p>04,4910,21600</text:p>
          </table:table-cell>
          <table:table-cell table:style-name="ce204" office:value-type="date" office:date-value="2013-11-29" calcext:value-type="date">
            <text:p>29/11/13</text:p>
          </table:table-cell>
          <table:table-cell table:style-name="ce30" office:value-type="string" calcext:value-type="string">
            <text:p>Decret 2016/7991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7" calcext:value-type="float">
            <text:p>29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41];&quot;/&quot;;[.A941])" office:value-type="string" office:string-value="2016/297" calcext:value-type="string">
            <text:p>2016/297</text:p>
          </table:table-cell>
          <table:table-cell table:style-name="ce74" office:value-type="string" calcext:value-type="string">
            <text:p><text:span text:style-name="T1">Ampliació de voreres al carrer de les Roses (fase 1)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162110.89" calcext:value-type="currency">
            <text:p>162.110,89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182"/>
          <table:table-cell table:style-name="ce182" office:value-type="string" calcext:value-type="string">
            <text:p>03,1532,60900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https://contractaciopublica.gencat.cat/ecofin_pscp/AppJava/notice.pscp?idDoc=20296940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8" calcext:value-type="float">
            <text:p>29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42];&quot;/&quot;;[.A942])" office:value-type="string" office:string-value="2016/298" calcext:value-type="string">
            <text:p>2016/298</text:p>
          </table:table-cell>
          <table:table-cell table:style-name="ce80" office:value-type="string" calcext:value-type="string">
            <text:p><text:span text:style-name="T3">Subministrament d'infraestructures festes majors 2017 i 2018</text:span>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currency" office:currency="EUR" office:value="214000" calcext:value-type="currency">
            <text:p>214.0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8-12-31" calcext:value-type="date">
            <text:p>31/12/18</text:p>
          </table:table-cell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s://contractaciopublica.gencat.cat/ecofin_pscp/AppJava/notice.pscp?idDoc=20487997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8" calcext:value-type="float">
            <text:p>29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43];&quot;/&quot;;[.A943])" office:value-type="string" office:string-value="2016/298" calcext:value-type="string">
            <text:p>2016/298</text:p>
          </table:table-cell>
          <table:table-cell table:style-name="ce75" office:value-type="string" calcext:value-type="string">
            <text:p><text:span text:style-name="T2">Subministrament d'infraestructures festes majors 2017 i 2018</text:span>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currency" office:currency="EUR" office:value="214000" calcext:value-type="currency">
            <text:p>214.0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8-12-31" calcext:value-type="date">
            <text:p>31/12/18</text:p>
          </table:table-cell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://bop.diputaciolleida.cat/faces/consultaF/servlets/donarEdicte/;jsessionid=1D2408F5C4D72CC5E102AD79E85CD1CA?id=2017_1_2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9" calcext:value-type="float">
            <text:p>29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44];&quot;/&quot;;[.A944])" office:value-type="string" office:string-value="2016/299" calcext:value-type="string">
            <text:p>2016/299</text:p>
          </table:table-cell>
          <table:table-cell table:style-name="ce51" office:value-type="string" calcext:value-type="string">
            <text:p>Projecte Street Work Out alParc de Santa Cecília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60166.44" calcext:value-type="currency">
            <text:p>60.166,44 €</text:p>
          </table:table-cell>
          <table:table-cell table:style-name="ce125"/>
          <table:table-cell/>
          <table:table-cell table:style-name="ce26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6-12-02" calcext:value-type="date">
            <text:p>02/12/16</text:p>
          </table:table-cell>
          <table:table-cell table:style-name="ce30" office:value-type="string" calcext:value-type="string">
            <text:p>http://bop.diputaciolleida.cat/faces/consultaF/servlets/donarEdicte/?id=2016_232_812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299" calcext:value-type="float">
            <text:p>29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45];&quot;/&quot;;[.A945])" office:value-type="string" office:string-value="2016/299" calcext:value-type="string">
            <text:p>2016/299</text:p>
          </table:table-cell>
          <table:table-cell table:style-name="ce51" office:value-type="string" calcext:value-type="string">
            <text:p>Projecte Street Work Out alParc de Santa Cecília</text:p>
          </table:table-cell>
          <table:table-cell table:style-name="ce84" office:value-type="string" calcext:value-type="string">
            <text:p>Projectes – Obres</text:p>
          </table:table-cell>
          <table:table-cell table:style-name="ce122"/>
          <table:table-cell table:style-name="ce125" office:value-type="currency" office:currency="EUR" office:value="55177.03" calcext:value-type="currency">
            <text:p>55.177,03 €</text:p>
          </table:table-cell>
          <table:table-cell/>
          <table:table-cell table:style-name="ce26" office:value-type="string" calcext:value-type="string">
            <text:p>Menor amb Publicitat</text:p>
          </table:table-cell>
          <table:table-cell table:style-name="ce182"/>
          <table:table-cell table:style-name="ce182" office:value-type="string" calcext:value-type="string">
            <text:p>03,1710,60900</text:p>
          </table:table-cell>
          <table:table-cell table:style-name="ce204" office:value-type="date" office:date-value="2016-12-01" calcext:value-type="date">
            <text:p>01/12/16</text:p>
          </table:table-cell>
          <table:table-cell table:style-name="ce30" office:value-type="string" calcext:value-type="string">
            <text:p>Decret 2016/805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00" calcext:value-type="float">
            <text:p>30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46];&quot;/&quot;;[.A946])" office:value-type="string" office:string-value="2016/300" calcext:value-type="string">
            <text:p>2016/300</text:p>
          </table:table-cell>
          <table:table-cell table:style-name="ce51" office:value-type="string" calcext:value-type="string">
            <text:p/>
            <text:p><text:span text:style-name="T7">Subministrament i col·locació de cartells d'alumini de 30 x 30 cm Lleida en verd</text:span></text:p>
          </table:table-cell>
          <table:table-cell table:style-name="ce30" office:value-type="string" calcext:value-type="string">
            <text:p>Serveis Urbans</text:p>
          </table:table-cell>
          <table:table-cell table:style-name="ce104" office:value-type="currency" office:currency="EUR" office:value="13521.75" calcext:value-type="currency">
            <text:p>13.521,75 €</text:p>
          </table:table-cell>
          <table:table-cell table:style-name="ce125"/>
          <table:table-cell/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1532,21000</text:p>
          </table:table-cell>
          <table:table-cell table:style-name="ce204" office:value-type="date" office:date-value="2016-11-10" calcext:value-type="date">
            <text:p>10/11/16</text:p>
          </table:table-cell>
          <table:table-cell table:style-name="ce30" office:value-type="string" calcext:value-type="string">
            <text:p>https://contractaciopublica.gencat.cat/ecofin_pscp/AppJava/notice.pscp?reqCode=viewCn&amp;idDoc=1947065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00" calcext:value-type="float">
            <text:p>30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47];&quot;/&quot;;[.A947])" office:value-type="string" office:string-value="2016/300" calcext:value-type="string">
            <text:p>2016/300</text:p>
          </table:table-cell>
          <table:table-cell table:style-name="ce51" office:value-type="string" calcext:value-type="string">
            <text:p/>
            <text:p><text:span text:style-name="T7">Subministrament i col·locació de cartells d'alumini de 30 x 30 cm Lleida en verd</text:span></text:p>
          </table:table-cell>
          <table:table-cell table:style-name="ce30" office:value-type="string" calcext:value-type="string">
            <text:p>Serveis Urbans</text:p>
          </table:table-cell>
          <table:table-cell table:style-name="ce104" office:value-type="string" calcext:value-type="string">
            <text:p>6% baixa</text:p>
          </table:table-cell>
          <table:table-cell table:style-name="ce104" office:value-type="currency" office:currency="EUR" office:value="13521.75" calcext:value-type="currency">
            <text:p>13.521,75 €</text:p>
          </table:table-cell>
          <table:table-cell table:style-name="ce138" office:value-type="string" calcext:value-type="string">
            <text:p>GAVI TECNOLOGY, SL</text:p>
          </table:table-cell>
          <table:table-cell table:style-name="ce26"/>
          <table:table-cell table:style-name="ce182" table:number-columns-repeated="2"/>
          <table:table-cell table:style-name="ce204" office:value-type="date" office:date-value="2016-12-16" calcext:value-type="date">
            <text:p>16/12/16</text:p>
          </table:table-cell>
          <table:table-cell table:style-name="ce30" office:value-type="string" calcext:value-type="string">
            <text:p>https://contractaciopublica.gencat.cat/ecofin_pscp/AppJava/awardnotice.pscp?reqCode=viewPcan&amp;idDoc=20162717&amp;lawType=2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1" calcext:value-type="float">
            <text:p>30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48];&quot;/&quot;;[.A948])" office:value-type="string" office:string-value="2016/301" calcext:value-type="string">
            <text:p>2016/301</text:p>
          </table:table-cell>
          <table:table-cell table:style-name="ce40" office:value-type="string" calcext:value-type="string">
            <text:p>Projecte de Reforestació del Centre Històric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101"/>
          <table:table-cell table:style-name="ce122" office:value-type="currency" office:currency="EUR" office:value="49999.96" calcext:value-type="currency">
            <text:p>49.999,96 €</text:p>
          </table:table-cell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6-12-02" calcext:value-type="date">
            <text:p>02/12/16</text:p>
          </table:table-cell>
          <table:table-cell table:style-name="ce30" office:value-type="string" calcext:value-type="string">
            <text:p>Decret <text:s/>2016/7831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1" calcext:value-type="float">
            <text:p>30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49];&quot;/&quot;;[.A949])" office:value-type="string" office:string-value="2016/301" calcext:value-type="string">
            <text:p>2016/301</text:p>
          </table:table-cell>
          <table:table-cell table:style-name="ce40" office:value-type="string" calcext:value-type="string">
            <text:p>Projecte de Reforestació del Centre Històric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49999.96" calcext:value-type="currency">
            <text:p>49.999,96 €</text:p>
          </table:table-cell>
          <table:table-cell table:style-name="ce125"/>
          <table:table-cell/>
          <table:table-cell table:style-name="ce26"/>
          <table:table-cell table:style-name="ce182" table:number-columns-repeated="2"/>
          <table:table-cell table:style-name="ce204" office:value-type="date" office:date-value="2016-12-02" calcext:value-type="date">
            <text:p>02/12/16</text:p>
          </table:table-cell>
          <table:table-cell table:style-name="ce30" office:value-type="string" calcext:value-type="string">
            <text:p>http://bop.diputaciolleida.cat/faces/consultaF/servlets/donarEdicte/?id=2016_232_8121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2" calcext:value-type="float">
            <text:p>30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950];&quot;/&quot;;[.A950])" office:value-type="string" office:string-value="2016/302" calcext:value-type="string">
            <text:p>2016/302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03" calcext:value-type="float">
            <text:p>30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1];&quot;/&quot;;[.A951])" office:value-type="string" office:string-value="2016/303" calcext:value-type="string">
            <text:p>2016/303</text:p>
          </table:table-cell>
          <table:table-cell table:style-name="ce40" office:value-type="string" calcext:value-type="string">
            <text:p>Instal·lació de clima per l'eficiència energètica al Centre Obert Casal Companyia </text:p>
          </table:table-cell>
          <table:table-cell table:style-name="ce30" office:value-type="string" calcext:value-type="string">
            <text:p>Manteniment d'edificis Municipals</text:p>
          </table:table-cell>
          <table:table-cell table:style-name="ce125" office:value-type="currency" office:currency="EUR" office:value="15000" calcext:value-type="currency">
            <text:p>15.000,00 €</text:p>
          </table:table-cell>
          <table:table-cell table:style-name="ce125" office:value-type="currency" office:currency="EUR" office:value="14518.79" calcext:value-type="currency">
            <text:p>14.518,79 €</text:p>
          </table:table-cell>
          <table:table-cell table:style-name="ce87" office:value-type="string" calcext:value-type="string">
            <text:p>CLANSER, S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3,9200,62200</text:p>
          </table:table-cell>
          <table:table-cell table:style-name="ce204" office:value-type="date" office:date-value="2016-11-15" calcext:value-type="date">
            <text:p>15/11/16</text:p>
          </table:table-cell>
          <table:table-cell table:style-name="ce30" office:value-type="string" calcext:value-type="string">
            <text:p>Decret 2016/759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04" calcext:value-type="float">
            <text:p>30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2];&quot;/&quot;;[.A952])" office:value-type="string" office:string-value="2016/304" calcext:value-type="string">
            <text:p>2016/304</text:p>
          </table:table-cell>
          <table:table-cell table:style-name="ce61" office:value-type="string" calcext:value-type="string">
            <text:p>Supercurses 2016-Club Super 3, 25 de setembre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4840" calcext:value-type="currency">
            <text:p>4.840,00 €</text:p>
          </table:table-cell>
          <table:table-cell table:style-name="ce138" office:value-type="string" calcext:value-type="string">
            <text:p>KAPTIVA SPORTS, SL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8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5" calcext:value-type="float">
            <text:p>30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3];&quot;/&quot;;[.A953])" office:value-type="string" office:string-value="2016/305" calcext:value-type="string">
            <text:p>2016/305</text:p>
          </table:table-cell>
          <table:table-cell table:style-name="ce74" office:value-type="string" calcext:value-type="string">
            <text:p><text:span text:style-name="T11">Camió de 3.500 kg de mma de doble cabina amb caixa oberta</text:span></text:p>
          </table:table-cell>
          <table:table-cell table:style-name="ce85" office:value-type="string" calcext:value-type="string">
            <text:p>Brigada</text:p>
          </table:table-cell>
          <table:table-cell table:style-name="ce122"/>
          <table:table-cell table:style-name="ce125" office:value-type="currency" office:currency="EUR" office:value="32409.11" calcext:value-type="currency">
            <text:p>32.409,11 €</text:p>
          </table:table-cell>
          <table:table-cell office:value-type="string" calcext:value-type="string">
            <text:p>ILERDAUTO SA</text:p>
          </table:table-cell>
          <table:table-cell table:style-name="ce26" office:value-type="string" calcext:value-type="string">
            <text:p>Menor</text:p>
          </table:table-cell>
          <table:table-cell table:style-name="ce182"/>
          <table:table-cell table:style-name="ce182" office:value-type="string" calcext:value-type="string">
            <text:p>04,9200,62400</text:p>
          </table:table-cell>
          <table:table-cell table:style-name="ce204" office:value-type="string" calcext:value-type="string">
            <text:p>12/12/16/</text:p>
          </table:table-cell>
          <table:table-cell table:style-name="ce30" office:value-type="string" calcext:value-type="string">
            <text:p>Decret 2016/8279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5" calcext:value-type="float">
            <text:p>30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4];&quot;/&quot;;[.A954])" office:value-type="string" office:string-value="2016/305" calcext:value-type="string">
            <text:p>2016/305</text:p>
          </table:table-cell>
          <table:table-cell table:style-name="ce74" office:value-type="string" calcext:value-type="string">
            <text:p><text:span text:style-name="T11">Camió de 3.500 kg de mma de doble cabina amb caixa oberta</text:span></text:p>
          </table:table-cell>
          <table:table-cell table:style-name="ce85" office:value-type="string" calcext:value-type="string">
            <text:p>Brigada</text:p>
          </table:table-cell>
          <table:table-cell table:style-name="ce122" office:value-type="currency" office:currency="EUR" office:value="32637.28" calcext:value-type="currency">
            <text:p>32.637,28 €</text:p>
          </table:table-cell>
          <table:table-cell table:style-name="ce125"/>
          <table:table-cell/>
          <table:table-cell table:style-name="ce26" office:value-type="string" calcext:value-type="string">
            <text:p>Obert-Urgent</text:p>
          </table:table-cell>
          <table:table-cell table:style-name="ce182"/>
          <table:table-cell table:style-name="ce182" office:value-type="string" calcext:value-type="string">
            <text:p>04,9200,62400</text:p>
          </table:table-cell>
          <table:table-cell table:style-name="ce204" office:value-type="date" office:date-value="2016-11-24" calcext:value-type="date">
            <text:p>24/11/16</text:p>
          </table:table-cell>
          <table:table-cell table:style-name="ce30" office:value-type="string" calcext:value-type="string">
            <text:p>https://contractaciopublica.gencat.cat/ecofin_pscp/AppJava/notice.pscp?idDoc=19606819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06" calcext:value-type="float">
            <text:p>30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5];&quot;/&quot;;[.A955])" office:value-type="string" office:string-value="2016/306" calcext:value-type="string">
            <text:p>2016/306</text:p>
          </table:table-cell>
          <table:table-cell table:style-name="ce40" office:value-type="string" calcext:value-type="string">
            <text:p>Subministrament i col·locació de personal tècnic Auditori 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string" calcext:value-type="string">
            <text:p>Preu Hora.</text:p>
          </table:table-cell>
          <table:table-cell table:style-name="ce125" office:value-type="currency" office:currency="EUR" office:value="7700" calcext:value-type="currency">
            <text:p>7.700,00 €</text:p>
          </table:table-cell>
          <table:table-cell table:style-name="ce138" office:value-type="string" calcext:value-type="string">
            <text:p>SOUNDERSRENT, SLU</text:p>
          </table:table-cell>
          <table:table-cell table:style-name="ce26" office:value-type="string" calcext:value-type="string">
            <text:p>Adjudicació</text:p>
          </table:table-cell>
          <table:table-cell table:style-name="ce182"/>
          <table:table-cell table:style-name="ce208" office:value-type="string" calcext:value-type="string">
            <text:p>06,3300,22799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03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6" calcext:value-type="float">
            <text:p>30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6];&quot;/&quot;;[.A956])" office:value-type="string" office:string-value="2016/306" calcext:value-type="string">
            <text:p>2016/306</text:p>
          </table:table-cell>
          <table:table-cell table:style-name="ce40" office:value-type="string" calcext:value-type="string">
            <text:p>Subministrament i col·locació de personal tècnic Auditori 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currency" office:currency="EUR" office:value="7700" calcext:value-type="currency">
            <text:p>7.700,00 €</text:p>
          </table:table-cell>
          <table:table-cell table:style-name="ce125"/>
          <table:table-cell/>
          <table:table-cell table:style-name="ce26" office:value-type="string" calcext:value-type="string">
            <text:p>Menor amb Publicitat</text:p>
          </table:table-cell>
          <table:table-cell table:style-name="ce182"/>
          <table:table-cell table:style-name="ce208" office:value-type="string" calcext:value-type="string">
            <text:p>06,3300,22799</text:p>
          </table:table-cell>
          <table:table-cell table:style-name="ce204" office:value-type="date" office:date-value="2016-11-21" calcext:value-type="date">
            <text:p>21/11/16</text:p>
          </table:table-cell>
          <table:table-cell table:style-name="ce30" office:value-type="string" calcext:value-type="string">
            <text:p>https://contractaciopublica.gencat.cat/ecofin_pscp/AppJava/notice.pscp?idDoc=19534321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7" calcext:value-type="float">
            <text:p>30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7];&quot;/&quot;;[.A957])" office:value-type="string" office:string-value="2016/307" calcext:value-type="string">
            <text:p>2016/307</text:p>
          </table:table-cell>
          <table:table-cell table:style-name="ce40" office:value-type="string" calcext:value-type="string">
            <text:p>Clima per l'eficiència energètica al Centre Obert Pas a Pas</text:p>
          </table:table-cell>
          <table:table-cell table:style-name="ce30" office:value-type="string" calcext:value-type="string">
            <text:p>Manteniment d'edificis Municipals</text:p>
          </table:table-cell>
          <table:table-cell table:style-name="ce125" office:value-type="currency" office:currency="EUR" office:value="8000" calcext:value-type="currency">
            <text:p>8.000,00 €</text:p>
          </table:table-cell>
          <table:table-cell table:style-name="ce125" office:value-type="currency" office:currency="EUR" office:value="7668.91" calcext:value-type="currency">
            <text:p>7.668,91 €</text:p>
          </table:table-cell>
          <table:table-cell table:style-name="ce87" office:value-type="string" calcext:value-type="string">
            <text:p>CLANSER, S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3,9200,62200</text:p>
          </table:table-cell>
          <table:table-cell table:style-name="ce204" office:value-type="date" office:date-value="2016-11-15" calcext:value-type="date">
            <text:p>15/11/16</text:p>
          </table:table-cell>
          <table:table-cell table:style-name="ce30" office:value-type="string" calcext:value-type="string">
            <text:p>Decret 2016/7589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8" calcext:value-type="float">
            <text:p>30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8];&quot;/&quot;;[.A958])" office:value-type="string" office:string-value="2016/308" calcext:value-type="string">
            <text:p>2016/308</text:p>
          </table:table-cell>
          <table:table-cell table:style-name="ce40" office:value-type="string" calcext:value-type="string">
            <text:p>Manteniment anual de l'aplicatiu Lleida Bus</text:p>
          </table:table-cell>
          <table:table-cell table:style-name="ce30" office:value-type="string" calcext:value-type="string">
            <text:p>Mobilitat</text:p>
          </table:table-cell>
          <table:table-cell table:style-name="ce125"/>
          <table:table-cell table:style-name="ce125" office:value-type="currency" office:currency="EUR" office:value="2900.01" calcext:value-type="currency">
            <text:p>2.900,01 €</text:p>
          </table:table-cell>
          <table:table-cell table:style-name="ce138" office:value-type="string" calcext:value-type="string">
            <text:p>INTERNET WEB SERVEIS, SL.  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3,1500,21600</text:p>
          </table:table-cell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8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09" calcext:value-type="float">
            <text:p>30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59];&quot;/&quot;;[.A959])" office:value-type="string" office:string-value="2016/309" calcext:value-type="string">
            <text:p>2016/309</text:p>
          </table:table-cell>
          <table:table-cell table:style-name="ce40" office:value-type="string" calcext:value-type="string">
            <text:p>Manteniment anual de l'aplicatiu QR Lleida Bus</text:p>
          </table:table-cell>
          <table:table-cell table:style-name="ce30" office:value-type="string" calcext:value-type="string">
            <text:p>Mobilitat</text:p>
          </table:table-cell>
          <table:table-cell table:style-name="ce125"/>
          <table:table-cell table:style-name="ce125" office:value-type="currency" office:currency="EUR" office:value="1452" calcext:value-type="currency">
            <text:p>1.452,00 €</text:p>
          </table:table-cell>
          <table:table-cell table:style-name="ce138" office:value-type="string" calcext:value-type="string">
            <text:p>INTERNET WEB SERVEIS, SL.  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3,1500,21600</text:p>
          </table:table-cell>
          <table:table-cell table:style-name="ce204" office:value-type="date" office:date-value="2016-11-18" calcext:value-type="date">
            <text:p>18/11/16</text:p>
          </table:table-cell>
          <table:table-cell table:style-name="ce30" office:value-type="string" calcext:value-type="string">
            <text:p>Decret 2016/7685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10" calcext:value-type="float">
            <text:p>31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60];&quot;/&quot;;[.A960])" office:value-type="string" office:string-value="2016/310" calcext:value-type="string">
            <text:p>2016/310</text:p>
          </table:table-cell>
          <table:table-cell table:style-name="ce61" office:value-type="string" calcext:value-type="string">
            <text:p>Ampliació de 84 nínxols a la Sra. Montserrat <text:s/>del cementiri municipal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66491.34" calcext:value-type="currency">
            <text:p>66.491,34 €</text:p>
          </table:table-cell>
          <table:table-cell table:style-name="ce138" office:value-type="string" calcext:value-type="string">
            <text:p>CONSTE 3.0, SL</text:p>
          </table:table-cell>
          <table:table-cell table:style-name="ce26" office:value-type="string" calcext:value-type="string">
            <text:p>Adjudicació</text:p>
          </table:table-cell>
          <table:table-cell table:style-name="ce182"/>
          <table:table-cell table:style-name="ce182" office:value-type="string" calcext:value-type="string">
            <text:p>03,1640,62200</text:p>
          </table:table-cell>
          <table:table-cell table:style-name="ce204" office:value-type="date" office:date-value="2017-01-23" calcext:value-type="date">
            <text:p>23/01/17</text:p>
          </table:table-cell>
          <table:table-cell table:style-name="ce30" office:value-type="string" calcext:value-type="string">
            <text:p>Decret 2017/308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10" calcext:value-type="float">
            <text:p>31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61];&quot;/&quot;;[.A961])" office:value-type="string" office:string-value="2016/310" calcext:value-type="string">
            <text:p>2016/310</text:p>
          </table:table-cell>
          <table:table-cell table:style-name="ce61" office:value-type="string" calcext:value-type="string">
            <text:p>Ampliació de 84 nínxols a la Sra. Montserrat <text:s/>del cementiri municipal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96364.26" calcext:value-type="currency">
            <text:p>96.364,26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182"/>
          <table:table-cell table:style-name="ce182" office:value-type="string" calcext:value-type="string">
            <text:p>03,1640,62200</text:p>
          </table:table-cell>
          <table:table-cell table:style-name="ce204" office:value-type="date" office:date-value="2016-11-29" calcext:value-type="date">
            <text:p>29/11/16</text:p>
          </table:table-cell>
          <table:table-cell table:style-name="ce30" office:value-type="string" calcext:value-type="string">
            <text:p>Decret 2016/7984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11" calcext:value-type="float">
            <text:p>31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62];&quot;/&quot;;[.A962])" office:value-type="string" office:string-value="2016/311" calcext:value-type="string">
            <text:p>2016/311</text:p>
          </table:table-cell>
          <table:table-cell table:style-name="ce40" office:value-type="string" calcext:value-type="string">
            <text:p>Contractació de l'espectacle Delikatessen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6050" calcext:value-type="currency">
            <text:p>6.050,00 €</text:p>
          </table:table-cell>
          <table:table-cell table:style-name="ce138" office:value-type="string" calcext:value-type="string">
            <text:p>LA REMOREU TEATRE, SL.</text:p>
          </table:table-cell>
          <table:table-cell table:style-name="ce26" office:value-type="string" calcext:value-type="string">
            <text:p>Privat</text:p>
          </table:table-cell>
          <table:table-cell table:style-name="ce182"/>
          <table:table-cell table:style-name="ce182" office:value-type="string" calcext:value-type="string">
            <text:p>06,3342,22608</text:p>
          </table:table-cell>
          <table:table-cell table:style-name="ce204" office:value-type="date" office:date-value="2016-12-14" calcext:value-type="date">
            <text:p>14/12/16</text:p>
          </table:table-cell>
          <table:table-cell table:style-name="ce30" office:value-type="string" calcext:value-type="string">
            <text:p>Decret 2016/8392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12" calcext:value-type="float">
            <text:p>31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63];&quot;/&quot;;[.A963])" office:value-type="string" office:string-value="2016/312" calcext:value-type="string">
            <text:p>2016/312</text:p>
          </table:table-cell>
          <table:table-cell table:style-name="ce40" office:value-type="string" calcext:value-type="string">
            <text:p>Subministrament d’eines, serveis i programaris associats a sistemes, seguretat, eines col·laboratives i ofimàtica en explotació</text:p>
          </table:table-cell>
          <table:table-cell table:style-name="ce30" office:value-type="string" calcext:value-type="string">
            <text:p>Informàtica</text:p>
          </table:table-cell>
          <table:table-cell table:style-name="ce125" office:value-type="currency" office:currency="EUR" office:value="1122500" calcext:value-type="currency">
            <text:p>1.122.5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9-10-31" calcext:value-type="date">
            <text:p>31/10/19</text:p>
          </table:table-cell>
          <table:table-cell table:style-name="ce182"/>
          <table:table-cell table:style-name="ce204" office:value-type="date" office:date-value="2016-01-09" calcext:value-type="date">
            <text:p>09/01/16</text:p>
          </table:table-cell>
          <table:table-cell table:style-name="ce30" office:value-type="string" calcext:value-type="string">
            <text:p>http://bop.diputaciolleida.cat/faces/consultaF/servlets/donarEdicte/?id=2017_5_12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12" calcext:value-type="float">
            <text:p>31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64];&quot;/&quot;;[.A964])" office:value-type="string" office:string-value="2016/312" calcext:value-type="string">
            <text:p>2016/312</text:p>
          </table:table-cell>
          <table:table-cell table:style-name="ce40" office:value-type="string" calcext:value-type="string">
            <text:p>Subministrament d’eines, serveis i programaris associats a sistemes, seguretat, eines col·laboratives i ofimàtica en explotació</text:p>
          </table:table-cell>
          <table:table-cell table:style-name="ce30" office:value-type="string" calcext:value-type="string">
            <text:p>Informàtica</text:p>
          </table:table-cell>
          <table:table-cell table:style-name="ce125" office:value-type="currency" office:currency="EUR" office:value="1122500" calcext:value-type="currency">
            <text:p>1.122.5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9-10-31" calcext:value-type="date">
            <text:p>31/10/19</text:p>
          </table:table-cell>
          <table:table-cell table:style-name="ce182"/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https://contractaciopublica.gencat.cat/ecofin_pscp/AppJava/notice.pscp?idDoc=20480634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13" calcext:value-type="float">
            <text:p>31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65];&quot;/&quot;;[.A965])" office:value-type="string" office:string-value="2016/313" calcext:value-type="string">
            <text:p>2016/313</text:p>
          </table:table-cell>
          <table:table-cell table:style-name="ce61" office:value-type="string" calcext:value-type="string">
            <text:p>Servei d'un agent d'acollida persones migrades</text:p>
          </table:table-cell>
          <table:table-cell table:style-name="ce30" office:value-type="string" calcext:value-type="string">
            <text:p>Drets Civils</text:p>
          </table:table-cell>
          <table:table-cell table:number-columns-repeated="2" table:style-name="ce125" office:value-type="currency" office:currency="EUR" office:value="18748.05" calcext:value-type="currency">
            <text:p>18.748,05 €</text:p>
          </table:table-cell>
          <table:table-cell/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2313,22799</text:p>
          </table:table-cell>
          <table:table-cell table:style-name="ce204" office:value-type="date" office:date-value="2016-11-29" calcext:value-type="date">
            <text:p>29/11/16</text:p>
          </table:table-cell>
          <table:table-cell table:style-name="ce30" office:value-type="string" calcext:value-type="string">
            <text:p>Decret 2016/798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14" calcext:value-type="float">
            <text:p>31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66];&quot;/&quot;;[.A966])" office:value-type="string" office:string-value="2016/314" calcext:value-type="string">
            <text:p>2016/314</text:p>
          </table:table-cell>
          <table:table-cell table:style-name="ce61" office:value-type="string" calcext:value-type="string">
            <text:p>Treballs neteja de vorals, amb i sense bionda</text:p>
          </table:table-cell>
          <table:table-cell table:style-name="ce84" office:value-type="string" calcext:value-type="string">
            <text:p>Medi Ambient – Horta</text:p>
          </table:table-cell>
          <table:table-cell table:style-name="ce125"/>
          <table:table-cell table:style-name="ce125" office:value-type="currency" office:currency="EUR" office:value="4525.4" calcext:value-type="currency">
            <text:p>4.525,40 €</text:p>
          </table:table-cell>
          <table:table-cell/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3,4540,21001</text:p>
          </table:table-cell>
          <table:table-cell table:style-name="ce204" office:value-type="date" office:date-value="2016-11-25" calcext:value-type="date">
            <text:p>25/11/16</text:p>
          </table:table-cell>
          <table:table-cell table:style-name="ce30" office:value-type="string" calcext:value-type="string">
            <text:p>Decret 2016/794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9" office:value-type="float" office:value="315" calcext:value-type="float">
            <text:p>31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967];&quot;/&quot;;[.A967])" office:value-type="string" office:string-value="2016/315" calcext:value-type="string">
            <text:p>2016/315</text:p>
          </table:table-cell>
          <table:table-cell table:style-name="ce40" office:value-type="string" calcext:value-type="string">
            <text:p>Bosc Urbà de Balàfia-Jardins de Salustià Estadella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241353.05" calcext:value-type="currency">
            <text:p>241.353,05 €</text:p>
          </table:table-cell>
          <table:table-cell table:number-columns-repeated="2"/>
          <table:table-cell office:value-type="string" calcext:value-type="string">
            <text:p>Accés documents</text:p>
          </table:table-cell>
          <table:table-cell table:number-columns-repeated="2"/>
          <table:table-cell table:style-name="ce231" office:value-type="date" office:date-value="2016-12-05" calcext:value-type="date">
            <text:p>05/12/16</text:p>
          </table:table-cell>
          <table:table-cell office:value-type="string" calcext:value-type="string">
            <text:p>https://contractaciopublica.gencat.cat/ecofin_pscp/AppJava/notice.pscp?idDoc=19955063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9" office:value-type="float" office:value="315" calcext:value-type="float">
            <text:p>31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968];&quot;/&quot;;[.A968])" office:value-type="string" office:string-value="2016/315" calcext:value-type="string">
            <text:p>2016/315</text:p>
          </table:table-cell>
          <table:table-cell table:style-name="ce40" office:value-type="string" calcext:value-type="string">
            <text:p>Bosc Urbà de Balàfia-Jardins de Salustià Estadella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241353.05" calcext:value-type="currency">
            <text:p>241.353,05 €</text:p>
          </table:table-cell>
          <table:table-cell table:number-columns-repeated="2"/>
          <table:table-cell table:style-name="ce26" office:value-type="string" calcext:value-type="string">
            <text:p>Obert</text:p>
          </table:table-cell>
          <table:table-cell table:number-columns-repeated="2"/>
          <table:table-cell table:style-name="ce231" office:value-type="date" office:date-value="2016-12-02" calcext:value-type="date">
            <text:p>02/12/16</text:p>
          </table:table-cell>
          <table:table-cell office:value-type="string" calcext:value-type="string">
            <text:p>http://bop.diputaciolleida.cat/faces/consultaF/servlets/donarEdicte/?id=2016_232_805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16" calcext:value-type="float">
            <text:p>31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69];&quot;/&quot;;[.A969])" office:value-type="string" office:string-value="2016/316" calcext:value-type="string">
            <text:p>2016/316</text:p>
          </table:table-cell>
          <table:table-cell table:style-name="ce40" office:value-type="string" calcext:value-type="string">
            <text:p>Elaboració del I Pla d'Igualtat d'Oportunitats home-dona de l'Ajuntament</text:p>
          </table:table-cell>
          <table:table-cell table:style-name="ce30" office:value-type="string" calcext:value-type="string">
            <text:p>Polítiques Igualtat</text:p>
          </table:table-cell>
          <table:table-cell table:style-name="ce125" office:value-type="currency" office:currency="EUR" office:value="8500" calcext:value-type="currency">
            <text:p>8.500,00 €</text:p>
          </table:table-cell>
          <table:table-cell table:style-name="ce125" office:value-type="currency" office:currency="EUR" office:value="8409.5" calcext:value-type="currency">
            <text:p>8.409,50 €</text:p>
          </table:table-cell>
          <table:table-cell table:style-name="ce138" office:value-type="string" calcext:value-type="string">
            <text:p>CRISTINA PÉREZ OPI</text:p>
          </table:table-cell>
          <table:table-cell table:style-name="ce26" office:value-type="string" calcext:value-type="string">
            <text:p>Menor amb ofertes</text:p>
          </table:table-cell>
          <table:table-cell table:style-name="ce204" office:value-type="date" office:date-value="2017-12-30" calcext:value-type="date">
            <text:p>30/12/17</text:p>
          </table:table-cell>
          <table:table-cell table:style-name="ce182" office:value-type="string" calcext:value-type="string">
            <text:p>02,2314,22799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85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17" calcext:value-type="float">
            <text:p>31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70];&quot;/&quot;;[.A970])" office:value-type="string" office:string-value="2016/317" calcext:value-type="string">
            <text:p>2016/317</text:p>
          </table:table-cell>
          <table:table-cell table:style-name="ce40" office:value-type="string" calcext:value-type="string">
            <text:p>Redacció d'un Pla Estratègic de Cultura per a la ciutat de Lleida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20116.25" calcext:value-type="currency">
            <text:p>20.116,25 €</text:p>
          </table:table-cell>
          <table:table-cell table:style-name="ce138" office:value-type="string" calcext:value-type="string">
            <text:p>ICC CONSULTORS CULTURALS, SL</text:p>
          </table:table-cell>
          <table:table-cell table:style-name="ce26" office:value-type="string" calcext:value-type="string">
            <text:p>Menor obert</text:p>
          </table:table-cell>
          <table:table-cell table:style-name="ce182"/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7-03-10" calcext:value-type="date">
            <text:p>10/03/17</text:p>
          </table:table-cell>
          <table:table-cell table:style-name="ce30" office:value-type="string" calcext:value-type="string">
            <text:p>Decret 2017/178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17" calcext:value-type="float">
            <text:p>31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71];&quot;/&quot;;[.A971])" office:value-type="string" office:string-value="2016/317" calcext:value-type="string">
            <text:p>2016/317</text:p>
          </table:table-cell>
          <table:table-cell table:style-name="ce40" office:value-type="string" calcext:value-type="string">
            <text:p>Redacció d'un Pla Estratègic de Cultura per a la ciutat de Lleida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currency" office:currency="EUR" office:value="21175" calcext:value-type="currency">
            <text:p>21.175,00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182"/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6-12-14" calcext:value-type="date">
            <text:p>14/12/16</text:p>
          </table:table-cell>
          <table:table-cell table:style-name="ce30" office:value-type="string" calcext:value-type="string">
            <text:p>Decret 2016/8393</text:p>
          </table:table-cell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style-name="ce11" office:value-type="float" office:value="318" calcext:value-type="float">
            <text:p>31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72];&quot;/&quot;;[.A972])" office:value-type="string" office:string-value="2016/318" calcext:value-type="string">
            <text:p>2016/318</text:p>
          </table:table-cell>
          <table:table-cell table:style-name="ce40" office:value-type="string" calcext:value-type="string">
            <text:p>Subministrament de sistemes de so i il·luminació per a la cavalcada de Reis 2017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currency" office:currency="EUR" office:value="14000" calcext:value-type="currency">
            <text:p>14.000,00 €</text:p>
          </table:table-cell>
          <table:table-cell table:style-name="ce125" office:value-type="currency" office:currency="EUR" office:value="10406" calcext:value-type="currency">
            <text:p>10.406,00 €</text:p>
          </table:table-cell>
          <table:table-cell office:value-type="string" calcext:value-type="string">
            <text:p>ODEON LLEIDA LLUM I SO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6,3380,22608</text:p>
          </table:table-cell>
          <table:table-cell table:style-name="ce204" office:value-type="date" office:date-value="2016-12-19" calcext:value-type="date">
            <text:p>19/12/16</text:p>
          </table:table-cell>
          <table:table-cell table:style-name="ce30" office:value-type="string" calcext:value-type="string">
            <text:p>Decret 2016/8484</text:p>
          </table:table-cell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4">
          <table:table-cell table:style-name="ce11" office:value-type="float" office:value="319" calcext:value-type="float">
            <text:p>31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73];&quot;/&quot;;[.A973])" office:value-type="string" office:string-value="2016/319" calcext:value-type="string">
            <text:p>2016/319</text:p>
          </table:table-cell>
          <table:table-cell table:style-name="ce40" office:value-type="string" calcext:value-type="string">
            <text:p>Subministrament de sistemes de grups electrògens, torres d'il·luminació i passa cables per als diferents elements i actes previstos per la Cavalcada de Reis 2017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6050.11" calcext:value-type="currency">
            <text:p>6.050,11 €</text:p>
          </table:table-cell>
          <table:table-cell table:style-name="ce138" office:value-type="string" calcext:value-type="string">
            <text:p>COMERCIAL DE MAQUINARIA MORILLO, SAU</text:p>
          </table:table-cell>
          <table:table-cell table:style-name="ce26" office:value-type="string" calcext:value-type="string">
            <text:p>Menor obert</text:p>
          </table:table-cell>
          <table:table-cell table:style-name="ce204" office:value-type="date" office:date-value="2017-01-10" calcext:value-type="date">
            <text:p>10/01/17</text:p>
          </table:table-cell>
          <table:table-cell table:style-name="ce182" office:value-type="string" calcext:value-type="string">
            <text:p>06,3380,22608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7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19" calcext:value-type="float">
            <text:p>31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74];&quot;/&quot;;[.A974])" office:value-type="string" office:string-value="2016/319" calcext:value-type="string">
            <text:p>2016/319</text:p>
          </table:table-cell>
          <table:table-cell table:style-name="ce40" office:value-type="string" calcext:value-type="string">
            <text:p>Subministrament de sistemes de grups electrògens, torres d'il·luminació i passa cables per als diferents elements i actes previstos per la Cavalcada de Reis 2017</text:p>
          </table:table-cell>
          <table:table-cell table:style-name="ce30" office:value-type="string" calcext:value-type="string">
            <text:p>Cultura</text:p>
          </table:table-cell>
          <table:table-cell table:style-name="ce125" office:value-type="currency" office:currency="EUR" office:value="6655" calcext:value-type="currency">
            <text:p>6.655,00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204" office:value-type="date" office:date-value="2017-01-10" calcext:value-type="date">
            <text:p>10/01/17</text:p>
          </table:table-cell>
          <table:table-cell table:style-name="ce182" office:value-type="string" calcext:value-type="string">
            <text:p>06,3380,22608</text:p>
          </table:table-cell>
          <table:table-cell table:style-name="ce204" office:value-type="date" office:date-value="2016-12-12" calcext:value-type="date">
            <text:p>12/12/16</text:p>
          </table:table-cell>
          <table:table-cell table:style-name="ce30" office:value-type="string" calcext:value-type="string">
            <text:p>Decret 2016/828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 table:visibility="collapse">
          <table:table-cell table:style-name="ce11" office:value-type="float" office:value="320" calcext:value-type="float">
            <text:p>32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75];&quot;/&quot;;[.A975])" office:value-type="string" office:string-value="2016/320" calcext:value-type="string">
            <text:p>2016/320</text:p>
          </table:table-cell>
          <table:table-cell table:style-name="ce40" office:value-type="string" calcext:value-type="string">
            <text:p>Arranjament i consolidació de tram de mur del camí cobert sota el Baluard de Louvigny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48534.64" calcext:value-type="currency">
            <text:p>48.534,64 €</text:p>
          </table:table-cell>
          <table:table-cell table:style-name="ce125"/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6-12-13" calcext:value-type="date">
            <text:p>13/12/16</text:p>
          </table:table-cell>
          <table:table-cell table:style-name="ce30" office:value-type="string" calcext:value-type="string">
            <text:p>Decret 2016/829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20" calcext:value-type="float">
            <text:p>32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76];&quot;/&quot;;[.A976])" office:value-type="string" office:string-value="2016/320" calcext:value-type="string">
            <text:p>2016/320</text:p>
          </table:table-cell>
          <table:table-cell table:style-name="ce40" office:value-type="string" calcext:value-type="string">
            <text:p>Arranjament i consolidació de tram de mur del camí cobert sota el Baluard de Louvigny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48534.64" calcext:value-type="currency">
            <text:p>48.534,64 €</text:p>
          </table:table-cell>
          <table:table-cell table:style-name="ce125"/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://bop.diputaciolleida.cat/faces/consultaF/servlets/donarEdicte/;jsessionid=1D2408F5C4D72CC5E102AD79E85CD1CA?id=2017_1_2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20" calcext:value-type="float">
            <text:p>32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77];&quot;/&quot;;[.A977])" office:value-type="string" office:string-value="2016/320" calcext:value-type="string">
            <text:p>2016/320</text:p>
          </table:table-cell>
          <table:table-cell table:style-name="ce40" office:value-type="string" calcext:value-type="string">
            <text:p>Arranjament i consolidació de tram de mur del camí cobert sota el Baluard de Louvigny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string" calcext:value-type="string">
            <text:p>estimació propostes</text:p>
          </table:table-cell>
          <table:table-cell table:style-name="ce125"/>
          <table:table-cell/>
          <table:table-cell table:style-name="ce85"/>
          <table:table-cell table:style-name="ce182" table:number-columns-repeated="2"/>
          <table:table-cell table:style-name="ce204" office:value-type="date" office:date-value="2017-03-03" calcext:value-type="date">
            <text:p>03/03/17</text:p>
          </table:table-cell>
          <table:table-cell table:style-name="ce30" office:value-type="string" calcext:value-type="string">
            <text:p>Decret 2017/159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21" calcext:value-type="float">
            <text:p>32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78];&quot;/&quot;;[.A978])" office:value-type="string" office:string-value="2016/321" calcext:value-type="string">
            <text:p>2016/321</text:p>
          </table:table-cell>
          <table:table-cell table:style-name="ce40" office:value-type="string" calcext:value-type="string">
            <text:p>Programa d'intervenció socioeducativa i de reallotjament en habitatges de famílies d'ètnia gitana</text:p>
          </table:table-cell>
          <table:table-cell table:style-name="ce30" office:value-type="string" calcext:value-type="string">
            <text:p>Benestar Social</text:p>
          </table:table-cell>
          <table:table-cell table:style-name="ce125"/>
          <table:table-cell table:style-name="ce125" office:value-type="currency" office:currency="EUR" office:value="7321" calcext:value-type="currency">
            <text:p>7.321,00 €</text:p>
          </table:table-cell>
          <table:table-cell table:style-name="ce138" office:value-type="string" calcext:value-type="string">
            <text:p>FEDERACIÓ D'ASSOCIACIONS GITANES DE CATALUNYA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6-12-31" calcext:value-type="date">
            <text:p>31/12/16</text:p>
          </table:table-cell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1-23" calcext:value-type="date">
            <text:p>23/11/16</text:p>
          </table:table-cell>
          <table:table-cell table:style-name="ce30" office:value-type="string" calcext:value-type="string">
            <text:p>Decret 2016/7874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22" calcext:value-type="float">
            <text:p>32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79];&quot;/&quot;;[.A979])" office:value-type="string" office:string-value="2016/322" calcext:value-type="string">
            <text:p>2016/322</text:p>
          </table:table-cell>
          <table:table-cell table:style-name="ce40" office:value-type="string" calcext:value-type="string">
            <text:p>Servei d'integració familiar en família extensa</text:p>
          </table:table-cell>
          <table:table-cell table:style-name="ce30" office:value-type="string" calcext:value-type="string">
            <text:p>Benestar Social</text:p>
          </table:table-cell>
          <table:table-cell table:style-name="ce125"/>
          <table:table-cell table:style-name="ce125" office:value-type="currency" office:currency="EUR" office:value="11920" calcext:value-type="currency">
            <text:p>11.920,00 €</text:p>
          </table:table-cell>
          <table:table-cell table:style-name="ce138" office:value-type="string" calcext:value-type="string">
            <text:p>ASSOCIACIÓ PER A LA CREACIÓ D'ESTUDIS I PROJECTES SOCIALS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7-01-31" calcext:value-type="date">
            <text:p>31/01/17</text:p>
          </table:table-cell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1-29" calcext:value-type="date">
            <text:p>29/11/16</text:p>
          </table:table-cell>
          <table:table-cell table:style-name="ce30" office:value-type="string" calcext:value-type="string">
            <text:p>Decret 2016/798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23" calcext:value-type="float">
            <text:p>32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80];&quot;/&quot;;[.A980])" office:value-type="string" office:string-value="2016/323" calcext:value-type="string">
            <text:p>2016/323</text:p>
          </table:table-cell>
          <table:table-cell table:style-name="ce79" office:value-type="string" calcext:value-type="string">
            <text:p><text:span text:style-name="T1">Pla de manteniment, conservació i millora de voreres i brigada d'acció immediata 2017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540000" calcext:value-type="currency">
            <text:p>540.0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8-02-28" calcext:value-type="date">
            <text:p>28/02/18</text:p>
          </table:table-cell>
          <table:table-cell table:style-name="ce182"/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s://contractaciopublica.gencat.cat/ecofin_pscp/AppJava/notice.pscp?idDoc=20482296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 table:visibility="collapse">
          <table:table-cell table:style-name="ce11" office:value-type="float" office:value="323" calcext:value-type="float">
            <text:p>32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81];&quot;/&quot;;[.A981])" office:value-type="string" office:string-value="2016/323" calcext:value-type="string">
            <text:p>2016/323</text:p>
          </table:table-cell>
          <table:table-cell table:style-name="ce82" office:value-type="string" calcext:value-type="string">
            <text:p><text:span text:style-name="T2">Pla de manteniment, conservació i millora de voreres i brigada d'acció immediata 2017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currency" office:currency="EUR" office:value="540000" calcext:value-type="currency">
            <text:p>540.000,00 €</text:p>
          </table:table-cell>
          <table:table-cell table:style-name="ce125"/>
          <table:table-cell/>
          <table:table-cell table:style-name="ce26" office:value-type="string" calcext:value-type="string">
            <text:p>Obert</text:p>
          </table:table-cell>
          <table:table-cell table:style-name="ce204" office:value-type="date" office:date-value="2018-02-28" calcext:value-type="date">
            <text:p>28/02/18</text:p>
          </table:table-cell>
          <table:table-cell table:style-name="ce182"/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://bop.diputaciolleida.cat/faces/consultaF/servlets/donarEdicte/;jsessionid=1D2408F5C4D72CC5E102AD79E85CD1CA?id=2017_1_24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23" calcext:value-type="float">
            <text:p>32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82];&quot;/&quot;;[.A982])" office:value-type="string" office:string-value="2016/323" calcext:value-type="string">
            <text:p>2016/323</text:p>
          </table:table-cell>
          <table:table-cell table:style-name="ce82" office:value-type="string" calcext:value-type="string">
            <text:p><text:span text:style-name="T2">Pla de manteniment, conservació i millora de voreres i brigada d'acció immediata 2017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122" office:value-type="string" calcext:value-type="string">
            <text:p>16,05% baixa</text:p>
          </table:table-cell>
          <table:table-cell table:style-name="ce122" office:value-type="currency" office:currency="EUR" office:value="540000" calcext:value-type="currency">
            <text:p>540.000,00 €</text:p>
          </table:table-cell>
          <table:table-cell office:value-type="string" calcext:value-type="string">
            <text:p>B.BIOSCA, SL</text:p>
          </table:table-cell>
          <table:table-cell table:style-name="ce26" office:value-type="string" calcext:value-type="string">
            <text:p>Requeriment</text:p>
          </table:table-cell>
          <table:table-cell table:style-name="ce204" office:value-type="date" office:date-value="2018-02-28" calcext:value-type="date">
            <text:p>28/02/18</text:p>
          </table:table-cell>
          <table:table-cell table:style-name="ce182"/>
          <table:table-cell table:style-name="ce204" office:value-type="date" office:date-value="2017-03-20" calcext:value-type="date">
            <text:p>20/03/17</text:p>
          </table:table-cell>
          <table:table-cell table:style-name="ce30" office:value-type="string" calcext:value-type="string">
            <text:p>Decret 2017/2102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24" calcext:value-type="float">
            <text:p>32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83];&quot;/&quot;;[.A983])" office:value-type="string" office:string-value="2016/324" calcext:value-type="string">
            <text:p>2016/324</text:p>
          </table:table-cell>
          <table:table-cell table:style-name="ce40" office:value-type="string" calcext:value-type="string">
            <text:p>Servei de suport en el tractament, transport i destrucció del paper segons normativa LOPD</text:p>
          </table:table-cell>
          <table:table-cell table:style-name="ce30" office:value-type="string" calcext:value-type="string">
            <text:p>Informàtica</text:p>
          </table:table-cell>
          <table:table-cell table:number-columns-repeated="2" table:style-name="ce125" office:value-type="currency" office:currency="EUR" office:value="11555" calcext:value-type="currency">
            <text:p>11.555,00 €</text:p>
          </table:table-cell>
          <table:table-cell office:value-type="string" calcext:value-type="string">
            <text:p>FUNDACIÓ ASPROS</text:p>
          </table:table-cell>
          <table:table-cell table:style-name="ce26" office:value-type="string" calcext:value-type="string">
            <text:p>Menor amb ofertes</text:p>
          </table:table-cell>
          <table:table-cell table:style-name="ce204" office:value-type="date" office:date-value="2017-12-29" calcext:value-type="date">
            <text:p>29/12/17</text:p>
          </table:table-cell>
          <table:table-cell table:style-name="ce182" office:value-type="string" calcext:value-type="string">
            <text:p>04,4910,227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25" calcext:value-type="float">
            <text:p>32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84];&quot;/&quot;;[.A984])" office:value-type="string" office:string-value="2016/325" calcext:value-type="string">
            <text:p>2016/325</text:p>
          </table:table-cell>
          <table:table-cell table:style-name="ce61" office:value-type="string" calcext:value-type="string">
            <text:p>Subministrament vestuari uniformitzat Guàrdia Urbana</text:p>
          </table:table-cell>
          <table:table-cell table:style-name="ce30" office:value-type="string" calcext:value-type="string">
            <text:p>Guàrdia Urbana</text:p>
          </table:table-cell>
          <table:table-cell table:style-name="ce125"/>
          <table:table-cell table:style-name="ce125" office:value-type="currency" office:currency="EUR" office:value="6699.07" calcext:value-type="currency">
            <text:p>6.699,07 €</text:p>
          </table:table-cell>
          <table:table-cell/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1-29" calcext:value-type="date">
            <text:p>29/11/16</text:p>
          </table:table-cell>
          <table:table-cell table:style-name="ce30" office:value-type="string" calcext:value-type="string">
            <text:p>Decret 2016/7988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26" calcext:value-type="float">
            <text:p>32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85];&quot;/&quot;;[.A985])" office:value-type="string" office:string-value="2016/326" calcext:value-type="string">
            <text:p>2016/326</text:p>
          </table:table-cell>
          <table:table-cell table:style-name="ce40" office:value-type="string" calcext:value-type="string">
            <text:p>Rehabilitació del tram de col·lector entre els pous 6208 i 8025 carrer Major-Plaça Paeri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41897.9" calcext:value-type="currency">
            <text:p>41.897,90 €</text:p>
          </table:table-cell>
          <table:table-cell table:style-name="ce125"/>
          <table:table-cell table:style-name="ce135" office:value-type="string" calcext:value-type="string">
            <text:p>FCC AQUALIA, SA</text:p>
          </table:table-cell>
          <table:table-cell table:style-name="ce26" office:value-type="string" calcext:value-type="string">
            <text:p>Pla Inversions, 2015</text:p>
          </table:table-cell>
          <table:table-cell table:style-name="ce182" table:number-columns-repeated="2"/>
          <table:table-cell table:style-name="ce204" office:value-type="date" office:date-value="2016-12-12" calcext:value-type="date">
            <text:p>12/12/16</text:p>
          </table:table-cell>
          <table:table-cell table:style-name="ce30" office:value-type="string" calcext:value-type="string">
            <text:p>Decret 2016/8284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26" calcext:value-type="float">
            <text:p>32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86];&quot;/&quot;;[.A986])" office:value-type="string" office:string-value="2016/326" calcext:value-type="string">
            <text:p>2016/326</text:p>
          </table:table-cell>
          <table:table-cell table:style-name="ce40" office:value-type="string" calcext:value-type="string">
            <text:p>Rehabilitació del tram de col·lector entre els pous 6208 i 8025 carrer Major-Plaça Paeri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41897.9" calcext:value-type="currency">
            <text:p>41.897,90 €</text:p>
          </table:table-cell>
          <table:table-cell table:style-name="ce125"/>
          <table:table-cell/>
          <table:table-cell table:style-name="ce26" office:value-type="string" calcext:value-type="string">
            <text:p>Pla Inversions, 2015</text:p>
          </table:table-cell>
          <table:table-cell table:style-name="ce182" table:number-columns-repeated="2"/>
          <table:table-cell table:style-name="ce204" office:value-type="date" office:date-value="2016-12-12" calcext:value-type="date">
            <text:p>12/12/16</text:p>
          </table:table-cell>
          <table:table-cell table:style-name="ce30" office:value-type="string" calcext:value-type="string">
            <text:p>http://bop.diputaciolleida.cat/faces/consultaF/servlets/donarEdicte/?id=2016_242_8481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87];&quot;/&quot;;[.A987])" office:value-type="string" office:string-value="2016/327" calcext:value-type="string">
            <text:p>2016/327</text:p>
          </table:table-cell>
          <table:table-cell table:style-name="ce40" office:value-type="string" calcext:value-type="string">
            <text:p>Festival de Dansa Urbana The Best On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12000" calcext:value-type="currency">
            <text:p>12.000,00 €</text:p>
          </table:table-cell>
          <table:table-cell table:style-name="ce135" office:value-type="string" calcext:value-type="string">
            <text:p>ASSOCIACIÓ DANCESPCAPE EVENTS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6,3342,22608</text:p>
          </table:table-cell>
          <table:table-cell table:style-name="ce204" office:value-type="date" office:date-value="2016-12-12" calcext:value-type="date">
            <text:p>12/12/16</text:p>
          </table:table-cell>
          <table:table-cell table:style-name="ce30" office:value-type="string" calcext:value-type="string">
            <text:p>Decret 2016/828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28" calcext:value-type="float">
            <text:p>32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88];&quot;/&quot;;[.A988])" office:value-type="string" office:string-value="2016/328" calcext:value-type="string">
            <text:p>2016/328</text:p>
          </table:table-cell>
          <table:table-cell table:style-name="ce61" office:value-type="string" calcext:value-type="string">
            <text:p>2 llocs programa CODEX i SEGURNET gestió de Copies per Conservatori i Escola Música</text:p>
          </table:table-cell>
          <table:table-cell table:style-name="ce30" office:value-type="string" calcext:value-type="string">
            <text:p>Educació</text:p>
          </table:table-cell>
          <table:table-cell table:style-name="ce125"/>
          <table:table-cell table:style-name="ce125" office:value-type="currency" office:currency="EUR" office:value="1461.12" calcext:value-type="currency">
            <text:p>1.461,12 €</text:p>
          </table:table-cell>
          <table:table-cell table:style-name="ce138" office:value-type="string" calcext:value-type="string">
            <text:p>DESARROLLOS INFORMÁTICOS DE APLICACIONES LOGICIALES, SL.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6-12-31" calcext:value-type="date">
            <text:p>31/12/16</text:p>
          </table:table-cell>
          <table:table-cell table:style-name="ce182" office:value-type="string" calcext:value-type="string">
            <text:p>06,3261,21600</text:p>
          </table:table-cell>
          <table:table-cell table:style-name="ce204" office:value-type="date" office:date-value="2016-11-29" calcext:value-type="date">
            <text:p>29/11/16</text:p>
          </table:table-cell>
          <table:table-cell table:style-name="ce30" office:value-type="string" calcext:value-type="string">
            <text:p>Decret 2016/7989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29" calcext:value-type="float">
            <text:p>32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89];&quot;/&quot;;[.A989])" office:value-type="string" office:string-value="2016/329" calcext:value-type="string">
            <text:p>2016/329</text:p>
          </table:table-cell>
          <table:table-cell table:style-name="ce40" office:value-type="string" calcext:value-type="string">
            <text:p>Servei de vigilància dels mercats de Nadal de la ciutat</text:p>
          </table:table-cell>
          <table:table-cell table:style-name="ce30" office:value-type="string" calcext:value-type="string">
            <text:p>Mercats</text:p>
          </table:table-cell>
          <table:table-cell table:style-name="ce125" office:value-type="currency" office:currency="EUR" office:value="14708.15" calcext:value-type="currency">
            <text:p>14.708,15 €</text:p>
          </table:table-cell>
          <table:table-cell table:style-name="ce125" office:value-type="currency" office:currency="EUR" office:value="8837.46" calcext:value-type="currency">
            <text:p>8.837,46 €</text:p>
          </table:table-cell>
          <table:table-cell/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4,4312,22701</text:p>
          </table:table-cell>
          <table:table-cell table:style-name="ce204" office:value-type="date" office:date-value="2016-12-21" calcext:value-type="date">
            <text:p>21/12/16</text:p>
          </table:table-cell>
          <table:table-cell table:style-name="ce30" office:value-type="string" calcext:value-type="string">
            <text:p>Decret 2016/854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990];&quot;/&quot;;[.A990])" office:value-type="string" office:string-value="2016/33" calcext:value-type="string">
            <text:p>2016/33</text:p>
          </table:table-cell>
          <table:table-cell office:value-type="string" calcext:value-type="string">
            <text:p>Servei Tècnic de suport, Festival Jazz Lleida 2016</text:p>
          </table:table-cell>
          <table:table-cell office:value-type="string" calcext:value-type="string">
            <text:p>Cultura</text:p>
          </table:table-cell>
          <table:table-cell table:style-name="ce109"/>
          <table:table-cell table:style-name="ce103" office:value-type="string" calcext:value-type="string">
            <text:p>18.351.30€</text:p>
          </table:table-cell>
          <table:table-cell office:value-type="string" calcext:value-type="string">
            <text:p>QUADRANT PRODUCCIONS SA</text:p>
          </table:table-cell>
          <table:table-cell table:style-name="ce29" office:value-type="string" calcext:value-type="string">
            <text:p>Menor <text:s/></text:p>
          </table:table-cell>
          <table:table-cell/>
          <table:table-cell office:value-type="string" calcext:value-type="string">
            <text:p>06,3343,22799</text:p>
          </table:table-cell>
          <table:table-cell table:style-name="ce215" office:value-type="date" office:date-value="2016-03-15" calcext:value-type="date">
            <text:p>15/03/16</text:p>
          </table:table-cell>
          <table:table-cell office:value-type="string" calcext:value-type="string">
            <text:p>Decret 2016/1716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30" calcext:value-type="float">
            <text:p>33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91];&quot;/&quot;;[.A991])" office:value-type="string" office:string-value="2016/330" calcext:value-type="string">
            <text:p>2016/330</text:p>
          </table:table-cell>
          <table:table-cell table:style-name="ce40" office:value-type="string" calcext:value-type="string">
            <text:p>Presentació del Museu del Clima de Lleida a la Biennale de Venezia 2016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10000" calcext:value-type="currency">
            <text:p>10.000,00 €</text:p>
          </table:table-cell>
          <table:table-cell table:style-name="ce135" office:value-type="string" calcext:value-type="string">
            <text:p>ANTONI GIRONES SADERRA</text:p>
          </table:table-cell>
          <table:table-cell table:style-name="ce26" office:value-type="string" calcext:value-type="string">
            <text:p>Privat</text:p>
          </table:table-cell>
          <table:table-cell table:style-name="ce182"/>
          <table:table-cell table:style-name="ce182" office:value-type="string" calcext:value-type="string">
            <text:p>03,1510,22799</text:p>
          </table:table-cell>
          <table:table-cell table:style-name="ce204" office:value-type="date" office:date-value="2016-12-14" calcext:value-type="date">
            <text:p>14/12/16</text:p>
          </table:table-cell>
          <table:table-cell table:style-name="ce30" office:value-type="string" calcext:value-type="string">
            <text:p>Decret 2016/839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31" calcext:value-type="float">
            <text:p>33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92];&quot;/&quot;;[.A992])" office:value-type="string" office:string-value="2016/331" calcext:value-type="string">
            <text:p>2016/331</text:p>
          </table:table-cell>
          <table:table-cell table:style-name="ce40" office:value-type="string" calcext:value-type="string">
            <text:p>Repintat de passos de vianants als barris de Bordeta i Ciutat Jardí </text:p>
          </table:table-cell>
          <table:table-cell table:style-name="ce30" office:value-type="string" calcext:value-type="string">
            <text:p>Mobilitat</text:p>
          </table:table-cell>
          <table:table-cell table:style-name="ce125" office:value-type="currency" office:currency="EUR" office:value="20811.72" calcext:value-type="currency">
            <text:p>20.811,72 €</text:p>
          </table:table-cell>
          <table:table-cell table:style-name="ce125" office:value-type="currency" office:currency="EUR" office:value="16930.33" calcext:value-type="currency">
            <text:p>16.930,33 €</text:p>
          </table:table-cell>
          <table:table-cell office:value-type="string" calcext:value-type="string">
            <text:p>SIGNUM NORDEST.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1532,21000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83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32" calcext:value-type="float">
            <text:p>33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93];&quot;/&quot;;[.A993])" office:value-type="string" office:string-value="2016/332" calcext:value-type="string">
            <text:p>2016/332</text:p>
          </table:table-cell>
          <table:table-cell table:style-name="ce40" office:value-type="string" calcext:value-type="string">
            <text:p>Projecte Transició Democràtica a Lleida </text:p>
          </table:table-cell>
          <table:table-cell table:style-name="ce30" office:value-type="string" calcext:value-type="string">
            <text:p>Drets Civils</text:p>
          </table:table-cell>
          <table:table-cell table:style-name="ce125"/>
          <table:table-cell table:style-name="ce125" office:value-type="currency" office:currency="EUR" office:value="21693.32" calcext:value-type="currency">
            <text:p>21.693,32 €</text:p>
          </table:table-cell>
          <table:table-cell table:style-name="ce138" office:value-type="string" calcext:value-type="string">
            <text:p>SUGGERIMENTS, SCP</text:p>
          </table:table-cell>
          <table:table-cell table:style-name="ce26" office:value-type="string" calcext:value-type="string">
            <text:p>Menor amb ofertes</text:p>
          </table:table-cell>
          <table:table-cell table:style-name="ce204" office:value-type="date" office:date-value="2017-12-30" calcext:value-type="date">
            <text:p>30/12/17</text:p>
          </table:table-cell>
          <table:table-cell table:style-name="ce182" office:value-type="string" calcext:value-type="string">
            <text:p>05,2313,22799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8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33" calcext:value-type="float">
            <text:p>33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94];&quot;/&quot;;[.A994])" office:value-type="string" office:string-value="2016/333" calcext:value-type="string">
            <text:p>2016/333</text:p>
          </table:table-cell>
          <table:table-cell table:style-name="ce40" office:value-type="string" calcext:value-type="string">
            <text:p>Lloguer d'espai i infraestructura per al muntatge de l'estand d'Educació en la fira Cucalòcum</text:p>
          </table:table-cell>
          <table:table-cell table:style-name="ce30" office:value-type="string" calcext:value-type="string">
            <text:p>Educació</text:p>
          </table:table-cell>
          <table:table-cell table:style-name="ce125"/>
          <table:table-cell table:style-name="ce125" office:value-type="currency" office:currency="EUR" office:value="7020.08" calcext:value-type="currency">
            <text:p>7.020,08 €</text:p>
          </table:table-cell>
          <table:table-cell table:style-name="ce138" office:value-type="string" calcext:value-type="string">
            <text:p>FIRA DE LLEIDA</text:p>
          </table:table-cell>
          <table:table-cell table:style-name="ce26" office:value-type="string" calcext:value-type="string">
            <text:p>Privat</text:p>
          </table:table-cell>
          <table:table-cell table:style-name="ce182"/>
          <table:table-cell table:style-name="ce182" office:value-type="string" calcext:value-type="string">
            <text:p>06,2315,22799</text:p>
          </table:table-cell>
          <table:table-cell table:style-name="ce204" office:value-type="date" office:date-value="2016-12-12" calcext:value-type="date">
            <text:p>12/12/16</text:p>
          </table:table-cell>
          <table:table-cell table:style-name="ce30" office:value-type="string" calcext:value-type="string">
            <text:p>Decret 2016/828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34" calcext:value-type="float">
            <text:p>33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95];&quot;/&quot;;[.A995])" office:value-type="string" office:string-value="2016/334" calcext:value-type="string">
            <text:p>2016/334</text:p>
          </table:table-cell>
          <table:table-cell table:style-name="ce53" office:value-type="string" calcext:value-type="string">
            <text:p>Acollida Residencial d'urgència i mitja estada a dones víctimes de Violència Masclista</text:p>
          </table:table-cell>
          <table:table-cell office:value-type="string" calcext:value-type="string">
            <text:p>Servei a les Persones</text:p>
          </table:table-cell>
          <table:table-cell table:style-name="ce102"/>
          <table:table-cell table:style-name="ce103" office:value-type="currency" office:currency="EUR" office:value="3074" calcext:value-type="currency">
            <text:p>3.074,00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26" office:value-type="string" calcext:value-type="string">
            <text:p>Menor-urgent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182" office:value-type="string" calcext:value-type="string">
            <text:p>02/16/16</text:p>
          </table:table-cell>
          <table:table-cell table:style-name="ce30" office:value-type="string" calcext:value-type="string">
            <text:p>Decret <text:s/>2016/817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35" calcext:value-type="float">
            <text:p>33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96];&quot;/&quot;;[.A996])" office:value-type="string" office:string-value="2016/335" calcext:value-type="string">
            <text:p>2016/335</text:p>
          </table:table-cell>
          <table:table-cell table:style-name="ce74" office:value-type="string" calcext:value-type="string">
            <text:p><text:span text:style-name="T11">Vestuari tardor/hivern als membres de la guàrdia urbana roba de carrer</text:span></text:p>
          </table:table-cell>
          <table:table-cell table:style-name="ce30" office:value-type="string" calcext:value-type="string">
            <text:p>Guàrdia Urbana</text:p>
          </table:table-cell>
          <table:table-cell table:style-name="ce122" office:value-type="currency" office:currency="EUR" office:value="5100" calcext:value-type="currency">
            <text:p>5.100,00 €</text:p>
          </table:table-cell>
          <table:table-cell table:style-name="ce125"/>
          <table:table-cell/>
          <table:table-cell table:style-name="ce26" office:value-type="string" calcext:value-type="string">
            <text:p>Menor amb Publicitat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2-02" calcext:value-type="date">
            <text:p>02/12/16</text:p>
          </table:table-cell>
          <table:table-cell table:style-name="ce30" office:value-type="string" calcext:value-type="string">
            <text:p>https://contractaciopublica.gencat.cat/ecofin_pscp/AppJava/notice.pscp?idDoc=19940163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35" calcext:value-type="float">
            <text:p>33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997];&quot;/&quot;;[.A997])" office:value-type="string" office:string-value="2016/335" calcext:value-type="string">
            <text:p>2016/335</text:p>
          </table:table-cell>
          <table:table-cell table:style-name="ce74" office:value-type="string" calcext:value-type="string">
            <text:p><text:span text:style-name="T11">Vestuari tardor/hivern als membres de la guàrdia urbana roba de carrer</text:span></text:p>
          </table:table-cell>
          <table:table-cell table:style-name="ce30" office:value-type="string" calcext:value-type="string">
            <text:p>Guàrdia Urbana</text:p>
          </table:table-cell>
          <table:table-cell table:style-name="ce122" office:value-type="currency" office:currency="EUR" office:value="5100" calcext:value-type="currency">
            <text:p>5.100,00 €</text:p>
          </table:table-cell>
          <table:table-cell table:style-name="ce125"/>
          <table:table-cell/>
          <table:table-cell table:style-name="ce26" office:value-type="string" calcext:value-type="string">
            <text:p>Menor amb Publicitat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1-30" calcext:value-type="date">
            <text:p>30/11/16</text:p>
          </table:table-cell>
          <table:table-cell table:style-name="ce30" office:value-type="string" calcext:value-type="string">
            <text:p>Decret 2016/8028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36" calcext:value-type="float">
            <text:p>33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998];&quot;/&quot;;[.A998])" office:value-type="string" office:string-value="2016/336" calcext:value-type="string">
            <text:p>2016/336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37" calcext:value-type="float">
            <text:p>33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999];&quot;/&quot;;[.A999])" office:value-type="string" office:string-value="2016/337" calcext:value-type="string">
            <text:p>2016/337</text:p>
          </table:table-cell>
          <table:table-cell table:style-name="ce40" office:value-type="string" calcext:value-type="string">
            <text:p>Instal·lació d'elements de seguretat i protecció al Museu del Clima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60498.79" calcext:value-type="currency">
            <text:p>60.498,79 €</text:p>
          </table:table-cell>
          <table:table-cell table:style-name="ce125" office:value-type="currency" office:currency="EUR" office:value="60052.18" calcext:value-type="currency">
            <text:p>60.052,18 €</text:p>
          </table:table-cell>
          <table:table-cell table:style-name="ce135" office:value-type="string" calcext:value-type="string">
            <text:p>M. Y J. GRUAS, SA,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9200,62200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8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38" calcext:value-type="float">
            <text:p>33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00];&quot;/&quot;;[.A1000])" office:value-type="string" office:string-value="2016/338" calcext:value-type="string">
            <text:p>2016/338</text:p>
          </table:table-cell>
          <table:table-cell table:style-name="ce40" office:value-type="string" calcext:value-type="string">
            <text:p>Construcció d'una àrea de serveis al Museu del Clima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60498.79" calcext:value-type="currency">
            <text:p>60.498,79 €</text:p>
          </table:table-cell>
          <table:table-cell table:style-name="ce125" office:value-type="currency" office:currency="EUR" office:value="60376.76" calcext:value-type="currency">
            <text:p>60.376,76 €</text:p>
          </table:table-cell>
          <table:table-cell office:value-type="string" calcext:value-type="string">
            <text:p>JOSÉ ANTONIO ROMERO POLO SAU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9200,62200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39" calcext:value-type="float">
            <text:p>33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01];&quot;/&quot;;[.A1001])" office:value-type="string" office:string-value="2016/339" calcext:value-type="string">
            <text:p>2016/339</text:p>
          </table:table-cell>
          <table:table-cell table:style-name="ce40" office:value-type="string" calcext:value-type="string">
            <text:p>Reparació de la fonamentació dels vestidors del CF. Gardeny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5981.86" calcext:value-type="currency">
            <text:p>5.981,86 €</text:p>
          </table:table-cell>
          <table:table-cell table:style-name="ce135" office:value-type="string" calcext:value-type="string">
            <text:p>M. Y J. GRUAS, SA,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3,9200,62200</text:p>
          </table:table-cell>
          <table:table-cell table:style-name="ce204" office:value-type="date" office:date-value="2016-12-20" calcext:value-type="date">
            <text:p>20/12/16</text:p>
          </table:table-cell>
          <table:table-cell table:style-name="ce30" office:value-type="string" calcext:value-type="string">
            <text:p>Decret 2016/853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1002];&quot;/&quot;;[.A1002])" office:value-type="string" office:string-value="2016/34" calcext:value-type="string">
            <text:p>2016/34</text:p>
          </table:table-cell>
          <table:table-cell table:style-name="ce65" office:value-type="string" calcext:value-type="string">
            <text:p>Reparacions Urgents Instal·lacions Esportives</text:p>
          </table:table-cell>
          <table:table-cell table:style-name="ce94" office:value-type="string" calcext:value-type="string">
            <text:p>Esports</text:p>
          </table:table-cell>
          <table:table-cell table:style-name="ce112"/>
          <table:table-cell table:style-name="ce112" office:value-type="currency" office:currency="EUR" office:value="21778.79" calcext:value-type="currency">
            <text:p>21.778,79 €</text:p>
          </table:table-cell>
          <table:table-cell table:style-name="ce155" office:value-type="string" calcext:value-type="string">
            <text:p>AGROTÈCNICA DEL SEGRIÀ</text:p>
          </table:table-cell>
          <table:table-cell table:style-name="ce29" office:value-type="string" calcext:value-type="string">
            <text:p>Menor <text:s/></text:p>
          </table:table-cell>
          <table:table-cell table:style-name="ce198" table:number-columns-repeated="2"/>
          <table:table-cell table:style-name="ce232" office:value-type="date" office:date-value="2016-04-25" calcext:value-type="date">
            <text:p>25/04/16</text:p>
          </table:table-cell>
          <table:table-cell table:style-name="ce235" office:value-type="string" calcext:value-type="string">
            <text:p>Decret 2016/279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40" calcext:value-type="float">
            <text:p>34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03];&quot;/&quot;;[.A1003])" office:value-type="string" office:string-value="2016/340" calcext:value-type="string">
            <text:p>2016/340</text:p>
          </table:table-cell>
          <table:table-cell table:style-name="ce40" office:value-type="string" calcext:value-type="string">
            <text:p>Repintat de passos de vianants als barris de Pardinyes i Balàfia</text:p>
          </table:table-cell>
          <table:table-cell table:style-name="ce30" office:value-type="string" calcext:value-type="string">
            <text:p>Mobilitat</text:p>
          </table:table-cell>
          <table:table-cell table:style-name="ce125" office:value-type="currency" office:currency="EUR" office:value="20686.77" calcext:value-type="currency">
            <text:p>20.686,77 €</text:p>
          </table:table-cell>
          <table:table-cell table:style-name="ce125" office:value-type="currency" office:currency="EUR" office:value="19273.82" calcext:value-type="currency">
            <text:p>19.273,82 €</text:p>
          </table:table-cell>
          <table:table-cell office:value-type="string" calcext:value-type="string">
            <text:p>FUNDACIÓ PRIVADA ILERSIS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1532,21000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8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41" calcext:value-type="float">
            <text:p>34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04];&quot;/&quot;;[.A1004])" office:value-type="string" office:string-value="2016/341" calcext:value-type="string">
            <text:p>2016/341</text:p>
          </table:table-cell>
          <table:table-cell table:style-name="ce40" office:value-type="string" calcext:value-type="string">
            <text:p>Reparació de paviments del Mercat Central</text:p>
          </table:table-cell>
          <table:table-cell table:style-name="ce30" office:value-type="string" calcext:value-type="string">
            <text:p>Mobilitat</text:p>
          </table:table-cell>
          <table:table-cell table:style-name="ce125"/>
          <table:table-cell table:style-name="ce125" office:value-type="currency" office:currency="EUR" office:value="5907.82" calcext:value-type="currency">
            <text:p>5.907,82 €</text:p>
          </table:table-cell>
          <table:table-cell table:style-name="ce138" office:value-type="string" calcext:value-type="string">
            <text:p>RANSPORTS I EXCAVACIONS TEIXIDÓ, SA.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7,4312,21200</text:p>
          </table:table-cell>
          <table:table-cell table:style-name="ce204" office:value-type="date" office:date-value="2016-12-20" calcext:value-type="date">
            <text:p>20/12/16</text:p>
          </table:table-cell>
          <table:table-cell table:style-name="ce30" office:value-type="string" calcext:value-type="string">
            <text:p>Decret 2016/8533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42" calcext:value-type="float">
            <text:p>34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05];&quot;/&quot;;[.A1005])" office:value-type="string" office:string-value="2016/342" calcext:value-type="string">
            <text:p>2016/342</text:p>
          </table:table-cell>
          <table:table-cell table:style-name="ce40" office:value-type="string" calcext:value-type="string">
            <text:p>Instal·lació i cessió d'ús de llicències del programari Alexia</text:p>
          </table:table-cell>
          <table:table-cell table:style-name="ce30" office:value-type="string" calcext:value-type="string">
            <text:p>Educació</text:p>
          </table:table-cell>
          <table:table-cell table:style-name="ce125"/>
          <table:table-cell table:style-name="ce125" office:value-type="currency" office:currency="EUR" office:value="2710.4" calcext:value-type="currency">
            <text:p>2.710,40 €</text:p>
          </table:table-cell>
          <table:table-cell table:style-name="ce138" office:value-type="string" calcext:value-type="string">
            <text:p>COSPA-AGILMIC, SL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7-11-30" calcext:value-type="date">
            <text:p>30/11/17</text:p>
          </table:table-cell>
          <table:table-cell table:style-name="ce182" office:value-type="string" calcext:value-type="string">
            <text:p>06,3261,21600</text:p>
          </table:table-cell>
          <table:table-cell table:style-name="ce204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43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43" calcext:value-type="float">
            <text:p>34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1006];&quot;/&quot;;[.A1006])" office:value-type="string" office:string-value="2016/343" calcext:value-type="string">
            <text:p>2016/343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44" calcext:value-type="float">
            <text:p>34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07];&quot;/&quot;;[.A1007])" office:value-type="string" office:string-value="2016/344" calcext:value-type="string">
            <text:p>2016/344</text:p>
          </table:table-cell>
          <table:table-cell table:style-name="ce40" office:value-type="string" calcext:value-type="string">
            <text:p>Col·locació de xarxes protectores de coloms a edificis municipals</text:p>
          </table:table-cell>
          <table:table-cell table:style-name="ce30" office:value-type="string" calcext:value-type="string">
            <text:p>Manteniment d'edificis Municipals</text:p>
          </table:table-cell>
          <table:table-cell table:style-name="ce125"/>
          <table:table-cell table:style-name="ce125" office:value-type="currency" office:currency="EUR" office:value="5892.7" calcext:value-type="currency">
            <text:p>5.892,70 €</text:p>
          </table:table-cell>
          <table:table-cell table:style-name="ce138" office:value-type="string" calcext:value-type="string">
            <text:p>TRABAJOS VERTICALES SIN LÍMITE DE ALTURA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9200,62200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0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 table:visibility="collapse">
          <table:table-cell table:style-name="ce9" office:value-type="float" office:value="345" calcext:value-type="float">
            <text:p>34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1008];&quot;/&quot;;[.A1008])" office:value-type="string" office:string-value="2016/345" calcext:value-type="string">
            <text:p>2016/345</text:p>
          </table:table-cell>
          <table:table-cell table:style-name="ce40" office:value-type="string" calcext:value-type="string">
            <text:p>Subministrament de1700 <text:s/>lots de Nadal per a la campanya de 2016</text:p>
          </table:table-cell>
          <table:table-cell office:value-type="string" calcext:value-type="string">
            <text:p>Alcaldia</text:p>
          </table:table-cell>
          <table:table-cell table:style-name="ce122"/>
          <table:table-cell office:value-type="currency" office:currency="EUR" office:value="44800" calcext:value-type="currency">
            <text:p>44.800,00 €</text:p>
          </table:table-cell>
          <table:table-cell table:style-name="ce138" office:value-type="string" calcext:value-type="string">
            <text:p>SUPERMERCADOS LLOBET.</text:p>
          </table:table-cell>
          <table:table-cell office:value-type="string" calcext:value-type="string">
            <text:p>Adjudicació</text:p>
          </table:table-cell>
          <table:table-cell table:number-columns-repeated="2"/>
          <table:table-cell table:style-name="ce231" office:value-type="date" office:date-value="2016-12-21" calcext:value-type="date">
            <text:p>21/12/16</text:p>
          </table:table-cell>
          <table:table-cell office:value-type="string" calcext:value-type="string">
            <text:p>Decret 2016/8548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9" office:value-type="float" office:value="345" calcext:value-type="float">
            <text:p>34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1009];&quot;/&quot;;[.A1009])" office:value-type="string" office:string-value="2016/345" calcext:value-type="string">
            <text:p>2016/345</text:p>
          </table:table-cell>
          <table:table-cell table:style-name="ce40" office:value-type="string" calcext:value-type="string">
            <text:p>Subministrament de1700 <text:s/>lots de Nadal per a la campanya de 2016</text:p>
          </table:table-cell>
          <table:table-cell office:value-type="string" calcext:value-type="string">
            <text:p>Alcaldia</text:p>
          </table:table-cell>
          <table:table-cell table:style-name="ce122" office:value-type="currency" office:currency="EUR" office:value="44800" calcext:value-type="currency">
            <text:p>44.800,00 €</text:p>
          </table:table-cell>
          <table:table-cell table:number-columns-repeated="2"/>
          <table:table-cell office:value-type="string" calcext:value-type="string">
            <text:p>Obert</text:p>
          </table:table-cell>
          <table:table-cell table:number-columns-repeated="2"/>
          <table:table-cell table:style-name="ce231" office:value-type="date" office:date-value="2016-12-02" calcext:value-type="date">
            <text:p>02/12/16</text:p>
          </table:table-cell>
          <table:table-cell office:value-type="string" calcext:value-type="string">
            <text:p>http://bop.diputaciolleida.cat/faces/consultaF/servlets/donarEdicte/?id=2016_232_8114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9" office:value-type="float" office:value="345" calcext:value-type="float">
            <text:p>34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1010];&quot;/&quot;;[.A1010])" office:value-type="string" office:string-value="2016/345" calcext:value-type="string">
            <text:p>2016/345</text:p>
          </table:table-cell>
          <table:table-cell table:style-name="ce40" office:value-type="string" calcext:value-type="string">
            <text:p>Subministrament de1700 <text:s/>lots de Nadal per a la campanya de 2016</text:p>
          </table:table-cell>
          <table:table-cell office:value-type="string" calcext:value-type="string">
            <text:p>Alcaldia</text:p>
          </table:table-cell>
          <table:table-cell table:style-name="ce122" office:value-type="currency" office:currency="EUR" office:value="44800" calcext:value-type="currency">
            <text:p>44.800,00 €</text:p>
          </table:table-cell>
          <table:table-cell table:number-columns-repeated="2"/>
          <table:table-cell office:value-type="string" calcext:value-type="string">
            <text:p>Obert</text:p>
          </table:table-cell>
          <table:table-cell table:number-columns-repeated="2"/>
          <table:table-cell table:style-name="ce231" office:value-type="date" office:date-value="2016-12-02" calcext:value-type="date">
            <text:p>02/12/16</text:p>
          </table:table-cell>
          <table:table-cell office:value-type="string" calcext:value-type="string">
            <text:p>https://contractaciopublica.gencat.cat/ecofin_pscp/AppJava/notice.pscp?idDoc=19932964&amp;reqCode=viewCn&amp;idCap=15508511&amp;</text:p>
          </table:table-cell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 table:visibility="collapse">
          <table:table-cell table:style-name="ce9" office:value-type="float" office:value="345" calcext:value-type="float">
            <text:p>345</text:p>
          </table:table-cell>
          <table:table-cell office:value-type="float" office:value="2016" calcext:value-type="float">
            <text:p>2016</text:p>
          </table:table-cell>
          <table:table-cell table:style-name="ce24" table:formula="of:=CONCATENATE([.B1011];&quot;/&quot;;[.A1011])" office:value-type="string" office:string-value="2016/345" calcext:value-type="string">
            <text:p>2016/345</text:p>
          </table:table-cell>
          <table:table-cell table:style-name="ce40" office:value-type="string" calcext:value-type="string">
            <text:p>Subministrament de1700 <text:s/>lots de Nadal per a la campanya de 2016</text:p>
          </table:table-cell>
          <table:table-cell office:value-type="string" calcext:value-type="string">
            <text:p>Alcaldia</text:p>
          </table:table-cell>
          <table:table-cell table:style-name="ce122" office:value-type="currency" office:currency="EUR" office:value="44800" calcext:value-type="currency">
            <text:p>44.800,00 €</text:p>
          </table:table-cell>
          <table:table-cell table:number-columns-repeated="2"/>
          <table:table-cell office:value-type="string" calcext:value-type="string">
            <text:p>Obert</text:p>
          </table:table-cell>
          <table:table-cell table:number-columns-repeated="2"/>
          <table:table-cell table:style-name="ce231" office:value-type="date" office:date-value="2016-11-30" calcext:value-type="date">
            <text:p>30/11/16</text:p>
          </table:table-cell>
          <table:table-cell office:value-type="string" calcext:value-type="string">
            <text:p>Decret 2016/8029</text:p>
          </table:table-cell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style-name="ce11" office:value-type="float" office:value="346" calcext:value-type="float">
            <text:p>34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12];&quot;/&quot;;[.A1012])" office:value-type="string" office:string-value="2016/346" calcext:value-type="string">
            <text:p>2016/346</text:p>
          </table:table-cell>
          <table:table-cell table:style-name="ce40" office:value-type="string" calcext:value-type="string">
            <text:p>Patrocini de les tennistes lleidatanes 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6000" calcext:value-type="currency">
            <text:p>6.000,00 €</text:p>
          </table:table-cell>
          <table:table-cell table:style-name="ce138" office:value-type="string" calcext:value-type="string">
            <text:p>JESÚS GARCÍA IBÁÑEZ</text:p>
          </table:table-cell>
          <table:table-cell table:style-name="ce26" office:value-type="string" calcext:value-type="string">
            <text:p>Patrocini 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2-20" calcext:value-type="date">
            <text:p>20/12/16</text:p>
          </table:table-cell>
          <table:table-cell table:style-name="ce30" office:value-type="string" calcext:value-type="string">
            <text:p>Decret 2016/8534</text:p>
          </table:table-cell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style-name="ce11" office:value-type="float" office:value="347" calcext:value-type="float">
            <text:p>34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1013];&quot;/&quot;;[.A1013])" office:value-type="string" office:string-value="2016/347" calcext:value-type="string">
            <text:p>2016/347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4">
          <table:table-cell table:style-name="ce11" office:value-type="float" office:value="348" calcext:value-type="float">
            <text:p>34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14];&quot;/&quot;;[.A1014])" office:value-type="string" office:string-value="2016/348" calcext:value-type="string">
            <text:p>2016/348</text:p>
          </table:table-cell>
          <table:table-cell table:style-name="ce40" office:value-type="string" calcext:value-type="string">
            <text:p>Contractació, dins els actes de Festa Major de Maig 2016, de la programació i organització dels concerts i revetlles a l'espai anomenat Pavelló núm. 3 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9680" calcext:value-type="currency">
            <text:p>9.680,00 €</text:p>
          </table:table-cell>
          <table:table-cell table:style-name="ce136" office:value-type="string" calcext:value-type="string">
            <text:p>UTE BACKSTAGE LLEID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6,3380,22608</text:p>
          </table:table-cell>
          <table:table-cell table:style-name="ce204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4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49" calcext:value-type="float">
            <text:p>34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15];&quot;/&quot;;[.A1015])" office:value-type="string" office:string-value="2016/349" calcext:value-type="string">
            <text:p>2016/349</text:p>
          </table:table-cell>
          <table:table-cell table:style-name="ce40" office:value-type="string" calcext:value-type="string">
            <text:p>Subministrament de 300 banderoles amb impressió digital amb motiu de la Festa Major de Maig 2016</text:p>
          </table:table-cell>
          <table:table-cell table:style-name="ce30" office:value-type="string" calcext:value-type="string">
            <text:p>Cultura</text:p>
          </table:table-cell>
          <table:table-cell table:style-name="ce125"/>
          <table:table-cell table:style-name="ce125" office:value-type="currency" office:currency="EUR" office:value="10527" calcext:value-type="currency">
            <text:p>10.527,00 €</text:p>
          </table:table-cell>
          <table:table-cell table:style-name="ce136" office:value-type="string" calcext:value-type="string">
            <text:p>PUBLICIUTAT, SL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6,3380,22608</text:p>
          </table:table-cell>
          <table:table-cell table:style-name="ce204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4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1016];&quot;/&quot;;[.A1016])" office:value-type="string" office:string-value="2016/35" calcext:value-type="string">
            <text:p>2016/35</text:p>
          </table:table-cell>
          <table:table-cell office:value-type="string" calcext:value-type="string">
            <text:p>Treballs al pati de l’Escola Espiga</text:p>
          </table:table-cell>
          <table:table-cell office:value-type="string" calcext:value-type="string">
            <text:p>Educació</text:p>
          </table:table-cell>
          <table:table-cell table:style-name="ce109"/>
          <table:table-cell table:style-name="ce103" office:value-type="currency" office:currency="EUR" office:value="6538.22" calcext:value-type="currency">
            <text:p>6.538,22 €</text:p>
          </table:table-cell>
          <table:table-cell table:style-name="ce136" office:value-type="string" calcext:value-type="string">
            <text:p>TUROLENSE LERIDANA DE CONSTRUCCIONES, SL</text:p>
          </table:table-cell>
          <table:table-cell office:value-type="string" calcext:value-type="string">
            <text:p>Aprovació informe</text:p>
          </table:table-cell>
          <table:table-cell/>
          <table:table-cell office:value-type="string" calcext:value-type="string">
            <text:p>06,3230,21200</text:p>
          </table:table-cell>
          <table:table-cell table:style-name="ce215" office:value-type="date" office:date-value="2016-04-05" calcext:value-type="date">
            <text:p>05/04/16</text:p>
          </table:table-cell>
          <table:table-cell office:value-type="string" calcext:value-type="string">
            <text:p>Decret 2016/217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50" calcext:value-type="float">
            <text:p>35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17];&quot;/&quot;;[.A1017])" office:value-type="string" office:string-value="2016/350" calcext:value-type="string">
            <text:p>2016/350</text:p>
          </table:table-cell>
          <table:table-cell table:style-name="ce40" office:value-type="string" calcext:value-type="string">
            <text:p>Subministrament de vestuari per a 5 agents de nova incorporació</text:p>
          </table:table-cell>
          <table:table-cell table:style-name="ce30" office:value-type="string" calcext:value-type="string">
            <text:p>Guàrdia Urbana</text:p>
          </table:table-cell>
          <table:table-cell table:style-name="ce125"/>
          <table:table-cell table:style-name="ce125" office:value-type="currency" office:currency="EUR" office:value="3680.32" calcext:value-type="currency">
            <text:p>3.680,32 €</text:p>
          </table:table-cell>
          <table:table-cell table:style-name="ce136" office:value-type="string" calcext:value-type="string">
            <text:p>INSIGNA UNIFORME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51" calcext:value-type="float">
            <text:p>35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18];&quot;/&quot;;[.A1018])" office:value-type="string" office:string-value="2016/351" calcext:value-type="string">
            <text:p>2016/351</text:p>
          </table:table-cell>
          <table:table-cell table:style-name="ce40" office:value-type="string" calcext:value-type="string">
            <text:p>Servei d'adequació del front-office ciutadà a alguns dels nous requeriments presentats per la Llei 39/2016 i les noves eines AOC</text:p>
          </table:table-cell>
          <table:table-cell table:style-name="ce30" office:value-type="string" calcext:value-type="string">
            <text:p>Informàtica</text:p>
          </table:table-cell>
          <table:table-cell table:style-name="ce125"/>
          <table:table-cell table:style-name="ce125" office:value-type="currency" office:currency="EUR" office:value="9399.89" calcext:value-type="currency">
            <text:p>9.399,89 €</text:p>
          </table:table-cell>
          <table:table-cell office:value-type="string" calcext:value-type="string">
            <text:p>SERVICIOS MICROINFORMÀTICA (SEMIC) SA</text:p>
          </table:table-cell>
          <table:table-cell table:style-name="ce26" office:value-type="string" calcext:value-type="string">
            <text:p>Menor privat</text:p>
          </table:table-cell>
          <table:table-cell table:style-name="ce182"/>
          <table:table-cell table:style-name="ce182" office:value-type="string" calcext:value-type="string">
            <text:p>04,4910,22799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1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52" calcext:value-type="float">
            <text:p>35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19];&quot;/&quot;;[.A1019])" office:value-type="string" office:string-value="2016/352" calcext:value-type="string">
            <text:p>2016/352</text:p>
          </table:table-cell>
          <table:table-cell table:style-name="ce40" office:value-type="string" calcext:value-type="string">
            <text:p>Servei d'actualització dels punts terminals PIC per tal d'adequar-los als estàndards de funcionament i seguretat actuals</text:p>
          </table:table-cell>
          <table:table-cell table:style-name="ce30" office:value-type="string" calcext:value-type="string">
            <text:p>Informàtica</text:p>
          </table:table-cell>
          <table:table-cell table:style-name="ce125" office:value-type="currency" office:currency="EUR" office:value="5000" calcext:value-type="currency">
            <text:p>5.000,00 €</text:p>
          </table:table-cell>
          <table:table-cell table:style-name="ce125" office:value-type="currency" office:currency="EUR" office:value="4997.51" calcext:value-type="currency">
            <text:p>4.997,51 €</text:p>
          </table:table-cell>
          <table:table-cell office:value-type="string" calcext:value-type="string">
            <text:p>SERVICIOS MICROINFORMÀTICA (SEMIC) SA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4,4910,227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53" calcext:value-type="float">
            <text:p>35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20];&quot;/&quot;;[.A1020])" office:value-type="string" office:string-value="2016/353" calcext:value-type="string">
            <text:p>2016/353</text:p>
          </table:table-cell>
          <table:table-cell table:style-name="ce40" office:value-type="string" calcext:value-type="string">
            <text:p>Construcció de l’eix nord-sud del carril bici, tram Av. Balmes – Centre Històric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50239.2" calcext:value-type="currency">
            <text:p>50.239,20 €</text:p>
          </table:table-cell>
          <table:table-cell table:style-name="ce136" office:value-type="string" calcext:value-type="string">
            <text:p>BENITO ARNÓ E HIJOS, SAU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1532,60900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39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53" calcext:value-type="float">
            <text:p>35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21];&quot;/&quot;;[.A1021])" office:value-type="string" office:string-value="2016/353" calcext:value-type="string">
            <text:p>2016/353</text:p>
          </table:table-cell>
          <table:table-cell table:style-name="ce40" office:value-type="string" calcext:value-type="string">
            <text:p>Construcció de l’eix nord-sud del carril bici, tram Av. Balmes – Centre Històric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59950" calcext:value-type="currency">
            <text:p>59.950,00 €</text:p>
          </table:table-cell>
          <table:table-cell table:style-name="ce125"/>
          <table:table-cell/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1532,60900</text:p>
          </table:table-cell>
          <table:table-cell table:style-name="ce204" office:value-type="date" office:date-value="2017-01-03" calcext:value-type="date">
            <text:p>03/01/17</text:p>
          </table:table-cell>
          <table:table-cell table:style-name="ce30" office:value-type="string" calcext:value-type="string">
            <text:p>http://bop.diputaciolleida.cat/faces/consultaF/servlets/donarEdicte/?id=2017_2_40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 table:visibility="collapse">
          <table:table-cell table:style-name="ce11" office:value-type="float" office:value="353" calcext:value-type="float">
            <text:p>35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22];&quot;/&quot;;[.A1022])" office:value-type="string" office:string-value="2016/353" calcext:value-type="string">
            <text:p>2016/353</text:p>
          </table:table-cell>
          <table:table-cell table:style-name="ce40" office:value-type="string" calcext:value-type="string">
            <text:p>Construcció de l’eix nord-sud del carril bici, tram Av. Balmes – Centre Històric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59950" calcext:value-type="currency">
            <text:p>59.950,00 €</text:p>
          </table:table-cell>
          <table:table-cell table:style-name="ce125"/>
          <table:table-cell/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1532,60900</text:p>
          </table:table-cell>
          <table:table-cell table:style-name="ce204" office:value-type="date" office:date-value="2016-12-14" calcext:value-type="date">
            <text:p>14/12/16</text:p>
          </table:table-cell>
          <table:table-cell table:style-name="ce30" office:value-type="string" calcext:value-type="string">
            <text:p>Decret 2016/8390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54" calcext:value-type="float">
            <text:p>35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23];&quot;/&quot;;[.A1023])" office:value-type="string" office:string-value="2016/354" calcext:value-type="string">
            <text:p>2016/354</text:p>
          </table:table-cell>
          <table:table-cell table:style-name="ce40" office:value-type="string" calcext:value-type="string">
            <text:p>Projecte de millora de la mobilitat als carrers Pere de Coma i Tallad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52386.48" calcext:value-type="currency">
            <text:p>52.386,48 €</text:p>
          </table:table-cell>
          <table:table-cell table:style-name="ce136" office:value-type="string" calcext:value-type="string">
            <text:p>TUROLENSE LERIDANA DE CONSTRUCCIONES, SL</text:p>
          </table:table-cell>
          <table:table-cell table:style-name="ce26" office:value-type="string" calcext:value-type="string">
            <text:p>Adjudicació</text:p>
          </table:table-cell>
          <table:table-cell table:style-name="ce182"/>
          <table:table-cell table:style-name="ce182" office:value-type="string" calcext:value-type="string">
            <text:p>03,1532,60900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8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54" calcext:value-type="float">
            <text:p>35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24];&quot;/&quot;;[.A1024])" office:value-type="string" office:string-value="2016/354" calcext:value-type="string">
            <text:p>2016/354</text:p>
          </table:table-cell>
          <table:table-cell table:style-name="ce40" office:value-type="string" calcext:value-type="string">
            <text:p>Projecte de millora de la mobilitat als carrers Pere de Coma i Tallad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58567.07" calcext:value-type="currency">
            <text:p>58.567,07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182" table:number-columns-repeated="2"/>
          <table:table-cell table:style-name="ce204" office:value-type="date" office:date-value="2017-01-02" calcext:value-type="date">
            <text:p>02/01/17</text:p>
          </table:table-cell>
          <table:table-cell table:style-name="ce30" office:value-type="string" calcext:value-type="string">
            <text:p>http://bop.diputaciolleida.cat/faces/consultaF/servlets/donarEdicte/;jsessionid=1D2408F5C4D72CC5E102AD79E85CD1CA?id=2017_1_34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 table:visibility="collapse">
          <table:table-cell table:style-name="ce11" office:value-type="float" office:value="354" calcext:value-type="float">
            <text:p>35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25];&quot;/&quot;;[.A1025])" office:value-type="string" office:string-value="2016/354" calcext:value-type="string">
            <text:p>2016/354</text:p>
          </table:table-cell>
          <table:table-cell table:style-name="ce40" office:value-type="string" calcext:value-type="string">
            <text:p>Projecte de millora de la mobilitat als carrers Pere de Coma i Tallad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58567.07" calcext:value-type="currency">
            <text:p>58.567,07 €</text:p>
          </table:table-cell>
          <table:table-cell table:style-name="ce125"/>
          <table:table-cell/>
          <table:table-cell table:style-name="ce26"/>
          <table:table-cell table:style-name="ce182" table:number-columns-repeated="2"/>
          <table:table-cell table:style-name="ce204" office:value-type="date" office:date-value="2016-12-14" calcext:value-type="date">
            <text:p>14/12/16</text:p>
          </table:table-cell>
          <table:table-cell table:style-name="ce30" office:value-type="string" calcext:value-type="string">
            <text:p>Decret 2016/8389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55" calcext:value-type="float">
            <text:p>35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26];&quot;/&quot;;[.A1026])" office:value-type="string" office:string-value="2016/355" calcext:value-type="string">
            <text:p>2016/355</text:p>
          </table:table-cell>
          <table:table-cell table:style-name="ce40" office:value-type="string" calcext:value-type="string">
            <text:p>Lloguer del Pavelló 3 de Fira de Lleida i les despeses de consum energètic per la celebració de la Feria de Abril 2016</text:p>
          </table:table-cell>
          <table:table-cell table:style-name="ce30" office:value-type="string" calcext:value-type="string">
            <text:p>Participació Ciutadana</text:p>
          </table:table-cell>
          <table:table-cell table:style-name="ce125"/>
          <table:table-cell table:style-name="ce125" office:value-type="currency" office:currency="EUR" office:value="14659.71" calcext:value-type="currency">
            <text:p>14.659,71 €</text:p>
          </table:table-cell>
          <table:table-cell table:style-name="ce138" office:value-type="string" calcext:value-type="string">
            <text:p>FUNDACIÓ LA FIRA DE LLEID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9240,22602</text:p>
          </table:table-cell>
          <table:table-cell table:style-name="ce204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47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4">
          <table:table-cell table:style-name="ce11" office:value-type="float" office:value="356" calcext:value-type="float">
            <text:p>35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27];&quot;/&quot;;[.A1027])" office:value-type="string" office:string-value="2016/356" calcext:value-type="string">
            <text:p>2016/356</text:p>
          </table:table-cell>
          <table:table-cell table:style-name="ce40" office:value-type="string" calcext:value-type="string">
            <text:p>Adquisició d'un equip de so per atendre els esdeveniments de les associacions sense ànim de lucre inscrites al Registre Municipal</text:p>
          </table:table-cell>
          <table:table-cell table:style-name="ce30" office:value-type="string" calcext:value-type="string">
            <text:p>Participació Ciutadana</text:p>
          </table:table-cell>
          <table:table-cell table:style-name="ce125"/>
          <table:table-cell table:style-name="ce125" office:value-type="currency" office:currency="EUR" office:value="5197.56" calcext:value-type="currency">
            <text:p>5.197,56 €</text:p>
          </table:table-cell>
          <table:table-cell table:style-name="ce138" office:value-type="string" calcext:value-type="string">
            <text:p>ACUSTIELEC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 table:number-columns-repeated="2"/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57" calcext:value-type="float">
            <text:p>35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28];&quot;/&quot;;[.A1028])" office:value-type="string" office:string-value="2016/357" calcext:value-type="string">
            <text:p>2016/357</text:p>
          </table:table-cell>
          <table:table-cell table:style-name="ce73" office:value-type="string" calcext:value-type="string">
            <text:p><text:span text:style-name="T2">Millora de la seguretat viària amb la renovació de la senyalització de les vies bàsiques</text:span></text:p>
          </table:table-cell>
          <table:table-cell table:style-name="ce30" office:value-type="string" calcext:value-type="string">
            <text:p>Mobilitat</text:p>
          </table:table-cell>
          <table:table-cell table:style-name="ce125"/>
          <table:table-cell table:style-name="ce125" office:value-type="currency" office:currency="EUR" office:value="45507.43" calcext:value-type="currency">
            <text:p>45.507,43 €</text:p>
          </table:table-cell>
          <table:table-cell office:value-type="string" calcext:value-type="string">
            <text:p>SEGUSENYAL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1532,21000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8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57" calcext:value-type="float">
            <text:p>35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29];&quot;/&quot;;[.A1029])" office:value-type="string" office:string-value="2016/357" calcext:value-type="string">
            <text:p>2016/357</text:p>
          </table:table-cell>
          <table:table-cell table:style-name="ce74" office:value-type="string" calcext:value-type="string">
            <text:p><text:span text:style-name="T1">Millora de la seguretat viària amb la renovació de la senyalització de les vies bàsiques</text:span></text:p>
          </table:table-cell>
          <table:table-cell table:style-name="ce30" office:value-type="string" calcext:value-type="string">
            <text:p>Mobilitat</text:p>
          </table:table-cell>
          <table:table-cell table:style-name="ce125" office:value-type="currency" office:currency="EUR" office:value="59993.65" calcext:value-type="currency">
            <text:p>59.993,65 €</text:p>
          </table:table-cell>
          <table:table-cell table:style-name="ce125"/>
          <table:table-cell/>
          <table:table-cell table:style-name="ce26" office:value-type="string" calcext:value-type="string">
            <text:p>Menor amb ofertes</text:p>
          </table:table-cell>
          <table:table-cell table:style-name="ce182" table:number-columns-repeated="2"/>
          <table:table-cell table:style-name="ce204" office:value-type="date" office:date-value="2016-12-13" calcext:value-type="date">
            <text:p>13/12/16</text:p>
          </table:table-cell>
          <table:table-cell table:style-name="ce30" office:value-type="string" calcext:value-type="string">
            <text:p>Decret 2016/8294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58" calcext:value-type="float">
            <text:p>35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0];&quot;/&quot;;[.A1030])" office:value-type="string" office:string-value="2016/358" calcext:value-type="string">
            <text:p>2016/358</text:p>
          </table:table-cell>
          <table:table-cell table:style-name="ce40" office:value-type="string" calcext:value-type="string">
            <text:p>Assessorament en relació a la confecció de les declaracions de l'Impost sobre el Valor Afegit de l'Ajuntament del 2015</text:p>
          </table:table-cell>
          <table:table-cell table:style-name="ce30" office:value-type="string" calcext:value-type="string">
            <text:p>Economia</text:p>
          </table:table-cell>
          <table:table-cell table:style-name="ce125"/>
          <table:table-cell table:style-name="ce125" office:value-type="currency" office:currency="EUR" office:value="19384.24" calcext:value-type="currency">
            <text:p>19.384,24 €</text:p>
          </table:table-cell>
          <table:table-cell table:style-name="ce138" office:value-type="string" calcext:value-type="string">
            <text:p>CUATRECASAS GONÇALVES PEREIRA, SLP.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4,9310,22699</text:p>
          </table:table-cell>
          <table:table-cell table:style-name="ce204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44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59" calcext:value-type="float">
            <text:p>35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31];&quot;/&quot;;[.A1031])" office:value-type="string" office:string-value="2016/359" calcext:value-type="string">
            <text:p>2016/359</text:p>
          </table:table-cell>
          <table:table-cell table:style-name="ce40" office:value-type="string" calcext:value-type="string">
            <text:p>Millora de l’accessibilitat del carrer de Monterrey i Pujada a la Porta del Lleó</text:p>
          </table:table-cell>
          <table:table-cell table:style-name="ce30" office:value-type="string" calcext:value-type="string">
            <text:p>Mobilitat</text:p>
          </table:table-cell>
          <table:table-cell table:style-name="ce125" office:value-type="currency" office:currency="EUR" office:value="366253" calcext:value-type="currency">
            <text:p>366.253,00 €</text:p>
          </table:table-cell>
          <table:table-cell table:style-name="ce125"/>
          <table:table-cell table:style-name="ce135" office:value-type="string" calcext:value-type="string">
            <text:p>EMU, SL</text:p>
          </table:table-cell>
          <table:table-cell table:style-name="ce26" office:value-type="string" calcext:value-type="string">
            <text:p>Encàrrec</text:p>
          </table:table-cell>
          <table:table-cell table:style-name="ce182" table:number-columns-repeated="2"/>
          <table:table-cell table:style-name="ce204" office:value-type="date" office:date-value="2016-12-13" calcext:value-type="date">
            <text:p>13/12/16</text:p>
          </table:table-cell>
          <table:table-cell table:style-name="ce30" office:value-type="string" calcext:value-type="string">
            <text:p>Decret 2016/829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59" calcext:value-type="float">
            <text:p>35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4" table:formula="of:=CONCATENATE([.B1032];&quot;/&quot;;[.A1032])" office:value-type="string" office:string-value="2016/359" calcext:value-type="string">
            <text:p>2016/359</text:p>
          </table:table-cell>
          <table:table-cell table:style-name="ce40" office:value-type="string" calcext:value-type="string">
            <text:p>Millora de l’accessibilitat del carrer de Monterrey i Pujada a la Porta del Lleó</text:p>
          </table:table-cell>
          <table:table-cell table:style-name="ce30" office:value-type="string" calcext:value-type="string">
            <text:p>Mobilitat</text:p>
          </table:table-cell>
          <table:table-cell table:style-name="ce125" office:value-type="currency" office:currency="EUR" office:value="366253" calcext:value-type="currency">
            <text:p>366.253,00 €</text:p>
          </table:table-cell>
          <table:table-cell table:style-name="ce125"/>
          <table:table-cell/>
          <table:table-cell table:style-name="ce26"/>
          <table:table-cell table:style-name="ce182" table:number-columns-repeated="2"/>
          <table:table-cell table:style-name="ce204" office:value-type="date" office:date-value="2016-12-13" calcext:value-type="date">
            <text:p>13/12/16</text:p>
          </table:table-cell>
          <table:table-cell table:style-name="ce30" office:value-type="string" calcext:value-type="string">
            <text:p>http://bop.diputaciolleida.cat/faces/consultaF/servlets/donarEdicte/?id=2016_242_8480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float" office:value="360" calcext:value-type="float">
            <text:p>36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3];&quot;/&quot;;[.A1033])" office:value-type="string" office:string-value="2016/360" calcext:value-type="string">
            <text:p>2016/360</text:p>
          </table:table-cell>
          <table:table-cell table:style-name="ce40" office:value-type="string" calcext:value-type="string">
            <text:p>Patrocini de la jugadora d'esquaix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1000" calcext:value-type="currency">
            <text:p>1.000,00 €</text:p>
          </table:table-cell>
          <table:table-cell table:style-name="ce138" office:value-type="string" calcext:value-type="string">
            <text:p>MARTA LATORRE RAMÍREZ</text:p>
          </table:table-cell>
          <table:table-cell table:style-name="ce26" office:value-type="string" calcext:value-type="string">
            <text:p>Patrocini 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2-22" calcext:value-type="date">
            <text:p>22/12/16</text:p>
          </table:table-cell>
          <table:table-cell table:style-name="ce30" office:value-type="string" calcext:value-type="string">
            <text:p>Decret 2016/8570</text:p>
          </table:table-cell>
          <table:table-cell table:style-name="ce249" table:number-columns-repeated="984"/>
          <table:table-cell table:style-name="ce243" table:number-columns-repeated="26"/>
          <table:table-cell table:style-name="ce244"/>
        </table:table-row>
        <table:table-row table:style-name="ro3">
          <table:table-cell table:style-name="ce11" office:value-type="string" calcext:value-type="string">
            <text:p>36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4];&quot;/&quot;;[.A1034])" office:value-type="string" office:string-value="2016/361" calcext:value-type="string">
            <text:p>2016/361</text:p>
          </table:table-cell>
          <table:table-cell table:style-name="ce40" office:value-type="string" calcext:value-type="string">
            <text:p>Patrocini de nedadora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1000" calcext:value-type="currency">
            <text:p>1.000,00 €</text:p>
          </table:table-cell>
          <table:table-cell table:style-name="ce138" office:value-type="string" calcext:value-type="string">
            <text:p>M. ISABEL SÁNCHEZ RUBIO.</text:p>
          </table:table-cell>
          <table:table-cell table:style-name="ce26" office:value-type="string" calcext:value-type="string">
            <text:p>Patrocini 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2-22" calcext:value-type="date">
            <text:p>22/12/16</text:p>
          </table:table-cell>
          <table:table-cell table:style-name="ce30" office:value-type="string" calcext:value-type="string">
            <text:p>Decret 2016/856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62" calcext:value-type="float">
            <text:p>36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5];&quot;/&quot;;[.A1035])" office:value-type="string" office:string-value="2016/362" calcext:value-type="string">
            <text:p>2016/362</text:p>
          </table:table-cell>
          <table:table-cell table:style-name="ce60" office:value-type="string" calcext:value-type="string">
            <text:p>Patrocini de la jugadora de pàdel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1000" calcext:value-type="currency">
            <text:p>1.000,00 €</text:p>
          </table:table-cell>
          <table:table-cell table:style-name="ce138" office:value-type="string" calcext:value-type="string">
            <text:p>LAIA BONILLA TORRES</text:p>
          </table:table-cell>
          <table:table-cell table:style-name="ce26" office:value-type="string" calcext:value-type="string">
            <text:p>Patrocini 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2-22" calcext:value-type="date">
            <text:p>22/12/16</text:p>
          </table:table-cell>
          <table:table-cell table:style-name="ce30" office:value-type="string" calcext:value-type="string">
            <text:p>Decret 2016/8568</text:p>
          </table:table-cell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style-name="ce11" office:value-type="float" office:value="363" calcext:value-type="float">
            <text:p>36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6];&quot;/&quot;;[.A1036])" office:value-type="string" office:string-value="2016/363" calcext:value-type="string">
            <text:p>2016/363</text:p>
          </table:table-cell>
          <table:table-cell table:style-name="ce60" office:value-type="string" calcext:value-type="string">
            <text:p>Patrocini del pilot de trial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1000" calcext:value-type="currency">
            <text:p>1.000,00 €</text:p>
          </table:table-cell>
          <table:table-cell table:style-name="ce138" office:value-type="string" calcext:value-type="string">
            <text:p>ARNAU FARRÉ TRIAL, SL</text:p>
          </table:table-cell>
          <table:table-cell table:style-name="ce26" office:value-type="string" calcext:value-type="string">
            <text:p>Patrocini 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2-22" calcext:value-type="date">
            <text:p>22/12/16</text:p>
          </table:table-cell>
          <table:table-cell table:style-name="ce30" office:value-type="string" calcext:value-type="string">
            <text:p>Decret 2016/8567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64" calcext:value-type="float">
            <text:p>36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7];&quot;/&quot;;[.A1037])" office:value-type="string" office:string-value="2016/364" calcext:value-type="string">
            <text:p>2016/364</text:p>
          </table:table-cell>
          <table:table-cell table:style-name="ce60" office:value-type="string" calcext:value-type="string">
            <text:p>Patrocini de l'esportista de jiu-jitsu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1000" calcext:value-type="currency">
            <text:p>1.000,00 €</text:p>
          </table:table-cell>
          <table:table-cell table:style-name="ce138" office:value-type="string" calcext:value-type="string">
            <text:p>RUBEN CABANILLAS REIG</text:p>
          </table:table-cell>
          <table:table-cell table:style-name="ce26" office:value-type="string" calcext:value-type="string">
            <text:p>Patrocini 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2-22" calcext:value-type="date">
            <text:p>22/12/16</text:p>
          </table:table-cell>
          <table:table-cell table:style-name="ce30" office:value-type="string" calcext:value-type="string">
            <text:p>Decret 2016/856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65" calcext:value-type="float">
            <text:p>36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8];&quot;/&quot;;[.A1038])" office:value-type="string" office:string-value="2016/365" calcext:value-type="string">
            <text:p>2016/365</text:p>
          </table:table-cell>
          <table:table-cell table:style-name="ce60" office:value-type="string" calcext:value-type="string">
            <text:p>Patrocini de l'esportista pilot de supermotard 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1000" calcext:value-type="currency">
            <text:p>1.000,00 €</text:p>
          </table:table-cell>
          <table:table-cell table:style-name="ce138" office:value-type="string" calcext:value-type="string">
            <text:p>DAVID GIMÉNEZ LOPEZ</text:p>
          </table:table-cell>
          <table:table-cell table:style-name="ce26" office:value-type="string" calcext:value-type="string">
            <text:p>Patrocini </text:p>
          </table:table-cell>
          <table:table-cell table:style-name="ce182"/>
          <table:table-cell table:style-name="ce182" office:value-type="string" calcext:value-type="string">
            <text:p>06,3400,22699</text:p>
          </table:table-cell>
          <table:table-cell table:style-name="ce204" office:value-type="date" office:date-value="2016-12-22" calcext:value-type="date">
            <text:p>22/12/16</text:p>
          </table:table-cell>
          <table:table-cell table:style-name="ce30" office:value-type="string" calcext:value-type="string">
            <text:p>Decret 2016/856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66" calcext:value-type="float">
            <text:p>36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39];&quot;/&quot;;[.A1039])" office:value-type="string" office:string-value="2016/366" calcext:value-type="string">
            <text:p>2016/366</text:p>
          </table:table-cell>
          <table:table-cell table:style-name="ce40" office:value-type="string" calcext:value-type="string">
            <text:p>Impartició de cursos oficial d'anglès al Pla de Formació contínua</text:p>
          </table:table-cell>
          <table:table-cell table:style-name="ce30" office:value-type="string" calcext:value-type="string">
            <text:p>Recursos Humans</text:p>
          </table:table-cell>
          <table:table-cell table:style-name="ce125"/>
          <table:table-cell table:style-name="ce125" office:value-type="currency" office:currency="EUR" office:value="9976" calcext:value-type="currency">
            <text:p>9.976,00 €</text:p>
          </table:table-cell>
          <table:table-cell table:style-name="ce138" office:value-type="string" calcext:value-type="string">
            <text:p>UNIVERSITAT DE LLEID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2,9200,16200</text:p>
          </table:table-cell>
          <table:table-cell table:style-name="ce204" office:value-type="date" office:date-value="2016-12-27" calcext:value-type="date">
            <text:p>27/12/16</text:p>
          </table:table-cell>
          <table:table-cell table:style-name="ce30" office:value-type="string" calcext:value-type="string">
            <text:p>Decret 2016/872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67" calcext:value-type="float">
            <text:p>36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0];&quot;/&quot;;[.A1040])" office:value-type="string" office:string-value="2016/367" calcext:value-type="string">
            <text:p>2016/367</text:p>
          </table:table-cell>
          <table:table-cell table:style-name="ce74" office:value-type="string" calcext:value-type="string">
            <text:p><text:span text:style-name="T1">Ampliació de 48 nínxols al departament de Ntra. Sra. de Montserrat del cementiri municipal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42124.92" calcext:value-type="currency">
            <text:p>42.124,92 €</text:p>
          </table:table-cell>
          <table:table-cell table:style-name="ce138" office:value-type="string" calcext:value-type="string">
            <text:p>CONSTRUCCIONS I PROMOCIONS ROC OLIVA, SL.</text:p>
          </table:table-cell>
          <table:table-cell table:style-name="ce26" office:value-type="string" calcext:value-type="string">
            <text:p>Liquidació</text:p>
          </table:table-cell>
          <table:table-cell table:style-name="ce182" table:number-columns-repeated="2"/>
          <table:table-cell table:style-name="ce204" office:value-type="date" office:date-value="2017-03-20" calcext:value-type="date">
            <text:p>20/03/17</text:p>
          </table:table-cell>
          <table:table-cell table:style-name="ce30" office:value-type="string" calcext:value-type="string">
            <text:p>Decret 2017/210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67" calcext:value-type="float">
            <text:p>36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1];&quot;/&quot;;[.A1041])" office:value-type="string" office:string-value="2016/367" calcext:value-type="string">
            <text:p>2016/367</text:p>
          </table:table-cell>
          <table:table-cell table:style-name="ce74" office:value-type="string" calcext:value-type="string">
            <text:p><text:span text:style-name="T1">Ampliació de 48 nínxols al departament de Ntra. Sra. de Montserrat del cementiri municipal</text:span></text:p>
          </table:table-cell>
          <table:table-cell table:style-name="ce84" office:value-type="string" calcext:value-type="string">
            <text:p>Projectes – Obres</text:p>
          </table:table-cell>
          <table:table-cell table:style-name="ce125"/>
          <table:table-cell table:style-name="ce125" office:value-type="currency" office:currency="EUR" office:value="42124.92" calcext:value-type="currency">
            <text:p>42.124,92 €</text:p>
          </table:table-cell>
          <table:table-cell table:style-name="ce138" office:value-type="string" calcext:value-type="string">
            <text:p>CONSTRUCCIONS I PROMOCIONS ROC OLIVA, SL.</text:p>
          </table:table-cell>
          <table:table-cell table:style-name="ce26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7-01-18" calcext:value-type="date">
            <text:p>18/01/17</text:p>
          </table:table-cell>
          <table:table-cell table:style-name="ce30" office:value-type="string" calcext:value-type="string">
            <text:p>Decret 2017/25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68" calcext:value-type="float">
            <text:p>36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2];&quot;/&quot;;[.A1042])" office:value-type="string" office:string-value="2016/368" calcext:value-type="string">
            <text:p>2016/368</text:p>
          </table:table-cell>
          <table:table-cell table:style-name="ce40" office:value-type="string" calcext:value-type="string">
            <text:p>Servei d'acollida residencial d'urgència i mitja estada a dones víctimes de violència masclista</text:p>
          </table:table-cell>
          <table:table-cell table:style-name="ce30" office:value-type="string" calcext:value-type="string">
            <text:p>Servei a les Persones</text:p>
          </table:table-cell>
          <table:table-cell table:style-name="ce125"/>
          <table:table-cell table:style-name="ce125" office:value-type="currency" office:currency="EUR" office:value="9180" calcext:value-type="currency">
            <text:p>9.180,00 €</text:p>
          </table:table-cell>
          <table:table-cell table:style-name="ce138" office:value-type="string" calcext:value-type="string">
            <text:p>ASSOC. VOLUNTARIAT AL SERV. D'ACOLLIMENT RESIDENCIAL D'URGÈNCI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2310,22799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13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69" calcext:value-type="float">
            <text:p>36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3];&quot;/&quot;;[.A1043])" office:value-type="string" office:string-value="2016/369" calcext:value-type="string">
            <text:p>2016/369</text:p>
          </table:table-cell>
          <table:table-cell table:style-name="ce40" office:value-type="string" calcext:value-type="string">
            <text:p>Subministrament del 1r. servidor d'SQL per donar suport al programari del fabricant AYTOS </text:p>
          </table:table-cell>
          <table:table-cell table:style-name="ce30" office:value-type="string" calcext:value-type="string">
            <text:p>Informàtica</text:p>
          </table:table-cell>
          <table:table-cell table:style-name="ce125"/>
          <table:table-cell table:style-name="ce125" office:value-type="currency" office:currency="EUR" office:value="10628.71" calcext:value-type="currency">
            <text:p>10.628,71 €</text:p>
          </table:table-cell>
          <table:table-cell table:style-name="ce138" office:value-type="string" calcext:value-type="string">
            <text:p>SERVICIOS DE MICROINFORMÁTICA, S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4,9200,62601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0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0" calcext:value-type="float">
            <text:p>37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4];&quot;/&quot;;[.A1044])" office:value-type="string" office:string-value="2016/370" calcext:value-type="string">
            <text:p>2016/370</text:p>
          </table:table-cell>
          <table:table-cell table:style-name="ce40" office:value-type="string" calcext:value-type="string">
            <text:p>Servei de traducció i subtitulació electrònica per Animac 2017</text:p>
          </table:table-cell>
          <table:table-cell table:style-name="ce30" office:value-type="string" calcext:value-type="string">
            <text:p>Esports</text:p>
          </table:table-cell>
          <table:table-cell table:style-name="ce125"/>
          <table:table-cell table:style-name="ce125" office:value-type="currency" office:currency="EUR" office:value="5263.5" calcext:value-type="currency">
            <text:p>5.263,50 €</text:p>
          </table:table-cell>
          <table:table-cell table:style-name="ce137" office:value-type="string" calcext:value-type="string">
            <text:p>SANIVEN CENTRO DE TRADUCCIONES, SL</text:p>
          </table:table-cell>
          <table:table-cell table:style-name="ce26" office:value-type="string" calcext:value-type="string">
            <text:p>Adjudicació</text:p>
          </table:table-cell>
          <table:table-cell table:style-name="ce182"/>
          <table:table-cell table:style-name="ce182" office:value-type="string" calcext:value-type="string">
            <text:p>06,3342,22699</text:p>
          </table:table-cell>
          <table:table-cell table:style-name="ce204" office:value-type="date" office:date-value="2017-01-30" calcext:value-type="date">
            <text:p>30/01/17</text:p>
          </table:table-cell>
          <table:table-cell table:style-name="ce30" office:value-type="string" calcext:value-type="string">
            <text:p>Decret 2017/51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0" calcext:value-type="float">
            <text:p>37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5];&quot;/&quot;;[.A1045])" office:value-type="string" office:string-value="2016/370" calcext:value-type="string">
            <text:p>2016/370</text:p>
          </table:table-cell>
          <table:table-cell table:style-name="ce40" office:value-type="string" calcext:value-type="string">
            <text:p>Servei de traducció i subtitulació electrònica per Animac 2017</text:p>
          </table:table-cell>
          <table:table-cell table:style-name="ce30" office:value-type="string" calcext:value-type="string">
            <text:p>Audiovisuals</text:p>
          </table:table-cell>
          <table:table-cell table:style-name="ce125" office:value-type="currency" office:currency="EUR" office:value="5445" calcext:value-type="currency">
            <text:p>5.445,00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182"/>
          <table:table-cell table:style-name="ce182" office:value-type="string" calcext:value-type="string">
            <text:p>06,3342,22699</text:p>
          </table:table-cell>
          <table:table-cell table:style-name="ce204" office:value-type="date" office:date-value="2016-12-21" calcext:value-type="date">
            <text:p>21/12/16</text:p>
          </table:table-cell>
          <table:table-cell table:style-name="ce30" office:value-type="string" calcext:value-type="string">
            <text:p>Decret 2016/8543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1" calcext:value-type="float">
            <text:p>37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6];&quot;/&quot;;[.A1046])" office:value-type="string" office:string-value="2016/371" calcext:value-type="string">
            <text:p>2016/371</text:p>
          </table:table-cell>
          <table:table-cell table:style-name="ce40" office:value-type="string" calcext:value-type="string">
            <text:p>servei per a la projecció cinematogràfica digital de les sessions Animac 2017</text:p>
          </table:table-cell>
          <table:table-cell table:style-name="ce30" office:value-type="string" calcext:value-type="string">
            <text:p>Audiovisuals</text:p>
          </table:table-cell>
          <table:table-cell table:style-name="ce125" office:value-type="currency" office:currency="EUR" office:value="-5445" calcext:value-type="currency">
            <text:p>-5.445,00 €</text:p>
          </table:table-cell>
          <table:table-cell table:style-name="ce125"/>
          <table:table-cell/>
          <table:table-cell table:style-name="ce29" office:value-type="string" calcext:value-type="string">
            <text:p>Licitació deserta</text:p>
          </table:table-cell>
          <table:table-cell table:style-name="ce182"/>
          <table:table-cell table:style-name="ce182" office:value-type="string" calcext:value-type="string">
            <text:p>06,3342,22699</text:p>
          </table:table-cell>
          <table:table-cell table:style-name="ce204" office:value-type="date" office:date-value="2017-01-30" calcext:value-type="date">
            <text:p>30/01/17</text:p>
          </table:table-cell>
          <table:table-cell table:style-name="ce30" office:value-type="string" calcext:value-type="string">
            <text:p>Decret 2017/51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1" calcext:value-type="float">
            <text:p>37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7];&quot;/&quot;;[.A1047])" office:value-type="string" office:string-value="2016/371" calcext:value-type="string">
            <text:p>2016/371</text:p>
          </table:table-cell>
          <table:table-cell table:style-name="ce40" office:value-type="string" calcext:value-type="string">
            <text:p>servei per a la projecció cinematogràfica digital de les sessions Animac 2017</text:p>
          </table:table-cell>
          <table:table-cell table:style-name="ce30" office:value-type="string" calcext:value-type="string">
            <text:p>Audiovisuals</text:p>
          </table:table-cell>
          <table:table-cell table:style-name="ce125" office:value-type="currency" office:currency="EUR" office:value="5445" calcext:value-type="currency">
            <text:p>5.445,00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182"/>
          <table:table-cell table:style-name="ce182" office:value-type="string" calcext:value-type="string">
            <text:p>06,3342,22699</text:p>
          </table:table-cell>
          <table:table-cell table:style-name="ce204" office:value-type="date" office:date-value="2016-12-21" calcext:value-type="date">
            <text:p>21/12/16</text:p>
          </table:table-cell>
          <table:table-cell table:style-name="ce30" office:value-type="string" calcext:value-type="string">
            <text:p>Decret 2016/8544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72" calcext:value-type="float">
            <text:p>37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8];&quot;/&quot;;[.A1048])" office:value-type="string" office:string-value="2016/372" calcext:value-type="string">
            <text:p>2016/372</text:p>
          </table:table-cell>
          <table:table-cell table:style-name="ce40" office:value-type="string" calcext:value-type="string">
            <text:p>Intervencions en medi ambient per a la posada en servei de l'edificació existent associada al projecte inicial del Museu del Clima de Lleida</text:p>
          </table:table-cell>
          <table:table-cell table:style-name="ce84" office:value-type="string" calcext:value-type="string">
            <text:p>Projectes – Obres</text:p>
          </table:table-cell>
          <table:table-cell table:style-name="ce125" office:value-type="currency" office:currency="EUR" office:value="60379" calcext:value-type="currency">
            <text:p>60.379,00 €</text:p>
          </table:table-cell>
          <table:table-cell table:style-name="ce125" office:value-type="currency" office:currency="EUR" office:value="48952.46" calcext:value-type="currency">
            <text:p>48.952,46 €</text:p>
          </table:table-cell>
          <table:table-cell table:style-name="ce138" office:value-type="string" calcext:value-type="string">
            <text:p>GLAUCA GESTIÓN DEL PAISAJE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3,9200,62200</text:p>
          </table:table-cell>
          <table:table-cell table:style-name="ce204" office:value-type="date" office:date-value="2017-02-17" calcext:value-type="date">
            <text:p>17/02/17</text:p>
          </table:table-cell>
          <table:table-cell table:style-name="ce30" office:value-type="string" calcext:value-type="string">
            <text:p>Decret 2017/1073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3" calcext:value-type="float">
            <text:p>37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49];&quot;/&quot;;[.A1049])" office:value-type="string" office:string-value="2016/373" calcext:value-type="string">
            <text:p>2016/373</text:p>
          </table:table-cell>
          <table:table-cell table:style-name="ce40" office:value-type="string" calcext:value-type="string">
            <text:p>Subministrament d'un servidor d'SQQL</text:p>
          </table:table-cell>
          <table:table-cell table:style-name="ce30" office:value-type="string" calcext:value-type="string">
            <text:p>Informàtica</text:p>
          </table:table-cell>
          <table:table-cell table:style-name="ce125"/>
          <table:table-cell table:style-name="ce125" office:value-type="currency" office:currency="EUR" office:value="10996.49" calcext:value-type="currency">
            <text:p>10.996,49 €</text:p>
          </table:table-cell>
          <table:table-cell office:value-type="string" calcext:value-type="string">
            <text:p>SERVICIOS MICROINFORMÀTICA (SEMIC) SA</text:p>
          </table:table-cell>
          <table:table-cell table:style-name="ce26" office:value-type="string" calcext:value-type="string">
            <text:p>Menor <text:s/></text:p>
          </table:table-cell>
          <table:table-cell table:style-name="ce182" table:number-columns-repeated="2"/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2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4" calcext:value-type="float">
            <text:p>37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0];&quot;/&quot;;[.A1050])" office:value-type="string" office:string-value="2016/374" calcext:value-type="string">
            <text:p>2016/374</text:p>
          </table:table-cell>
          <table:table-cell table:style-name="ce40" office:value-type="string" calcext:value-type="string">
            <text:p>Servei de suport premier de Microsoft</text:p>
          </table:table-cell>
          <table:table-cell table:style-name="ce30" office:value-type="string" calcext:value-type="string">
            <text:p>Informàtica</text:p>
          </table:table-cell>
          <table:table-cell table:style-name="ce125"/>
          <table:table-cell table:style-name="ce125" office:value-type="currency" office:currency="EUR" office:value="6897" calcext:value-type="currency">
            <text:p>6.897,00 €</text:p>
          </table:table-cell>
          <table:table-cell table:style-name="ce138" office:value-type="string" calcext:value-type="string">
            <text:p>SEIDOR, SA.</text:p>
          </table:table-cell>
          <table:table-cell table:style-name="ce26" office:value-type="string" calcext:value-type="string">
            <text:p>Menor <text:s/></text:p>
          </table:table-cell>
          <table:table-cell table:style-name="ce204" office:value-type="date" office:date-value="2017-05-31" calcext:value-type="date">
            <text:p>31/05/17</text:p>
          </table:table-cell>
          <table:table-cell table:style-name="ce182"/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1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5" calcext:value-type="float">
            <text:p>37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table:formula="of:=CONCATENATE([.B1051];&quot;/&quot;;[.A1051])" office:value-type="string" office:string-value="2016/375" calcext:value-type="string">
            <text:p>2016/375</text:p>
          </table:table-cell>
          <table:table-cell table:style-name="ce61"/>
          <table:table-cell table:style-name="ce30"/>
          <table:table-cell table:style-name="ce125" table:number-columns-repeated="2"/>
          <table:table-cell/>
          <table:table-cell table:style-name="ce26"/>
          <table:table-cell table:style-name="ce182" table:number-columns-repeated="3"/>
          <table:table-cell table:style-name="ce30"/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6" calcext:value-type="float">
            <text:p>37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2];&quot;/&quot;;[.A1052])" office:value-type="string" office:string-value="2016/376" calcext:value-type="string">
            <text:p>2016/376</text:p>
          </table:table-cell>
          <table:table-cell table:style-name="ce40" office:value-type="string" calcext:value-type="string">
            <text:p>Servei d'impressió dels elements gràfics Animac 2017</text:p>
          </table:table-cell>
          <table:table-cell table:style-name="ce30" office:value-type="string" calcext:value-type="string">
            <text:p>Audiovisuals</text:p>
          </table:table-cell>
          <table:table-cell table:style-name="ce125"/>
          <table:table-cell table:style-name="ce125" office:value-type="currency" office:currency="EUR" office:value="8182.02" calcext:value-type="currency">
            <text:p>8.182,02 €</text:p>
          </table:table-cell>
          <table:table-cell table:style-name="ce138" office:value-type="string" calcext:value-type="string">
            <text:p>ANFIGRAF, SA</text:p>
          </table:table-cell>
          <table:table-cell table:style-name="ce26" office:value-type="string" calcext:value-type="string">
            <text:p>Menor obert</text:p>
          </table:table-cell>
          <table:table-cell table:style-name="ce204" office:value-type="date" office:date-value="2017-05-31" calcext:value-type="date">
            <text:p>31/05/17</text:p>
          </table:table-cell>
          <table:table-cell table:style-name="ce182" office:value-type="string" calcext:value-type="string">
            <text:p>06,3342,22699</text:p>
          </table:table-cell>
          <table:table-cell table:style-name="ce204" office:value-type="date" office:date-value="2016-12-30" calcext:value-type="date">
            <text:p>30/12/16</text:p>
          </table:table-cell>
          <table:table-cell table:style-name="ce30" office:value-type="string" calcext:value-type="string">
            <text:p>Decret 2016/888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6" calcext:value-type="float">
            <text:p>37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3];&quot;/&quot;;[.A1053])" office:value-type="string" office:string-value="2016/376" calcext:value-type="string">
            <text:p>2016/376</text:p>
          </table:table-cell>
          <table:table-cell table:style-name="ce40" office:value-type="string" calcext:value-type="string">
            <text:p>Servei d'impressió dels elements gràfics Animac 2017</text:p>
          </table:table-cell>
          <table:table-cell table:style-name="ce30" office:value-type="string" calcext:value-type="string">
            <text:p>Audiovisuals</text:p>
          </table:table-cell>
          <table:table-cell table:style-name="ce125" office:value-type="currency" office:currency="EUR" office:value="8470" calcext:value-type="currency">
            <text:p>8.470,00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182"/>
          <table:table-cell table:style-name="ce182" office:value-type="string" calcext:value-type="string">
            <text:p>06,3342,22699</text:p>
          </table:table-cell>
          <table:table-cell table:style-name="ce204" office:value-type="date" office:date-value="2016-12-21" calcext:value-type="date">
            <text:p>21/12/16</text:p>
          </table:table-cell>
          <table:table-cell table:style-name="ce30" office:value-type="string" calcext:value-type="string">
            <text:p>Decret 2016/854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7" calcext:value-type="float">
            <text:p>37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4];&quot;/&quot;;[.A1054])" office:value-type="string" office:string-value="2016/377" calcext:value-type="string">
            <text:p>2016/377</text:p>
          </table:table-cell>
          <table:table-cell table:style-name="ce74" office:value-type="string" calcext:value-type="string">
            <text:p><text:span text:style-name="T1">Servei procés de revisió del reglament de participació de l'ajuntament de Lleida</text:span></text:p>
          </table:table-cell>
          <table:table-cell table:style-name="ce30" office:value-type="string" calcext:value-type="string">
            <text:p>Participació Ciutadana</text:p>
          </table:table-cell>
          <table:table-cell table:style-name="ce125" office:value-type="currency" office:currency="EUR" office:value="17500" calcext:value-type="currency">
            <text:p>17.500,00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204" office:value-type="date" office:date-value="2017-07-31" calcext:value-type="date">
            <text:p>31/07/17</text:p>
          </table:table-cell>
          <table:table-cell table:style-name="ce182"/>
          <table:table-cell table:style-name="ce204" office:value-type="date" office:date-value="2017-01-04" calcext:value-type="date">
            <text:p>04/01/17</text:p>
          </table:table-cell>
          <table:table-cell table:style-name="ce30" office:value-type="string" calcext:value-type="string">
            <text:p>https://contractaciopublica.gencat.cat/ecofin_pscp/AppJava/notice.pscp?idDoc=20561441&amp;reqCode=viewCn&amp;idCap=15508511&amp;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7" calcext:value-type="float">
            <text:p>37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5];&quot;/&quot;;[.A1055])" office:value-type="string" office:string-value="2016/377" calcext:value-type="string">
            <text:p>2016/377</text:p>
          </table:table-cell>
          <table:table-cell table:style-name="ce73" office:value-type="string" calcext:value-type="string">
            <text:p><text:span text:style-name="T2">Servei procés de revisió del reglament de participació de l'ajuntament de Lleida</text:span></text:p>
          </table:table-cell>
          <table:table-cell table:style-name="ce30" office:value-type="string" calcext:value-type="string">
            <text:p>Participació Ciutadana</text:p>
          </table:table-cell>
          <table:table-cell table:style-name="ce125" office:value-type="currency" office:currency="EUR" office:value="17500" calcext:value-type="currency">
            <text:p>17.500,00 €</text:p>
          </table:table-cell>
          <table:table-cell table:style-name="ce125"/>
          <table:table-cell/>
          <table:table-cell table:style-name="ce26" office:value-type="string" calcext:value-type="string">
            <text:p>Menor obert</text:p>
          </table:table-cell>
          <table:table-cell table:style-name="ce204" office:value-type="date" office:date-value="2017-07-31" calcext:value-type="date">
            <text:p>31/07/17</text:p>
          </table:table-cell>
          <table:table-cell table:style-name="ce182" office:value-type="string" calcext:value-type="string">
            <text:p>05,9240,227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41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78" calcext:value-type="float">
            <text:p>37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6];&quot;/&quot;;[.A1056])" office:value-type="string" office:string-value="2016/378" calcext:value-type="string">
            <text:p>2016/378</text:p>
          </table:table-cell>
          <table:table-cell table:style-name="ce40" office:value-type="string" calcext:value-type="string">
            <text:p>Servei de tècnic de so i il·luminació dels concerts a la Plaça del Dipòsit i la pista de la Panera dins la programació de Festes de Tardor 2016</text:p>
          </table:table-cell>
          <table:table-cell table:style-name="ce30" office:value-type="string" calcext:value-type="string">
            <text:p>Festes i Cultura popular</text:p>
          </table:table-cell>
          <table:table-cell table:style-name="ce125"/>
          <table:table-cell table:style-name="ce125" office:value-type="currency" office:currency="EUR" office:value="9631.67" calcext:value-type="currency">
            <text:p>9.631,67 €</text:p>
          </table:table-cell>
          <table:table-cell table:style-name="ce138" office:value-type="string" calcext:value-type="string">
            <text:p>VTÈCNICS EN RUTA, SL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6,3300,227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79" calcext:value-type="float">
            <text:p>379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7];&quot;/&quot;;[.A1057])" office:value-type="string" office:string-value="2016/379" calcext:value-type="string">
            <text:p>2016/379</text:p>
          </table:table-cell>
          <table:table-cell table:style-name="ce40" office:value-type="string" calcext:value-type="string">
            <text:p>Cobertura sanitària amb ambulància i dos punts mèdics avançats a l'Aplec del Caragol</text:p>
          </table:table-cell>
          <table:table-cell table:style-name="ce30" office:value-type="string" calcext:value-type="string">
            <text:p>Salut Pública</text:p>
          </table:table-cell>
          <table:table-cell table:style-name="ce125"/>
          <table:table-cell table:style-name="ce125" office:value-type="currency" office:currency="EUR" office:value="6000" calcext:value-type="currency">
            <text:p>6.000,00 €</text:p>
          </table:table-cell>
          <table:table-cell office:value-type="string" calcext:value-type="string">
            <text:p>CREU ROJA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3310,226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42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0" calcext:value-type="float">
            <text:p>380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8];&quot;/&quot;;[.A1058])" office:value-type="string" office:string-value="2016/380" calcext:value-type="string">
            <text:p>2016/380</text:p>
          </table:table-cell>
          <table:table-cell table:style-name="ce40" office:value-type="string" calcext:value-type="string">
            <text:p>Subministrament de roba institucional d'hivern per al personal de l'Ajuntament</text:p>
          </table:table-cell>
          <table:table-cell table:style-name="ce30" office:value-type="string" calcext:value-type="string">
            <text:p>Recursos Humans</text:p>
          </table:table-cell>
          <table:table-cell table:style-name="ce125"/>
          <table:table-cell table:style-name="ce125" office:value-type="currency" office:currency="EUR" office:value="15958.56" calcext:value-type="currency">
            <text:p>15.958,56 €</text:p>
          </table:table-cell>
          <table:table-cell table:style-name="ce135" office:value-type="string" calcext:value-type="string">
            <text:p>JESUS ROVIRA SA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1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1" calcext:value-type="float">
            <text:p>381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59];&quot;/&quot;;[.A1059])" office:value-type="string" office:string-value="2016/381" calcext:value-type="string">
            <text:p>2016/381</text:p>
          </table:table-cell>
          <table:table-cell table:style-name="ce40" office:value-type="string" calcext:value-type="string">
            <text:p>Subministrament de calçat institucional d'hivern per al personal de l'Ajuntament</text:p>
          </table:table-cell>
          <table:table-cell table:style-name="ce30" office:value-type="string" calcext:value-type="string">
            <text:p>Recursos Humans</text:p>
          </table:table-cell>
          <table:table-cell table:style-name="ce125"/>
          <table:table-cell table:style-name="ce125" office:value-type="currency" office:currency="EUR" office:value="8493.68" calcext:value-type="currency">
            <text:p>8.493,68 €</text:p>
          </table:table-cell>
          <table:table-cell table:style-name="ce136" office:value-type="string" calcext:value-type="string">
            <text:p>SABATERIA PEY GIRÓ, SCP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15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2" calcext:value-type="float">
            <text:p>382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60];&quot;/&quot;;[.A1060])" office:value-type="string" office:string-value="2016/382" calcext:value-type="string">
            <text:p>2016/382</text:p>
          </table:table-cell>
          <table:table-cell table:style-name="ce40" office:value-type="string" calcext:value-type="string">
            <text:p>Subministrament de roba institucional d'hivern per al personal de l'Ajuntament</text:p>
          </table:table-cell>
          <table:table-cell table:style-name="ce30" office:value-type="string" calcext:value-type="string">
            <text:p>Recursos Humans</text:p>
          </table:table-cell>
          <table:table-cell table:style-name="ce125"/>
          <table:table-cell table:style-name="ce125" office:value-type="currency" office:currency="EUR" office:value="4232.94" calcext:value-type="currency">
            <text:p>4.232,94 €</text:p>
          </table:table-cell>
          <table:table-cell table:style-name="ce136" office:value-type="string" calcext:value-type="string">
            <text:p>WÜRTH MODYF, SA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17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3" calcext:value-type="float">
            <text:p>383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61];&quot;/&quot;;[.A1061])" office:value-type="string" office:string-value="2016/383" calcext:value-type="string">
            <text:p>2016/383</text:p>
          </table:table-cell>
          <table:table-cell table:style-name="ce40" office:value-type="string" calcext:value-type="string">
            <text:p>Subministrament de calçat institucional d'hivern per al personal de l'Ajuntament</text:p>
          </table:table-cell>
          <table:table-cell table:style-name="ce30" office:value-type="string" calcext:value-type="string">
            <text:p>Recursos Humans</text:p>
          </table:table-cell>
          <table:table-cell table:style-name="ce125"/>
          <table:table-cell table:style-name="ce125" office:value-type="currency" office:currency="EUR" office:value="5356.43" calcext:value-type="currency">
            <text:p>5.356,43 €</text:p>
          </table:table-cell>
          <table:table-cell table:style-name="ce136" office:value-type="string" calcext:value-type="string">
            <text:p>WÜRTH MODYF, SA</text:p>
          </table:table-cell>
          <table:table-cell table:style-name="ce26" office:value-type="string" calcext:value-type="string">
            <text:p>Menor amb ofertes</text:p>
          </table:table-cell>
          <table:table-cell table:style-name="ce182"/>
          <table:table-cell table:style-name="ce182" office:value-type="string" calcext:value-type="string">
            <text:p>02,9200,22104</text:p>
          </table:table-cell>
          <table:table-cell table:style-name="ce204" office:value-type="date" office:date-value="2016-12-28" calcext:value-type="date">
            <text:p>28/12/16</text:p>
          </table:table-cell>
          <table:table-cell table:style-name="ce30" office:value-type="string" calcext:value-type="string">
            <text:p>Decret 2016/8818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4">
          <table:table-cell table:style-name="ce11" office:value-type="float" office:value="384" calcext:value-type="float">
            <text:p>384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62];&quot;/&quot;;[.A1062])" office:value-type="string" office:string-value="2016/384" calcext:value-type="string">
            <text:p>2016/384</text:p>
          </table:table-cell>
          <table:table-cell table:style-name="ce40" office:value-type="string" calcext:value-type="string">
            <text:p>Contractació del subministrament i obra per a la instal·lació d'una estació de recàrrega semi-ràpida per a vehicles elèctrics al C. Magí Morera</text:p>
          </table:table-cell>
          <table:table-cell office:value-type="string" calcext:value-type="string">
            <text:p>Sostenibilitat - Mobilitat</text:p>
          </table:table-cell>
          <table:table-cell table:style-name="ce125" office:value-type="currency" office:currency="EUR" office:value="25364.76" calcext:value-type="currency">
            <text:p>25.364,76 €</text:p>
          </table:table-cell>
          <table:table-cell table:style-name="ce125" office:value-type="currency" office:currency="EUR" office:value="21510.65" calcext:value-type="currency">
            <text:p>21.510,65 €</text:p>
          </table:table-cell>
          <table:table-cell table:style-name="ce136" office:value-type="string" calcext:value-type="string">
            <text:p>ETECNIC MOVILIDAD ELÉCTRICA, SRL</text:p>
          </table:table-cell>
          <table:table-cell table:style-name="ce26" office:value-type="string" calcext:value-type="string">
            <text:p>Menor amb ofertes</text:p>
          </table:table-cell>
          <table:table-cell table:style-name="ce204" office:value-type="date" office:date-value="2018-12-31" calcext:value-type="date">
            <text:p>31/12/18</text:p>
          </table:table-cell>
          <table:table-cell table:style-name="ce182" office:value-type="string" calcext:value-type="string">
            <text:p>03,4590,60900</text:p>
          </table:table-cell>
          <table:table-cell table:style-name="ce204" office:value-type="date" office:date-value="2017-03-10" calcext:value-type="date">
            <text:p>10/03/17</text:p>
          </table:table-cell>
          <table:table-cell table:style-name="ce30" office:value-type="string" calcext:value-type="string">
            <text:p>Decret 2017/1788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5" calcext:value-type="float">
            <text:p>38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63];&quot;/&quot;;[.A1063])" office:value-type="string" office:string-value="2016/385" calcext:value-type="string">
            <text:p>2016/385</text:p>
          </table:table-cell>
          <table:table-cell table:style-name="ce40" office:value-type="string" calcext:value-type="string">
            <text:p>Actualització i millora de la informació del verd urbà</text:p>
          </table:table-cell>
          <table:table-cell table:style-name="ce84" office:value-type="string" calcext:value-type="string">
            <text:p>Medi Ambient – Horta</text:p>
          </table:table-cell>
          <table:table-cell table:style-name="ce125"/>
          <table:table-cell table:style-name="ce125" office:value-type="currency" office:currency="EUR" office:value="10890" calcext:value-type="currency">
            <text:p>10.890,00 €</text:p>
          </table:table-cell>
          <table:table-cell office:value-type="string" calcext:value-type="string">
            <text:p>FUNDACIÓ LLEIDA 21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12,1710,227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3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6" calcext:value-type="float">
            <text:p>386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64];&quot;/&quot;;[.A1064])" office:value-type="string" office:string-value="2016/386" calcext:value-type="string">
            <text:p>2016/386</text:p>
          </table:table-cell>
          <table:table-cell table:style-name="ce40" office:value-type="string" calcext:value-type="string">
            <text:p>Lloguer de material i feines per a les Festes de Tardor 2016</text:p>
          </table:table-cell>
          <table:table-cell table:style-name="ce30" office:value-type="string" calcext:value-type="string">
            <text:p>Salut Pública</text:p>
          </table:table-cell>
          <table:table-cell table:style-name="ce125"/>
          <table:table-cell table:style-name="ce125" office:value-type="currency" office:currency="EUR" office:value="9096.22" calcext:value-type="currency">
            <text:p>9.096,22 €</text:p>
          </table:table-cell>
          <table:table-cell office:value-type="string" calcext:value-type="string">
            <text:p>ILERDA LLOGUERS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6,3330,227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39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7" calcext:value-type="float">
            <text:p>387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65];&quot;/&quot;;[.A1065])" office:value-type="string" office:string-value="2016/387" calcext:value-type="string">
            <text:p>2016/387</text:p>
          </table:table-cell>
          <table:table-cell table:style-name="ce40" office:value-type="string" calcext:value-type="string">
            <text:p>Treballs d'enderroc de l'immoble del C. Boters, 15</text:p>
          </table:table-cell>
          <table:table-cell table:style-name="ce30" office:value-type="string" calcext:value-type="string">
            <text:p>Urbanisme</text:p>
          </table:table-cell>
          <table:table-cell table:style-name="ce125"/>
          <table:table-cell table:style-name="ce125" office:value-type="currency" office:currency="EUR" office:value="43444.18" calcext:value-type="currency">
            <text:p>43.444,18 €</text:p>
          </table:table-cell>
          <table:table-cell office:value-type="string" calcext:value-type="string">
            <text:p>B.BIOSCA, SL</text:p>
          </table:table-cell>
          <table:table-cell table:style-name="ce26" office:value-type="string" calcext:value-type="string">
            <text:p>Menor-urgent</text:p>
          </table:table-cell>
          <table:table-cell table:style-name="ce182"/>
          <table:table-cell table:style-name="ce182" office:value-type="string" calcext:value-type="string">
            <text:p>03,1511,22799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24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11" office:value-type="float" office:value="388" calcext:value-type="float">
            <text:p>388</text:p>
          </table:table-cell>
          <table:table-cell table:style-name="ce30" office:value-type="float" office:value="2016" calcext:value-type="float">
            <text:p>2016</text:p>
          </table:table-cell>
          <table:table-cell table:style-name="ce26" table:formula="of:=CONCATENATE([.B1066];&quot;/&quot;;[.A1066])" office:value-type="string" office:string-value="2016/388" calcext:value-type="string">
            <text:p>2016/388</text:p>
          </table:table-cell>
          <table:table-cell table:style-name="ce40" office:value-type="string" calcext:value-type="string">
            <text:p>Treballs lligats al desenvolupament de la campanya de civisme</text:p>
          </table:table-cell>
          <table:table-cell table:style-name="ce84" office:value-type="string" calcext:value-type="string">
            <text:p>Planejament Urbanístic</text:p>
          </table:table-cell>
          <table:table-cell table:style-name="ce125"/>
          <table:table-cell table:style-name="ce125" office:value-type="currency" office:currency="EUR" office:value="7562.5" calcext:value-type="currency">
            <text:p>7.562,50 €</text:p>
          </table:table-cell>
          <table:table-cell table:style-name="ce138" office:value-type="string" calcext:value-type="string">
            <text:p>GERMAN ROSELL ZAPATER</text:p>
          </table:table-cell>
          <table:table-cell table:style-name="ce26" office:value-type="string" calcext:value-type="string">
            <text:p>Menor <text:s/></text:p>
          </table:table-cell>
          <table:table-cell table:style-name="ce182"/>
          <table:table-cell table:style-name="ce182" office:value-type="string" calcext:value-type="string">
            <text:p>05,1500,22602</text:p>
          </table:table-cell>
          <table:table-cell table:style-name="ce204" office:value-type="date" office:date-value="2016-12-29" calcext:value-type="date">
            <text:p>29/12/16</text:p>
          </table:table-cell>
          <table:table-cell table:style-name="ce30" office:value-type="string" calcext:value-type="string">
            <text:p>Decret 2016/8840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style-name="ce9" office:value-type="string" calcext:value-type="string">
            <text:p>79-Patrimoni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table:formula="of:=CONCATENATE([.B1067];&quot;/&quot;;[.A1067])" office:value-type="string" office:string-value="2016/79-Patrimoni" calcext:value-type="string">
            <text:p>2016/79-Patrimoni</text:p>
          </table:table-cell>
          <table:table-cell office:value-type="string" calcext:value-type="string">
            <text:p>Alienació Finques: Sur-2 Ciutat Jardí 1 Pol. Industrial</text:p>
          </table:table-cell>
          <table:table-cell office:value-type="string" calcext:value-type="string">
            <text:p>Hàbitat Urbà</text:p>
          </table:table-cell>
          <table:table-cell table:style-name="ce102" table:number-columns-repeated="2"/>
          <table:table-cell office:value-type="string" calcext:value-type="string">
            <text:p>DIVERSOS</text:p>
          </table:table-cell>
          <table:table-cell table:style-name="ce15" office:value-type="string" calcext:value-type="string">
            <text:p>Obert</text:p>
          </table:table-cell>
          <table:table-cell table:style-name="ce183" table:number-columns-repeated="2"/>
          <table:table-cell table:style-name="ce216"/>
          <table:table-cell office:value-type="string" calcext:value-type="string">
            <text:p>Ple 29/07/2016</text:p>
          </table:table-cell>
          <table:table-cell table:style-name="ce249" table:number-columns-repeated="984"/>
          <table:table-cell table:style-name="ce243" table:number-columns-repeated="26"/>
          <table:table-cell table:style-name="ce258"/>
        </table:table-row>
        <table:table-row table:style-name="ro3">
          <table:table-cell table:number-columns-repeated="2"/>
          <table:table-cell table:style-name="ce24" table:formula="of:=CONCATENATE([.B1068];&quot;/&quot;;[.A106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69];&quot;/&quot;;[.A106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0];&quot;/&quot;;[.A107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1];&quot;/&quot;;[.A107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2];&quot;/&quot;;[.A107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3];&quot;/&quot;;[.A107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4];&quot;/&quot;;[.A107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5];&quot;/&quot;;[.A107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6];&quot;/&quot;;[.A107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7];&quot;/&quot;;[.A107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8];&quot;/&quot;;[.A107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79];&quot;/&quot;;[.A107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0];&quot;/&quot;;[.A108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1];&quot;/&quot;;[.A108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2];&quot;/&quot;;[.A108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3];&quot;/&quot;;[.A108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4];&quot;/&quot;;[.A108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5];&quot;/&quot;;[.A108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6];&quot;/&quot;;[.A108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7];&quot;/&quot;;[.A108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8];&quot;/&quot;;[.A108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89];&quot;/&quot;;[.A108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0];&quot;/&quot;;[.A109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1];&quot;/&quot;;[.A109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2];&quot;/&quot;;[.A109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3];&quot;/&quot;;[.A109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4];&quot;/&quot;;[.A109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5];&quot;/&quot;;[.A109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6];&quot;/&quot;;[.A109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7];&quot;/&quot;;[.A109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8];&quot;/&quot;;[.A109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099];&quot;/&quot;;[.A109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0];&quot;/&quot;;[.A110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1];&quot;/&quot;;[.A110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2];&quot;/&quot;;[.A110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3];&quot;/&quot;;[.A110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4];&quot;/&quot;;[.A110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5];&quot;/&quot;;[.A110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6];&quot;/&quot;;[.A110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7];&quot;/&quot;;[.A110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8];&quot;/&quot;;[.A110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09];&quot;/&quot;;[.A110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0];&quot;/&quot;;[.A111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1];&quot;/&quot;;[.A111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2];&quot;/&quot;;[.A111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3];&quot;/&quot;;[.A111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4];&quot;/&quot;;[.A111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5];&quot;/&quot;;[.A111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6];&quot;/&quot;;[.A111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7];&quot;/&quot;;[.A111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8];&quot;/&quot;;[.A111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19];&quot;/&quot;;[.A111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0];&quot;/&quot;;[.A112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1];&quot;/&quot;;[.A112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2];&quot;/&quot;;[.A112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3];&quot;/&quot;;[.A112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4];&quot;/&quot;;[.A112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5];&quot;/&quot;;[.A112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6];&quot;/&quot;;[.A112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7];&quot;/&quot;;[.A112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8];&quot;/&quot;;[.A112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29];&quot;/&quot;;[.A112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0];&quot;/&quot;;[.A113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1];&quot;/&quot;;[.A113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2];&quot;/&quot;;[.A113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3];&quot;/&quot;;[.A113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4];&quot;/&quot;;[.A113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5];&quot;/&quot;;[.A113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6];&quot;/&quot;;[.A113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7];&quot;/&quot;;[.A113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8];&quot;/&quot;;[.A113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39];&quot;/&quot;;[.A113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0];&quot;/&quot;;[.A114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1];&quot;/&quot;;[.A114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2];&quot;/&quot;;[.A114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3];&quot;/&quot;;[.A114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4];&quot;/&quot;;[.A114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5];&quot;/&quot;;[.A114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6];&quot;/&quot;;[.A114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7];&quot;/&quot;;[.A114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8];&quot;/&quot;;[.A114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49];&quot;/&quot;;[.A114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0];&quot;/&quot;;[.A115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1];&quot;/&quot;;[.A115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2];&quot;/&quot;;[.A115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3];&quot;/&quot;;[.A115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4];&quot;/&quot;;[.A115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5];&quot;/&quot;;[.A115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6];&quot;/&quot;;[.A115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7];&quot;/&quot;;[.A115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8];&quot;/&quot;;[.A115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59];&quot;/&quot;;[.A115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0];&quot;/&quot;;[.A116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1];&quot;/&quot;;[.A116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2];&quot;/&quot;;[.A116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3];&quot;/&quot;;[.A116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4];&quot;/&quot;;[.A116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5];&quot;/&quot;;[.A116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6];&quot;/&quot;;[.A116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7];&quot;/&quot;;[.A116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8];&quot;/&quot;;[.A116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69];&quot;/&quot;;[.A116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0];&quot;/&quot;;[.A117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1];&quot;/&quot;;[.A117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2];&quot;/&quot;;[.A117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3];&quot;/&quot;;[.A117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4];&quot;/&quot;;[.A117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5];&quot;/&quot;;[.A117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6];&quot;/&quot;;[.A117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7];&quot;/&quot;;[.A117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8];&quot;/&quot;;[.A117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79];&quot;/&quot;;[.A117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0];&quot;/&quot;;[.A118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1];&quot;/&quot;;[.A118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2];&quot;/&quot;;[.A118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3];&quot;/&quot;;[.A118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4];&quot;/&quot;;[.A118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5];&quot;/&quot;;[.A118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6];&quot;/&quot;;[.A118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7];&quot;/&quot;;[.A118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8];&quot;/&quot;;[.A118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89];&quot;/&quot;;[.A118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0];&quot;/&quot;;[.A119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1];&quot;/&quot;;[.A119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2];&quot;/&quot;;[.A119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3];&quot;/&quot;;[.A119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4];&quot;/&quot;;[.A119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5];&quot;/&quot;;[.A119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6];&quot;/&quot;;[.A119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7];&quot;/&quot;;[.A119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8];&quot;/&quot;;[.A119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199];&quot;/&quot;;[.A119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0];&quot;/&quot;;[.A120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1];&quot;/&quot;;[.A120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2];&quot;/&quot;;[.A120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3];&quot;/&quot;;[.A120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4];&quot;/&quot;;[.A120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5];&quot;/&quot;;[.A120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6];&quot;/&quot;;[.A120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7];&quot;/&quot;;[.A120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8];&quot;/&quot;;[.A120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09];&quot;/&quot;;[.A120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0];&quot;/&quot;;[.A121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1];&quot;/&quot;;[.A121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2];&quot;/&quot;;[.A121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3];&quot;/&quot;;[.A121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4];&quot;/&quot;;[.A121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5];&quot;/&quot;;[.A121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6];&quot;/&quot;;[.A121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7];&quot;/&quot;;[.A121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8];&quot;/&quot;;[.A121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19];&quot;/&quot;;[.A121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0];&quot;/&quot;;[.A122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1];&quot;/&quot;;[.A122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2];&quot;/&quot;;[.A122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3];&quot;/&quot;;[.A122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4];&quot;/&quot;;[.A122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5];&quot;/&quot;;[.A122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6];&quot;/&quot;;[.A122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7];&quot;/&quot;;[.A122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8];&quot;/&quot;;[.A122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29];&quot;/&quot;;[.A122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0];&quot;/&quot;;[.A123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1];&quot;/&quot;;[.A123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2];&quot;/&quot;;[.A123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3];&quot;/&quot;;[.A123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4];&quot;/&quot;;[.A123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5];&quot;/&quot;;[.A123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6];&quot;/&quot;;[.A123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7];&quot;/&quot;;[.A123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8];&quot;/&quot;;[.A123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39];&quot;/&quot;;[.A123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0];&quot;/&quot;;[.A124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1];&quot;/&quot;;[.A124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2];&quot;/&quot;;[.A124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3];&quot;/&quot;;[.A124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4];&quot;/&quot;;[.A124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5];&quot;/&quot;;[.A124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6];&quot;/&quot;;[.A124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7];&quot;/&quot;;[.A124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8];&quot;/&quot;;[.A124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49];&quot;/&quot;;[.A124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0];&quot;/&quot;;[.A125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1];&quot;/&quot;;[.A125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2];&quot;/&quot;;[.A125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3];&quot;/&quot;;[.A125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4];&quot;/&quot;;[.A125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5];&quot;/&quot;;[.A125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6];&quot;/&quot;;[.A125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7];&quot;/&quot;;[.A125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8];&quot;/&quot;;[.A125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59];&quot;/&quot;;[.A125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0];&quot;/&quot;;[.A126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1];&quot;/&quot;;[.A126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2];&quot;/&quot;;[.A126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3];&quot;/&quot;;[.A126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4];&quot;/&quot;;[.A126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5];&quot;/&quot;;[.A126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6];&quot;/&quot;;[.A126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7];&quot;/&quot;;[.A126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8];&quot;/&quot;;[.A126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69];&quot;/&quot;;[.A126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0];&quot;/&quot;;[.A127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1];&quot;/&quot;;[.A127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2];&quot;/&quot;;[.A127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3];&quot;/&quot;;[.A127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4];&quot;/&quot;;[.A127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5];&quot;/&quot;;[.A127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6];&quot;/&quot;;[.A127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7];&quot;/&quot;;[.A127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8];&quot;/&quot;;[.A127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79];&quot;/&quot;;[.A127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0];&quot;/&quot;;[.A1280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1];&quot;/&quot;;[.A1281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2];&quot;/&quot;;[.A1282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3];&quot;/&quot;;[.A1283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4];&quot;/&quot;;[.A1284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5];&quot;/&quot;;[.A1285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6];&quot;/&quot;;[.A1286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7];&quot;/&quot;;[.A1287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8];&quot;/&quot;;[.A1288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>
          <table:table-cell table:number-columns-repeated="2"/>
          <table:table-cell table:style-name="ce24" table:formula="of:=CONCATENATE([.B1289];&quot;/&quot;;[.A1289])" office:value-type="string" office:string-value="/" calcext:value-type="string">
            <text:p>/</text:p>
          </table:table-cell>
          <table:table-cell table:number-columns-repeated="10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3" table:number-rows-repeated="31">
          <table:table-cell table:number-columns-repeated="13"/>
          <table:table-cell table:style-name="ce254" table:number-columns-repeated="984"/>
          <table:table-cell table:style-name="ce245" table:number-columns-repeated="26"/>
          <table:table-cell table:style-name="ce244"/>
        </table:table-row>
        <table:table-row table:style-name="ro2" table:number-rows-repeated="1047196">
          <table:table-cell table:number-columns-repeated="1024"/>
        </table:table-row>
        <table:table-row table:style-name="ro3" table:number-rows-repeated="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ctació Pública Abril 2017'.A1:'Contractació Pública Abril 2017'.M106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2" svg:font-family="Tahoma" style:font-family-generic="swiss"/>
    <style:font-face style:name="Tahoma" svg:font-family="Tahoma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ca" number:country="ES">
      <number:text>-    </number:text>
    </number:number-style>
    <number:text-style style:name="N10126" number:language="ca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ca" number:country="ES">
      <number:text>- € </number:text>
    </number:number-style>
    <number:text-style style:name="N10129" number:language="ca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ca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ca" number:country="ES">
      <loext:fill-character> </loext:fill-character>
      <number:text>-    </number:text>
    </number:number-style>
    <number:text-style style:name="N10138" number:language="ca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ca" number:country="ES">
      <loext:fill-character> </loext:fill-character>
      <number:text>- € </number:text>
    </number:number-style>
    <number:text-style style:name="N10141" number:language="ca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ca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ca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es" number:country="ES">
      <loext:fill-character> </loext:fill-character>
      <number:text>-    </number:text>
    </number:number-style>
    <number:text-style style:name="N20126" number:language="es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es" number:country="ES">
      <loext:fill-character> </loext:fill-character>
      <number:text>- € </number:text>
    </number:number-style>
    <number:text-style style:name="N20129" number:language="es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es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es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a7a5a4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2:09:25.0788872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 </meta:initial-creator>
    <meta:creation-date>2017-05-05T16:13:15.642639183</meta:creation-date>
    <dc:date>2017-05-08T12:47:33.497784435</dc:date>
    <meta:editing-duration>PT1H16M24S</meta:editing-duration>
    <meta:editing-cycles>10</meta:editing-cycles>
    <meta:generator>LibreOffice/5.1.6.2$Linux_X86_64 LibreOffice_project/10m0$Build-2</meta:generator>
    <meta:document-statistic meta:table-count="1" meta:cell-count="10752" meta:object-count="0"/>
  </office:meta>
</office:document-meta>
</file>